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頁尾" style:family="paragraph">
      <style:paragraph-properties style:snap-to-layout-grid="true">
        <style:tab-stops/>
      </style:paragraph-properties>
    </style:style>
    <style:style style:name="P11" style:parent-style-name="頁尾" style:family="paragraph">
      <style:paragraph-properties style:snap-to-layout-grid="true">
        <style:tab-stops/>
      </style:paragraph-properties>
    </style:style>
    <style:style style:name="P12" style:parent-style-name="頁尾" style:family="paragraph">
      <style:paragraph-properties style:snap-to-layout-grid="true">
        <style:tab-stops/>
      </style:paragraph-properties>
    </style:style>
    <style:style style:name="T13" style:parent-style-name="預設段落字型" style:family="text">
      <style:text-properties fo:font-size="20pt" style:font-size-asian="20pt"/>
    </style:style>
    <style:style style:name="P1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頁尾" style:family="paragraph">
      <style:paragraph-properties style:snap-to-layout-grid="true" fo:line-height="0.1666in">
        <style:tab-stops/>
      </style:paragraph-properties>
    </style:style>
    <style:style style:name="T19" style:parent-style-name="預設段落字型" style:family="text">
      <style:text-properties fo:font-size="20pt" style:font-size-asian="20pt"/>
    </style:style>
    <style:style style:name="P20" style:parent-style-name="聯絡方式" style:family="paragraph">
      <style:paragraph-properties fo:margin-left="0in" fo:text-indent="0in">
        <style:tab-stops/>
      </style:paragraph-properties>
    </style:style>
    <style:style style:name="P21" style:parent-style-name="內文" style:family="paragraph">
      <style:paragraph-properties fo:line-height="0.1527in"/>
    </style:style>
    <style:style style:name="P22" style:parent-style-name="內文" style:family="paragraph">
      <style:paragraph-properties fo:line-height="0.1527in"/>
    </style:style>
    <style:style style:name="P23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fo:letter-spacing="0.0097in"/>
    </style:style>
    <style:style style:name="T26" style:parent-style-name="預設段落字型" style:family="text">
      <style:text-properties fo:letter-spacing="0.0097in" style:text-position="super 50%"/>
    </style:style>
    <style:style style:name="T27" style:parent-style-name="預設段落字型" style:family="text">
      <style:text-properties style:font-size-complex="16pt"/>
    </style:style>
    <style:style style:name="P28" style:parent-style-name="頁尾" style:family="paragraph">
      <style:paragraph-properties style:snap-to-layout-grid="true" fo:line-height="0.1666in">
        <style:tab-stops/>
      </style:paragraph-properties>
    </style:style>
    <style:style style:name="P29" style:parent-style-name="內文" style:family="paragraph">
      <style:text-properties style:font-name="標楷體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weight-complex="bold" style:font-size-complex="16pt"/>
    </style:style>
    <style:style style:name="T32" style:parent-style-name="預設段落字型" style:family="text">
      <style:text-properties style:font-weight-complex="bold"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name="新細明體" style:font-name-asian="新細明體"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fo:letter-spacing="0.0097in"/>
    </style:style>
    <style:style style:name="T42" style:parent-style-name="預設段落字型" style:family="text">
      <style:text-properties fo:letter-spacing="0.0097in" style:text-position="super 50%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fo:letter-spacing="0.0097in"/>
    </style:style>
    <style:style style:name="T45" style:parent-style-name="預設段落字型" style:family="text">
      <style:text-properties fo:letter-spacing="0.0097in" style:text-position="super 50%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fo:font-size="20pt" style:font-size-asian="20pt" style:font-size-complex="20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style:font-name="標楷體" fo:font-size="20pt" style:font-size-asian="20pt" style:font-size-complex="20pt"/>
    </style:style>
    <style:style style:name="P52" style:parent-style-name="首長" style:family="paragraph">
      <style:text-properties style:font-name="標楷體" fo:font-size="20pt" style:font-size-asian="20pt" style:font-size-complex="20pt"/>
    </style:style>
    <style:style style:name="P53" style:parent-style-name="內文" style:family="paragraph">
      <style:paragraph-properties fo:text-align="center" fo:margin-bottom="0.1666in" style:line-height-at-least="0in"/>
      <style:text-properties fo:font-weight="bold" style:font-weight-asian="bold" fo:color="#FF0000" fo:font-size="16pt" style:font-size-asian="16pt"/>
    </style:style>
    <style:style style:name="P54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389in" svg:stroke-color="#000000" svg:stroke-opacity="100%" draw:stroke-linejoin="round" svg:stroke-linecap="round"/>
    </style:style>
    <style:style style:family="graphic" style:name="a5">
      <style:graphic-properties draw:fill="none" draw:stroke="dash" draw:stroke-dash="a4" svg:stroke-width="0.01389in" svg:stroke-color="#000000" svg:stroke-opacity="100%" draw:stroke-linejoin="round" svg:stroke-linecap="round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g draw:z-index="251676160" draw:name="裝訂線" draw:id="id8" draw:style-name="a12" text:anchor-type="paragraph"><svg:title/><svg:desc/><draw:frame draw:id="id1" draw:style-name="a1" draw:name="Text Box 827" svg:x="-0.44125in" svg:y="2.82083in" svg:width="0.15278in" svg:height="0.25625in" style:rel-width="scale" style:rel-height="scale"><draw:text-box><text:p text:style-name="P10">裝</text:p></draw:text-box><svg:title/><svg:desc/></draw:frame><draw:connector draw:type="line" svg:x1="-0.37667in" svg:y1="0.00833in" svg:x2="-0.37667in" svg:y2="2.84305in" draw:id="id2" draw:style-name="a3" draw:name="Line 828"><svg:title/><svg:desc/></draw:connector><draw:connector draw:type="line" svg:x1="-0.37667in" svg:y1="3.05833in" svg:x2="-0.37667in" svg:y2="4.75139in" draw:id="id3" draw:style-name="a5" draw:name="Line 829"><svg:title/><svg:desc/></draw:connector><draw:connector draw:type="line" svg:x1="-0.37806in" svg:y1="4.925in" svg:x2="-0.37806in" svg:y2="6.61805in" draw:id="id4" draw:style-name="a7" draw:name="Line 830"><svg:title/><svg:desc/></draw:connector><draw:connector draw:type="line" svg:x1="-0.37667in" svg:y1="6.82083in" svg:x2="-0.37667in" svg:y2="9.73402in" draw:id="id5" draw:style-name="a9" draw:name="Line 831"><svg:title/><svg:desc/></draw:connector><draw:frame draw:id="id6" draw:style-name="a10" draw:name="Text Box 832" svg:x="-0.44611in" svg:y="4.70625in" svg:width="0.15278in" svg:height="0.25625in" style:rel-width="scale" style:rel-height="scale"><draw:text-box><text:p text:style-name="P11">訂</text:p></draw:text-box><svg:title/><svg:desc/></draw:frame><draw:frame draw:id="id7" draw:style-name="a11" draw:name="Text Box 833" svg:x="-0.42181in" svg:y="6.59166in" svg:width="0.15278in" svg:height="0.25625in" style:rel-width="scale" style:rel-height="scale"><draw:text-box><text:p text:style-name="P12">線</text:p></draw:text-box><svg:title/><svg:desc/></draw:frame></draw:g></text:span><text:span text:style-name="T13"><draw:frame draw:z-index="251666944" draw:id="id9" draw:style-name="a13" draw:name="記錄" text:anchor-type="paragraph" svg:x="8.7375in" svg:y="-0.84583in" svg:width="0.69375in" svg:height="0.34653in" style:rel-width="scale" style:rel-height="scale"><draw:text-box><text:p text:style-name="P14">0||</text:p></draw:text-box><svg:title/><svg:desc/></draw:frame></text:span><text:span text:style-name="T15">○○○○</text:span><text:span text:style-name="T16"><draw:g draw:z-index="251665920" draw:name="函檔號欄" draw:id="id12" draw:style-name="a16" text:anchor-type="paragraph"><svg:title/><svg:desc/><draw:frame draw:id="id10" draw:style-name="a14" draw:name="Text Box 835" svg:x="4.69792in" svg:y="-0.43056in" svg:width="1.96875in" svg:height="0.19653in" style:rel-width="scale" style:rel-height="scale"><draw:text-box><text:p text:style-name="P17">檔號：</text:p></draw:text-box><svg:title/><svg:desc/></draw:frame><draw:frame draw:id="id11" draw:style-name="a15" draw:name="Text Box 836" svg:x="4.69444in" svg:y="-0.23611in" svg:width="1.96875in" svg:height="0.19653in" style:rel-width="scale" style:rel-height="scale"><draw:text-box><text:p text:style-name="P18">保存年限：</text:p></draw:text-box><svg:title/><svg:desc/></draw:frame></draw:g></text:span><text:span text:style-name="T19">股份有限公司　函</text:span></text:p>
      <text:p text:style-name="P20"><draw:frame draw:z-index="251675136" draw:id="id13" draw:style-name="a17" draw:name="聯絡方式" text:anchor-type="paragraph" svg:x="3.58333in" svg:y="0.05556in" svg:width="3.45903in" svg:height="0.74792in" style:rel-width="scale" style:rel-height="scale"><draw:text-box><text:p text:style-name="P21">地　　址：<text:bookmark-start text:name="機關地址"/><text:bookmark-end text:name="機關地址"/></text:p><text:p text:style-name="P22">承<text:s/>辦<text:s/>人：XXX <text:s text:c="2"/>(0X)XXXX-XXXX</text:p><text:p text:style-name="P23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24">經濟部產業技術司</text:span><text:span text:style-name="T25">A</text:span><text:span text:style-name="T26">＋</text:span><text:span text:style-name="T27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28"><draw:frame draw:z-index="251660800" draw:id="id14" draw:style-name="a18" draw:name="稿判發欄" text:anchor-type="paragraph" svg:x="4.3625in" svg:y="1.25625in" svg:width="1.98542in" svg:height="0.9375in" style:rel-width="scale" style:rel-height="scale"><draw:text-box><text:p text:style-name="P29"/></draw:text-box><svg:title/><svg:desc/></draw:frame><draw:frame draw:z-index="251659776" draw:id="id15" draw:style-name="a19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47488" draw:id="id16" draw:style-name="a20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6464" draw:id="id17" draw:style-name="a21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4416" draw:id="id18" draw:style-name="a22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8512" draw:id="id19" draw:style-name="a23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57728" draw:id="id20" draw:style-name="a24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55680" draw:id="id21" draw:style-name="a2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4656" draw:id="id22" draw:style-name="a2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58752" draw:id="id23" draw:style-name="a2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2608" draw:id="id24" draw:style-name="a2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1584" draw:id="id25" draw:style-name="a2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49536" draw:id="id26" draw:style-name="a30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3632" draw:id="id27" draw:style-name="a31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30">檢送本公司申請經濟部「</text:span><text:span text:style-name="T31">A+</text:span><text:span text:style-name="T32">早期新創補助計畫</text:span><text:span text:style-name="T33">」之「</text:span><text:span text:style-name="T34">〇〇</text:span><text:span text:style-name="T35">計畫」應送之計畫書及簡報各</text:span><text:span text:style-name="T36">1</text:span><text:span text:style-name="T37">式</text:span><text:span text:style-name="T38">10</text:span><text:span text:style-name="T39">份，併合前次申請文件，請惠予審查。</text:span></text:p>
      <text:p text:style-name="說明辦法首行">說明：<text:bookmark-start text:name="說明"/><text:bookmark-end text:name="說明"/>依據貴<text:span text:style-name="T40">司</text:span><text:span text:style-name="T41">A</text:span><text:span text:style-name="T42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43">經濟部產業技術司</text:span><text:span text:style-name="T44">A</text:span><text:span text:style-name="T45">＋</text:span><text:span text:style-name="T46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47">○○○○</text:span><text:span text:style-name="T48"><draw:frame draw:z-index="251668992" draw:id="id28" draw:style-name="a32" draw:name="稿條碼" text:anchor-type="paragraph" svg:x="4.72292in" svg:y="9.80694in" svg:width="1.575in" svg:height="0.39375in" style:rel-width="scale" style:rel-height="scale"><draw:text-box><text:p text:style-name="P49">貼條碼</text:p></draw:text-box><svg:title/><svg:desc/></draw:frame></text:span><text:span text:style-name="T50">股份有限公司</text:span><text:span text:style-name="T51">〈蓋印〉</text:span></text:p>
      <text:p text:style-name="P52">負責人：ＸＸＸ〈蓋印〉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  <draw:stroke-dash draw:name="a2" draw:style="rect" draw:dots1="1" draw:dots1-length="0.01389in" draw:distance="0.01389in"/>
    <draw:stroke-dash draw:name="a4" draw:style="rect" draw:dots1="1" draw:dots1-length="0.01389in" draw:distance="0.01389in"/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王昫</dc:creator>
    <meta:creation-date>2026-07-08T04:27:00Z</meta:creation-date>
    <dc:date>2026-07-08T04:32:00Z</dc:date>
    <meta:print-date>2005-02-25T10:37:00Z</meta:print-date>
    <meta:template xlink:href="函.dot" xlink:type="simple"/>
    <meta:editing-cycles>4</meta:editing-cycles>
    <meta:editing-duration>PT360S</meta:editing-duration>
    <meta:document-statistic meta:page-count="1" meta:paragraph-count="1" meta:word-count="41" meta:character-count="277" meta:row-count="1" meta:non-whitespace-character-count="237"/>
  </office:meta>
</office:document-meta>
</file>