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P17" style:parent-style-name="頁尾" style:family="paragraph">
      <style:paragraph-properties style:snap-to-layout-grid="true">
        <style:tab-stops/>
      </style:paragraph-properties>
    </style:style>
    <style:style style:name="P18" style:parent-style-name="頁尾" style:family="paragraph">
      <style:paragraph-properties style:snap-to-layout-grid="true">
        <style:tab-stops/>
      </style:paragraph-properties>
    </style:style>
    <style:style style:name="P1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1" style:parent-style-name="預設段落字型" style:family="text">
      <style:text-properties fo:font-size="20pt" style:font-size-asian="20pt"/>
    </style:style>
    <style:style style:name="P32" style:parent-style-name="內文" style:family="paragraph">
      <style:paragraph-properties fo:line-height="0.1527in"/>
    </style:style>
    <style:style style:name="P33" style:parent-style-name="內文" style:family="paragraph">
      <style:paragraph-properties fo:line-height="0.1527in"/>
    </style:style>
    <style:style style:name="P34" style:parent-style-name="公文承辦單位" style:family="paragraph">
      <style:paragraph-properties fo:widows="0" fo:orphans="0" style:snap-to-layout-grid="true" style:vertical-align="auto" fo:line-height="0.1527in"/>
      <style:text-properties style:letter-kerning="true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fo:letter-spacing="0.0097in"/>
    </style:style>
    <style:style style:name="T38" style:parent-style-name="預設段落字型" style:family="text">
      <style:text-properties fo:letter-spacing="0.0097in" style:text-position="super 50%"/>
    </style:style>
    <style:style style:name="T39" style:parent-style-name="預設段落字型" style:family="text">
      <style:text-properties style:font-size-complex="16pt"/>
    </style:style>
    <style:style style:name="P40" style:parent-style-name="頁尾" style:family="paragraph">
      <style:paragraph-properties style:snap-to-layout-grid="true" fo:line-height="0.1666in">
        <style:tab-stops/>
      </style:paragraph-properties>
    </style:style>
    <style:style style:name="P41" style:parent-style-name="內文" style:family="paragraph">
      <style:text-properties style:font-name="標楷體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name="新細明體" style:font-name-asian="新細明體"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fo:letter-spacing="0.0097in"/>
    </style:style>
    <style:style style:name="T64" style:parent-style-name="預設段落字型" style:family="text">
      <style:text-properties fo:letter-spacing="0.0097in" style:text-position="super 50%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fo:letter-spacing="0.0097in"/>
    </style:style>
    <style:style style:name="T68" style:parent-style-name="預設段落字型" style:family="text">
      <style:text-properties fo:letter-spacing="0.0097in" style:text-position="super 50%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fo:font-size="20pt" style:font-size-asian="20pt" style:font-size-complex="20pt"/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P7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3" style:parent-style-name="預設段落字型" style:family="text">
      <style:text-properties fo:font-size="20pt" style:font-size-asian="20pt" style:font-size-complex="20pt"/>
    </style:style>
    <style:style style:name="P7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P7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7" style:parent-style-name="預設段落字型" style:family="text">
      <style:text-properties fo:font-size="20pt" style:font-size-asian="20pt" style:font-size-complex="20pt"/>
    </style:style>
    <style:style style:name="P7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9" style:parent-style-name="預設段落字型" style:family="text">
      <style:text-properties fo:font-size="20pt" style:font-size-asian="20pt" style:font-size-complex="20pt"/>
    </style:style>
    <style:style style:name="T80" style:parent-style-name="預設段落字型" style:family="text">
      <style:text-properties fo:font-size="20pt" style:font-size-asian="20pt" style:font-size-complex="20pt"/>
    </style:style>
    <style:style style:name="P81" style:parent-style-name="內文" style:family="paragraph">
      <style:text-properties style:font-name="標楷體"/>
    </style:style>
    <style:style style:name="T82" style:parent-style-name="預設段落字型" style:family="text">
      <style:text-properties fo:font-size="20pt" style:font-size-asian="20pt" style:font-size-complex="20pt"/>
    </style:style>
    <style:style style:name="P83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4" style:parent-style-name="預設段落字型" style:family="text">
      <style:text-properties fo:font-size="20pt" style:font-size-asian="20pt" style:font-size-complex="20pt"/>
    </style:style>
    <style:style style:name="T85" style:parent-style-name="預設段落字型" style:family="text">
      <style:text-properties style:font-name="標楷體" fo:font-size="20pt" style:font-size-asian="20pt" style:font-size-complex="20pt"/>
    </style:style>
    <style:style style:name="P86" style:parent-style-name="首長" style:family="paragraph">
      <style:text-properties style:font-name="標楷體" fo:font-size="20pt" style:font-size-asian="20pt" style:font-size-complex="20pt"/>
    </style:style>
    <style:style style:name="P87" style:parent-style-name="內文" style:family="paragraph">
      <style:paragraph-properties fo:text-align="center" fo:margin-bottom="0.1666in" style:line-height-at-least="0in"/>
      <style:text-properties fo:font-weight="bold" style:font-weight-asian="bold" fo:color="#FF0000" fo:font-size="16pt" style:font-size-asian="16pt"/>
    </style:style>
    <style:style style:name="P88" style:parent-style-name="首長" style:family="paragraph">
      <style:paragraph-properties fo:margin-left="0in" fo:text-indent="0in">
        <style:tab-stops/>
      </style:paragraph-properties>
      <style:text-properties style:font-name="標楷體" style:font-size-complex="18pt"/>
    </style:style>
    <style:style style:family="graphic" style:name="a2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4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 svg:stroke-linecap="round"/>
    </style:style>
    <style:style style:family="graphic" style:name="a48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94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0">0||</text:p></draw:text-box><svg:title/><svg:desc/></draw:frame></text:span><text:span text:style-name="T11">○○○○</text:span><text:span text:style-name="T12"><draw:g draw:z-index="251665920" draw:name="函檔號欄" draw:id="id4" draw:style-name="a4" text:anchor-type="paragraph"><svg:title/><svg:desc/><draw:frame draw:id="id2" draw:style-name="a2" draw:name="Text Box 8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836" svg:x="4.69444in" svg:y="-0.23611in" svg:width="1.96875in" svg:height="0.19653in" style:rel-width="scale" style:rel-height="scale"><draw:text-box><text:p text:style-name="P14">保存年限：</text:p></draw:text-box><svg:title/><svg:desc/></draw:frame></draw:g></text:span><text:span text:style-name="T15"><draw:g draw:z-index="251664896" draw:name="裝訂線" draw:id="id12" draw:style-name="a16" text:anchor-type="paragraph"><svg:title/><svg:desc/><draw:frame draw:id="id5" draw:style-name="a5" draw:name="Text Box 827" svg:x="-0.4375in" svg:y="2.8125in" svg:width="0.15278in" svg:height="0.25625in" style:rel-width="scale" style:rel-height="scale"><draw:text-box><text:p text:style-name="P16">裝</text:p></draw:text-box><svg:title/><svg:desc/></draw:frame><draw:connector draw:type="line" svg:x1="-0.37292in" svg:y1="0in" svg:x2="-0.37292in" svg:y2="2.83472in" draw:id="id6" draw:style-name="a7" draw:name="Line 828"><svg:title/><svg:desc/></draw:connector><draw:connector draw:type="line" svg:x1="-0.37292in" svg:y1="3.05in" svg:x2="-0.37292in" svg:y2="4.74306in" draw:id="id7" draw:style-name="a9" draw:name="Line 829"><svg:title/><svg:desc/></draw:connector><draw:connector draw:type="line" svg:x1="-0.37431in" svg:y1="4.91667in" svg:x2="-0.37431in" svg:y2="6.60972in" draw:id="id8" draw:style-name="a11" draw:name="Line 830"><svg:title/><svg:desc/></draw:connector><draw:connector draw:type="line" svg:x1="-0.37292in" svg:y1="6.8125in" svg:x2="-0.37292in" svg:y2="9.72569in" draw:id="id9" draw:style-name="a13" draw:name="Line 831"><svg:title/><svg:desc/></draw:connector><draw:frame draw:id="id10" draw:style-name="a14" draw:name="Text Box 832" svg:x="-0.44236in" svg:y="4.69792in" svg:width="0.15278in" svg:height="0.25625in" style:rel-width="scale" style:rel-height="scale"><draw:text-box><text:p text:style-name="P17">訂</text:p></draw:text-box><svg:title/><svg:desc/></draw:frame><draw:frame draw:id="id11" draw:style-name="a15" draw:name="Text Box 833" svg:x="-0.41806in" svg:y="6.58333in" svg:width="0.15278in" svg:height="0.25625in" style:rel-width="scale" style:rel-height="scale"><draw:text-box><text:p text:style-name="P18">線</text:p></draw:text-box><svg:title/><svg:desc/></draw:frame></draw:g></text:span><draw:frame draw:z-index="251643392" draw:id="id13" draw:layer="Invisible" draw:style-name="a17" draw:name="函副本" text:anchor-type="paragraph" svg:x="0.00139in" svg:y="-0.48264in" svg:width="0.69653in" svg:height="0.5in" style:rel-width="scale" style:rel-height="scale"><draw:text-box><text:p text:style-name="P19">副本</text:p></draw:text-box><svg:title/><svg:desc/></draw:frame><text:span text:style-name="T20"><draw:frame draw:z-index="251663872" draw:id="id14" draw:layer="Invisible" draw:style-name="a18" draw:name="稿檔名欄" text:anchor-type="paragraph" svg:x="-0.01042in" svg:y="9.78056in" svg:width="2.42847in" svg:height="0.59444in" style:rel-width="scale" style:rel-height="scale"><draw:text-box><text:p text:style-name="P21">檔名：<text:bookmark-start text:name="檔名"/><text:bookmark-end text:name="檔名"/></text:p></draw:text-box><svg:title/><svg:desc/></draw:frame></text:span><text:span text:style-name="T22"><draw:frame draw:z-index="251661824" draw:id="id15" draw:layer="Invisible" draw:style-name="a19" draw:name="函正本" text:anchor-type="paragraph" svg:x="0in" svg:y="-0.48611in" svg:width="0.69653in" svg:height="0.5in" style:rel-width="scale" style:rel-height="scale"><draw:text-box><text:p text:style-name="P23">正本</text:p></draw:text-box><svg:title/><svg:desc/></draw:frame></text:span><text:span text:style-name="T24"><draw:frame draw:z-index="251662848" draw:id="id16" draw:layer="Invisible" draw:style-name="a20" draw:name="函抄件" text:anchor-type="paragraph" svg:x="0in" svg:y="-0.43056in" svg:width="1.5in" svg:height="0.42917in" style:rel-width="scale" style:rel-height="scale"><draw:text-box><text:p text:style-name="P25">抄本暨發文清單</text:p></draw:text-box><svg:title/><svg:desc/></draw:frame></text:span><text:span text:style-name="T26"><draw:frame draw:z-index="251640320" draw:id="id17" draw:layer="Invisible" draw:style-name="a2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7"><draw:frame draw:z-index="251642368" draw:id="id18" draw:layer="Invisible" draw:style-name="a22" draw:name="文別" text:anchor-type="paragraph" svg:x="3.09236in" svg:y="-0.61111in" svg:width="1.575in" svg:height="0.39375in" style:rel-width="scale" style:rel-height="scale"><draw:text-box><text:p text:style-name="P28">函;函</text:p></draw:text-box><svg:title/><svg:desc/></draw:frame></text:span><text:span text:style-name="T29"><draw:frame draw:z-index="251641344" draw:id="id19" draw:layer="Invisible" draw:style-name="a23" draw:name="稿條碼" text:anchor-type="paragraph" svg:x="4.72292in" svg:y="9.80694in" svg:width="1.575in" svg:height="0.39375in" style:rel-width="scale" style:rel-height="scale"><draw:text-box><text:p text:style-name="P30">貼條碼</text:p></draw:text-box><svg:title/><svg:desc/></draw:frame></text:span><text:span text:style-name="T31">股份有限公司　函</text:span></text:p>
      <text:p text:style-name="聯絡方式"><draw:frame draw:z-index="251675136" draw:id="id20" draw:style-name="a24" draw:name="聯絡方式" text:anchor-type="paragraph" svg:x="3.58333in" svg:y="0.05556in" svg:width="3.45972in" svg:height="0.74792in" style:rel-width="scale" style:rel-height="scale"><draw:text-box><text:p text:style-name="P32">地　　址：<text:bookmark-start text:name="機關地址"/><text:bookmark-end text:name="機關地址"/></text:p><text:p text:style-name="P33">承<text:s/>辦<text:s/>人：XXX <text:s text:c="2"/>(0X)XXXX-XXXX</text:p><text:p text:style-name="P34"><text:bookmark-start text:name="start"/><text:bookmark-end text:name="start"/>傳　　真：</text:p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<text:span text:style-name="T35">經濟部</text:span><text:span text:style-name="T36">產業技術司</text:span><text:span text:style-name="T37">A</text:span><text:span text:style-name="T38">＋</text:span><text:span text:style-name="T39">企業創新專案辦公室</text:span></text:p>
      <text:p text:style-name="發文日期">發文日期：<text:bookmark-start text:name="日期"/><text:bookmark-end text:name="日期"/>中華民國XX年XX月XX日</text:p>
      <text:p text:style-name="發文字號">發文字號：<text:bookmark-start text:name="發文字號"/><text:bookmark-end text:name="發文字號"/>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</text:p>
      <text:p text:style-name="P40"><draw:frame draw:z-index="251660800" draw:id="id21" draw:layer="Invisible" draw:style-name="a25" draw:name="稿判發欄" text:anchor-type="paragraph" svg:x="4.3625in" svg:y="1.25625in" svg:width="1.98611in" svg:height="0.9375in" style:rel-width="scale" style:rel-height="scale"><draw:text-box><text:p text:style-name="P41"/></draw:text-box><svg:title/><svg:desc/></draw:frame><draw:frame draw:z-index="251659776" draw:id="id22" draw:layer="Invisible" draw:style-name="a26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7488" draw:id="id23" draw:layer="Invisible" draw:style-name="a27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464" draw:id="id24" draw:layer="Invisible" draw:style-name="a28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440" draw:id="id25" draw:layer="Invisible" draw:style-name="a29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416" draw:id="id26" draw:layer="Invisible" draw:style-name="a30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8512" draw:id="id27" draw:layer="Invisible" draw:style-name="a31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7728" draw:id="id28" draw:layer="Invisible" draw:style-name="a32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6704" draw:id="id29" draw:layer="Invisible" draw:style-name="a33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5680" draw:id="id30" draw:layer="Invisible" draw:style-name="a34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4656" draw:id="id31" draw:layer="Invisible" draw:style-name="a35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8752" draw:id="id32" draw:layer="Invisible" draw:style-name="a36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2608" draw:id="id33" draw:layer="Invisible" draw:style-name="a37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1584" draw:id="id34" draw:layer="Invisible" draw:style-name="a38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0560" draw:id="id35" draw:layer="Invisible" draw:style-name="a39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49536" draw:id="id36" draw:layer="Invisible" draw:style-name="a40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3632" draw:id="id37" draw:layer="Invisible" draw:style-name="a41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主旨">主旨：<text:bookmark-start text:name="主旨"/><text:bookmark-end text:name="主旨"/><text:span text:style-name="T42">檢送</text:span><text:span text:style-name="T43">本公司申請</text:span><text:span text:style-name="T44">經濟部</text:span><text:span text:style-name="T45">「</text:span><text:span text:style-name="T46">IC</text:span><text:span text:style-name="T47">設計攻頂補助計畫</text:span><text:span text:style-name="T48">」</text:span><text:span text:style-name="T49">之</text:span><text:span text:style-name="T50">「</text:span><text:span text:style-name="T51">〇〇</text:span><text:span text:style-name="T52">計畫</text:span><text:span text:style-name="T53">」</text:span><text:span text:style-name="T54">應送之計畫書</text:span><text:span text:style-name="T55">及簡報</text:span><text:span text:style-name="T56">各</text:span><text:span text:style-name="T57">1</text:span><text:span text:style-name="T58">式</text:span><text:span text:style-name="T59">10</text:span><text:span text:style-name="T60">份</text:span><text:span text:style-name="T61">，併合前次申請文件，請惠予審查。</text:span></text:p>
      <text:p text:style-name="說明辦法首行">說明：<text:bookmark-start text:name="說明"/><text:bookmark-end text:name="說明"/>依據貴<text:span text:style-name="T62">司</text:span><text:span text:style-name="T63">A</text:span><text:span text:style-name="T64">＋</text:span>企業創新專案辦公室XXX年XX月XX日第XXXXXXX號函辦理。</text:p>
      <text:p text:style-name="批示欄位"/>
      <text:p text:style-name="正副本">正本：<text:bookmark-start text:name="正本"/><text:bookmark-end text:name="正本"/><text:span text:style-name="T65">經濟部</text:span><text:span text:style-name="T66">產業技術司</text:span><text:span text:style-name="T67">A</text:span><text:span text:style-name="T68">＋</text:span><text:span text:style-name="T69">企業創新專案辦公室</text:span></text:p>
      <text:p text:style-name="正副本">副本：<text:bookmark-start text:name="副本"/><text:bookmark-end text:name="副本"/></text:p>
      <text:p text:style-name="批示欄位"/>
      <text:p text:style-name="批示欄位"/>
      <text:p text:style-name="首長"><text:span text:style-name="T70">○○○○</text:span><text:span text:style-name="T71"><draw:frame draw:z-index="251671040" draw:id="id38" draw:layer="Invisible" draw:style-name="a42" draw:name="函副本" text:anchor-type="paragraph" svg:x="0.00139in" svg:y="-0.48264in" svg:width="0.69653in" svg:height="0.5in" style:rel-width="scale" style:rel-height="scale"><draw:text-box><text:p text:style-name="P72">副本</text:p></draw:text-box><svg:title/><svg:desc/></draw:frame></text:span><text:span text:style-name="T73"><draw:frame draw:z-index="251674112" draw:id="id39" draw:layer="Invisible" draw:style-name="a43" draw:name="稿檔名欄" text:anchor-type="paragraph" svg:x="-0.01042in" svg:y="9.78056in" svg:width="2.42847in" svg:height="0.59444in" style:rel-width="scale" style:rel-height="scale"><draw:text-box><text:p text:style-name="P74">檔名：</text:p></draw:text-box><svg:title/><svg:desc/></draw:frame></text:span><text:span text:style-name="T75"><draw:frame draw:z-index="251672064" draw:id="id40" draw:layer="Invisible" draw:style-name="a44" draw:name="函正本" text:anchor-type="paragraph" svg:x="0in" svg:y="-0.48611in" svg:width="0.69653in" svg:height="0.5in" style:rel-width="scale" style:rel-height="scale"><draw:text-box><text:p text:style-name="P76">正本</text:p></draw:text-box><svg:title/><svg:desc/></draw:frame></text:span><text:span text:style-name="T77"><draw:frame draw:z-index="251673088" draw:id="id41" draw:layer="Invisible" draw:style-name="a45" draw:name="函抄件" text:anchor-type="paragraph" svg:x="0in" svg:y="-0.43056in" svg:width="1.5in" svg:height="0.42917in" style:rel-width="scale" style:rel-height="scale"><draw:text-box><text:p text:style-name="P78">抄本暨發文清單</text:p></draw:text-box><svg:title/><svg:desc/></draw:frame></text:span><text:span text:style-name="T79"><draw:frame draw:z-index="251667968" draw:id="id42" draw:layer="Invisible" draw:style-name="a46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0"><draw:frame draw:z-index="251670016" draw:id="id43" draw:layer="Invisible" draw:style-name="a47" draw:name="文別" text:anchor-type="paragraph" svg:x="3.09236in" svg:y="-0.61111in" svg:width="1.575in" svg:height="0.39375in" style:rel-width="scale" style:rel-height="scale"><draw:text-box><text:p text:style-name="P81">函;函</text:p></draw:text-box><svg:title/><svg:desc/></draw:frame></text:span><text:span text:style-name="T82"><draw:frame draw:z-index="251668992" draw:id="id44" draw:layer="Invisible" draw:style-name="a48" draw:name="稿條碼" text:anchor-type="paragraph" svg:x="4.72292in" svg:y="9.80694in" svg:width="1.575in" svg:height="0.39375in" style:rel-width="scale" style:rel-height="scale"><draw:text-box><text:p text:style-name="P83">貼條碼</text:p></draw:text-box><svg:title/><svg:desc/></draw:frame></text:span><text:span text:style-name="T84">股份有限公司</text:span><text:span text:style-name="T85">〈蓋印〉</text:span></text:p>
      <text:p text:style-name="P86">負責人：ＸＸＸ〈蓋印〉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10" draw:display-name="SysDot" draw:style="rect" draw:dots1="1" draw:dots1-length="0.01389in" draw:dots2="0" draw:dots2-length="0in" draw:distance="0.01389in"/>
    <draw:stroke-dash draw:name="a1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1">廠商繳送10本計畫書制式函稿</text:p>
      </style:header>
      <style:footer>
        <text:p text:style-name="P2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Judy</meta:initial-creator>
    <dc:creator>A+企業創新專案辦公室</dc:creator>
    <meta:creation-date>2026-01-06T07:20:00Z</meta:creation-date>
    <dc:date>2026-01-06T07:20:00Z</dc:date>
    <meta:print-date>2005-02-25T10:37:00Z</meta:print-date>
    <meta:template xlink:href="函.dot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