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4.4291in" style:use-optimal-column-width="false"/>
    </style:style>
    <style:style style:name="TableColumn13" style:family="table-column">
      <style:table-column-properties style:column-width="2.5597in" style:use-optimal-column-width="false"/>
    </style:style>
    <style:style style:name="TableColumn14" style:family="table-column">
      <style:table-column-properties style:column-width="2.8534in" style:use-optimal-column-width="false"/>
    </style:style>
    <style:style style:name="Table9" style:family="table">
      <style:table-properties style:width="10.9222in" style:rel-width="108.02%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widows="2" fo:orphans="2" style:text-autospace="none" fo:text-align="justify" style:vertical-align="middle" fo:margin-top="0.05in" fo:margin-bottom="0.05in" fo:line-height="0.2222in" fo:margin-left="0.393in" fo:text-indent="-0.393in">
        <style:tab-stops>
          <style:tab-stop style:type="left" style:position="-0.8854in"/>
        </style:tab-stops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<text:bookmark-start text:name="_Hlk213764826"/><text:span text:style-name="T4">經濟部</text:span><text:span text:style-name="T5">A</text:span><text:span text:style-name="T6">+</text:span><text:span text:style-name="T7">企業研發創新淬鍊計畫</text:span></text:p>
      <text:p text:style-name="P8">申請須知修正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計畫別</text:p>
            </table:table-cell>
            <table:table-cell table:style-name="TableCell18">
              <text:p text:style-name="P19"><text:bookmark-start text:name="_Hlk173853068"/>頁碼</text:p>
            </table:table-cell>
            <table:table-cell table:style-name="TableCell20">
              <text:p text:style-name="P21">修正規定</text:p>
            </table:table-cell>
            <table:table-cell table:style-name="TableCell22">
              <text:p text:style-name="P23">現行規定</text:p>
            </table:table-cell>
            <table:table-cell table:style-name="TableCell24">
              <text:p text:style-name="P25">備註</text:p>
            </table:table-cell>
          </table:table-row>
        </table:table-header-rows>
        <table:table-row table:style-name="TableRow26">
          <table:table-cell table:style-name="TableCell27" table:number-rows-spanned="3">
            <text:p text:style-name="P28"><text:bookmark-end text:name="_Hlk173853068"/>前瞻型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貳、申請資格</text:p>
            <text:p text:style-name="P33">四、申請企業符合下列條件者，得加碼：</text:p>
            <text:p text:style-name="P34">(一)<text:tab/>由3家(含)以上企業共同提出申請。</text:p>
            <text:p text:style-name="P35">(二)<text:tab/>由大企業(非中小企業)擔任主導企業，且主導企業補助款原則不超過總補助經費之50%。</text:p>
            <text:p text:style-name="P36">(三)<text:tab/>執行廠商(不含主導公司)須有半數以上為中小企業。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為強化中小企業參與研發聯盟之誘因，符合「以大帶小」申請資格者得加碼。</text:p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7</text:p>
          </table:table-cell>
          <table:table-cell table:style-name="TableCell46">
            <text:p text:style-name="P47">捌、申請計畫應注意事項</text:p>
            <text:p text:style-name="P48">十七、為結合大企業(非中小企業)之資源與市場優勢，協助降低中小企業研發風險，申請企業若符合申請資格第四條之條件者，計畫經核定通過，在核定計畫總經費不變之原則下，於核定補助款進行各家企業加碼(上限為20%)，惟加碼後之補助經費不得超過核定計畫總經費之50%。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「以大帶小」聯盟計畫中，各家企業加碼上限為核定補助款之20%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附件-14</text:p>
          </table:table-cell>
          <table:table-cell table:style-name="TableCell57">
            <text:p text:style-name="P58">基本資料公司規模</text:p>
            <text:p text:style-name="P59">是否為中小企業：□否<text:s text:c="2"/>□是；實收資本額：_________千元<text:s text:c="2"/>員工人數<text:s/>_____人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為利判定「以大帶小」申請資格，申請時應提供各家企業實收資本額及員工人數。</text:p>
          </table:table-cell>
        </table:table-row>
      </table:table>
      <text:p text:style-name="P64"><text:bookmark-end text:name="_Hlk213764826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4" style:family="text">
      <style:text-properties style:font-name="標楷體" style:font-name-asian="標楷體"/>
    </style:style>
    <style:style style:name="WW_CharLFO5LVL1" style:family="text">
      <style:text-properties style:font-name="標楷體"/>
    </style:style>
    <style:style style:name="WW_CharLFO8LVL4" style:family="text">
      <style:text-properties style:font-name="標楷體" style:font-name-asian="標楷體"/>
    </style:style>
    <style:style style:name="WW_CharLFO11LVL2" style:family="text">
      <style:text-properties fo:font-size="14pt" style:font-size-asian="14pt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7875in" fo:margin-bottom="0.2756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-Wen Yin</meta:initial-creator>
    <dc:creator>林淑芬</dc:creator>
    <meta:creation-date>2025-11-18T06:25:00Z</meta:creation-date>
    <dc:date>2025-11-18T06:25:00Z</dc:date>
    <meta:print-date>2023-01-07T0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