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6pt" style:font-size-asian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3.8687in" style:use-optimal-column-width="false"/>
    </style:style>
    <style:style style:name="TableColumn14" style:family="table-column">
      <style:table-column-properties style:column-width="4.0986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10" style:family="table">
      <style:table-properties style:width="10.9222in" style:rel-width="108.02%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style:font-name-complex="Times New Roman" fo:color="#EE0000"/>
    </style:style>
    <style:style style:name="P34" style:parent-style-name="內文" style:family="paragraph">
      <style:paragraph-properties fo:widows="2" fo:orphans="2" style:text-autospace="none" fo:text-align="justify" style:vertical-align="middle" fo:margin-top="0.05in" fo:margin-bottom="0.05in" fo:line-height="0.2222in" fo:margin-left="0.393in" fo:text-indent="-0.393in">
        <style:tab-stops>
          <style:tab-stop style:type="left" style:position="-0.885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EE0000"/>
    </style:style>
    <style:style style:name="T36" style:parent-style-name="預設段落字型" style:family="text">
      <style:text-properties style:font-name="Times New Roman" style:font-name-asian="標楷體" style:font-name-complex="Times New Roman" fo:color="#EE0000"/>
    </style:style>
    <style:style style:name="T37" style:parent-style-name="預設段落字型" style:family="text">
      <style:text-properties style:font-name="Times New Roman" style:font-name-asian="標楷體" style:font-name-complex="Times New Roman" fo:color="#EE0000"/>
    </style:style>
    <style:style style:name="T38" style:parent-style-name="預設段落字型" style:family="text">
      <style:text-properties style:font-name="Times New Roman" style:font-name-asian="標楷體" style:font-name-complex="Times New Roman" fo:color="#EE0000"/>
    </style:style>
    <style:style style:name="T39" style:parent-style-name="預設段落字型" style:family="text">
      <style:text-properties style:font-name="Times New Roman" style:font-name-asian="標楷體" style:font-name-complex="Times New Roman" fo:color="#EE0000"/>
    </style:style>
    <style:style style:name="T40" style:parent-style-name="預設段落字型" style:family="text">
      <style:text-properties style:font-name="Times New Roman" style:font-name-asian="標楷體" style:font-name-complex="Times New Roman" fo:color="#EE0000"/>
    </style:style>
    <style:style style:name="T41" style:parent-style-name="預設段落字型" style:family="text">
      <style:text-properties style:font-name="Times New Roman" style:font-name-asian="標楷體" style:font-name-complex="Times New Roman" fo:color="#EE0000"/>
    </style:style>
    <style:style style:name="T42" style:parent-style-name="預設段落字型" style:family="text">
      <style:text-properties style:font-name-asian="標楷體" fo:color="#EE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EE0000"/>
    </style:style>
    <style:style style:name="T44" style:parent-style-name="預設段落字型" style:family="text">
      <style:text-properties style:font-name="Times New Roman" style:font-name-asian="標楷體" style:font-name-complex="Times New Roman" fo:color="#EE0000"/>
    </style:style>
    <style:style style:name="T45" style:parent-style-name="預設段落字型" style:family="text">
      <style:text-properties style:font-name="Times New Roman" style:font-name-asian="標楷體" style:font-name-complex="Times New Roman" fo:color="#EE0000"/>
    </style:style>
    <style:style style:name="T46" style:parent-style-name="預設段落字型" style:family="text">
      <style:text-properties style:font-name="Times New Roman" style:font-name-asian="標楷體" style:font-name-complex="Times New Roman" fo:color="#EE0000"/>
    </style:style>
    <style:style style:name="T47" style:parent-style-name="預設段落字型" style:family="text">
      <style:text-properties style:font-name-asian="標楷體" fo:color="#EE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line-height="0.3055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6875in" svg:y="-0.07083in" svg:width="1.0625in" svg:height="0.35417in" style:rel-width="scale" style:rel-height="scale"><draw:text-box><text:p text:style-name="P4">附件</text:p></draw:text-box><svg:title/><svg:desc/></draw:frame><text:span text:style-name="T5">經濟部</text:span><text:span text:style-name="T6">A</text:span><text:span text:style-name="T7">+</text:span><text:span text:style-name="T8">企業研發創新淬鍊計畫</text:span></text:p>
      <text:p text:style-name="P9">申請須知修正對照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計畫別</text:p>
            </table:table-cell>
            <table:table-cell table:style-name="TableCell19">
              <text:p text:style-name="P20"><text:bookmark-start text:name="_Hlk173853068"/>頁碼</text:p>
            </table:table-cell>
            <table:table-cell table:style-name="TableCell21">
              <text:p text:style-name="P22">修正規定</text:p>
            </table:table-cell>
            <table:table-cell table:style-name="TableCell23">
              <text:p text:style-name="P24">現行規定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>
            <text:p text:style-name="P29"><text:bookmark-end text:name="_Hlk173853068"/>前瞻型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捌、申請計畫應注意事項</text:p>
            <text:p text:style-name="P34"><text:span text:style-name="T35">十八、大型企業</text:span><text:span text:style-name="T36">(</text:span><text:span text:style-name="T37">申請計畫前一年度年營業額</text:span><text:span text:style-name="T38">200</text:span><text:span text:style-name="T39">億元以上</text:span><text:span text:style-name="T40">)</text:span><text:span text:style-name="T41">執行計畫期間</text:span><text:span text:style-name="T42">引進</text:span><text:span text:style-name="T43">國際人才需達計畫人力</text:span><text:span text:style-name="T44">20</text:span><text:span text:style-name="T45">%</text:span><text:span text:style-name="T46">以上</text:span><text:span text:style-name="T47">為原則；各申請計畫達成目標應經個案計畫審查辦理。</text:span></text:p>
          </table:table-cell>
          <table:table-cell table:style-name="TableCell48">
            <text:p text:style-name="P49">捌、申請計畫應注意事項</text:p>
            <text:p text:style-name="P50">十八、大型企業(申請計畫前一年度年營業額200億元以上)執行計畫期間引進國際人才需達計畫人力50%以上。</text:p>
          </table:table-cell>
          <table:table-cell table:style-name="TableCell51">
            <text:p text:style-name="P52">依計畫實際執行狀況檢討，個案目標與條件皆依實際狀況調整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/>
    </style:style>
    <style:style style:name="WW_CharLFO8LVL4" style:family="text">
      <style:text-properties style:font-name="標楷體" style:font-name-asian="標楷體"/>
    </style:style>
    <style:style style:name="WW_CharLFO11LVL2" style:family="text">
      <style:text-properties fo:font-size="14pt" style:font-size-asian="14pt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7875in" fo:margin-bottom="0.275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Wen Yin</meta:initial-creator>
    <dc:creator>林淑芬</dc:creator>
    <meta:creation-date>2025-10-08T02:36:00Z</meta:creation-date>
    <dc:date>2025-10-08T02:36:00Z</dc:date>
    <meta:print-date>2023-01-07T02:38:00Z</meta:print-date>
    <meta:template xlink:href="Normal.dotm" xlink:type="simple"/>
    <meta:editing-cycles>2</meta:editing-cycles>
    <meta:editing-duration>PT180S</meta:editing-duration>
    <meta:document-statistic meta:page-count="1" meta:paragraph-count="14" meta:word-count="116" meta:character-count="224" meta:row-count="12" meta:non-whitespace-character-count="122"/>
  </office:meta>
</office:document-meta>
</file>