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4166in"/>
    </style:style>
    <style:style style:name="T4" style:parent-style-name="預設段落字型" style:family="text"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top="0.125in" fo:margin-bottom="0.125in" fo:line-height="0.4166in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20pt"/>
    </style:style>
    <style:style style:name="T9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20pt"/>
    </style:style>
    <style:style style:name="T10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20pt"/>
    </style:style>
    <style:style style:name="T11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20pt"/>
    </style:style>
    <style:style style:name="T12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20pt"/>
    </style:style>
    <style:style style:name="T13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20pt"/>
    </style:style>
    <style:style style:name="T14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20pt"/>
    </style:style>
    <style:style style:name="P15" style:parent-style-name="內文" style:family="paragraph">
      <style:text-properties style:font-name-asian="標楷體" style:font-name-complex="Arial" fo:font-weight="bold" style:font-weight-asian="bold" fo:font-size="14pt" style:font-size-asian="14pt" style:font-size-complex="20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3.4937in"/>
    </style:style>
    <style:style style:name="TableColumn18" style:family="table-column">
      <style:table-column-properties style:column-width="6.1784in"/>
    </style:style>
    <style:style style:name="Table16" style:family="table">
      <style:table-properties style:width="9.672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B6DDE8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B6DDE8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5in" fo:margin-bottom="0.05in" fo:line-height="0.2222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5in" fo:margin-bottom="0.05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" style:parent-style-name="內文" style:family="paragraph">
      <style:paragraph-properties fo:widows="2" fo:orphans="2" fo:margin-top="0.05in" fo:margin-bottom="0.05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5in" fo:margin-bottom="0.05in" fo:line-height="0.2222in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margin-top="0.05in" fo:margin-bottom="0.05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text-align="justify" fo:margin-top="0.05in" fo:margin-bottom="0.05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text-align="justify" fo:margin-top="0.05in" fo:margin-bottom="0.05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fo:text-align="justify" fo:margin-top="0.05in" fo:margin-bottom="0.05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 fo:text-align="justify" fo:margin-top="0.05in" fo:margin-bottom="0.05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fo:text-align="justify" fo:margin-top="0.05in" fo:margin-bottom="0.05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5in" fo:margin-bottom="0.05in" fo:line-height="0.2222in"/>
      <style:text-properties style:font-name="標楷體" style:font-name-asian="標楷體"/>
    </style:style>
    <style:style style:name="P54" style:parent-style-name="內文" style:family="paragraph">
      <style:paragraph-properties fo:margin-top="0.05in" fo:margin-bottom="0.05in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top="0.05in" fo:margin-bottom="0.05in"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top="0.05in" fo:margin-bottom="0.05in" fo:line-height="0.2222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top="0.05in" fo:margin-bottom="0.05in"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 style:letter-kerning="false" style:font-size-complex="12pt"/>
    </style:style>
    <style:style style:name="P101" style:parent-style-name="內文" style:family="paragraph">
      <style:paragraph-properties fo:text-align="justify" fo:margin-top="0.05in" fo:margin-bottom="0.05in" fo:line-height="0.2222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新細明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5in" fo:margin-bottom="0.05in" fo:line-height="0.2222in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 style:letter-kerning="false" style:font-size-complex="12pt"/>
    </style:style>
    <style:style style:name="P117" style:parent-style-name="內文" style:family="paragraph">
      <style:paragraph-properties fo:text-align="justify" fo:margin-top="0.05in" fo:margin-bottom="0.05in" fo:line-height="0.2222in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margin-bottom="0.05in" fo:line-height="0.2222in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 style:letter-kerning="false" style:font-size-complex="12pt"/>
    </style:style>
    <style:style style:name="P135" style:parent-style-name="內文" style:family="paragraph">
      <style:paragraph-properties fo:text-align="justify" fo:margin-top="0.05in" fo:margin-bottom="0.05in" fo:line-height="0.2222in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5in" fo:margin-bottom="0.05in" fo:line-height="0.2222in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 style:letter-kerning="false" style:font-size-complex="12pt"/>
    </style:style>
    <style:style style:name="P151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5in" fo:margin-bottom="0.05in" fo:line-height="0.2222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 style:letter-kerning="false" style:font-size-complex="12pt"/>
    </style:style>
    <style:style style:name="P169" style:parent-style-name="內文" style:family="paragraph">
      <style:paragraph-properties fo:text-align="justify" fo:margin-top="0.05in" fo:margin-bottom="0.05in" fo:line-height="0.2222in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5in" fo:margin-bottom="0.05in" fo:line-height="0.2222in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margin-top="0.05in" fo:margin-bottom="0.05in" fo:line-height="0.2222in"/>
      <style:text-properties style:font-name="標楷體" style:font-name-asian="標楷體"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 style:letter-kerning="false" style:font-size-complex="12pt"/>
    </style:style>
    <style:style style:name="P186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5in" fo:margin-bottom="0.05in" fo:line-height="0.2222in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margin-top="0.05in" fo:margin-bottom="0.05in" fo:line-height="0.2222in"/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 style:letter-kerning="false" style:font-size-complex="12pt"/>
    </style:style>
    <style:style style:name="P201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5in" fo:margin-bottom="0.05in" fo:line-height="0.2222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 style:letter-kerning="false" style:font-size-complex="12pt"/>
    </style:style>
    <style:style style:name="P215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5in" fo:margin-bottom="0.05in" fo:line-height="0.2222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 style:letter-kerning="false" style:font-size-complex="12pt"/>
    </style:style>
    <style:style style:name="P229" style:parent-style-name="內文" style:family="paragraph">
      <style:paragraph-properties fo:text-align="justify" fo:margin-top="0.05in" fo:margin-bottom="0.05in" fo:line-height="0.2222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新細明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新細明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5in" fo:margin-bottom="0.05in" fo:line-height="0.2222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margin-top="0.05in" fo:margin-bottom="0.05in" fo:line-height="0.222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經濟部</text:span><text:span text:style-name="T5">學界</text:span><text:span text:style-name="T6">科專研發成果運用迴避及其相關資訊揭露管理機制</text:span></text:p>
      <text:p text:style-name="P7">備查作業檢核表</text:p>
      <text:p text:style-name="內文"><text:span text:style-name="T8">執行單位</text:span><text:span text:style-name="T9">：</text:span><text:span text:style-name="T10"><text:s text:c="2"/></text:span></text:p>
      <text:p text:style-name="內文"><text:span text:style-name="T11">申請</text:span><text:span text:style-name="T12">備查</text:span><text:span text:style-name="T13">日期：</text:span><text:span text:style-name="T14"><text:s text:c="2"/>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管理機制要項</text:p>
            </table:table-cell>
            <table:table-cell table:style-name="TableCell22">
              <text:p text:style-name="P23"><text:span text:style-name="T24">執行單位提供之資料</text:span><text:span text:style-name="T25">內容說明</text:span>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1.</text:span><text:span text:style-name="T30">管理目的</text:span></text:p>
            <text:p text:style-name="P31"><text:span text:style-name="T32">請</text:span><text:span text:style-name="T33">敘明管理規範或機制</text:span><text:span text:style-name="T34">之目的。</text:span></text:p>
          </table:table-cell>
          <table:table-cell table:style-name="TableCell35">
            <text:p text:style-name="P36"><text:span text:style-name="T37">○○</text:span><text:span text:style-name="T38">大學</text:span><text:span text:style-name="T39">○○○</text:span><text:span text:style-name="T40">辦法</text:span><text:span text:style-name="T41">第</text:span><text:span text:style-name="T42"><text:s text:c="12"/></text:span><text:span text:style-name="T43">條，內容為：</text:span></text:p>
          </table:table-cell>
        </table:table-row>
        <table:table-row table:style-name="TableRow44">
          <table:table-cell table:style-name="TableCell45">
            <text:p text:style-name="P46">2.權責單位</text:p>
            <text:p text:style-name="P47">相關權責單位應處理下列事項：</text:p>
            <text:p text:style-name="P48">－訂定管理機制或規範。</text:p>
            <text:p text:style-name="P49">－受理或管理研發成果利益衝突與相關資訊申報或揭露。</text:p>
            <text:p text:style-name="P50">－審議爭議案件。</text:p>
            <text:p text:style-name="P51">－負責重大案件內外部通報。</text:p>
          </table:table-cell>
          <table:table-cell table:style-name="TableCell52">
            <text:p text:style-name="P53">本校所有權責單位均符合左列管理機制之要求：</text:p>
            <text:p text:style-name="P54"><text:span text:style-name="T55">1.</text:span><text:span text:style-name="T56"><text:s text:c="12"/></text:span><text:span text:style-name="T57"><text:s/></text:span><text:span text:style-name="T58">依</text:span><text:span text:style-name="T59">○○</text:span><text:span text:style-name="T60">大學</text:span><text:span text:style-name="T61">○○○</text:span><text:span text:style-name="T62">辦法第</text:span><text:span text:style-name="T63"><text:s text:c="12"/></text:span><text:span text:style-name="T64">條等相關規範，負責訂定管理機制或規範。</text:span></text:p>
            <text:p text:style-name="P65"><text:span text:style-name="T66">2.</text:span><text:span text:style-name="T67"><text:s text:c="12"/></text:span><text:span text:style-name="T68"><text:s/></text:span><text:span text:style-name="T69">依</text:span><text:span text:style-name="T70">○○</text:span><text:span text:style-name="T71">大學</text:span><text:span text:style-name="T72">○○○</text:span><text:span text:style-name="T73">辦法第</text:span><text:span text:style-name="T74"><text:s text:c="12"/></text:span><text:span text:style-name="T75">條等相關規範，負責受理或管理研發成果利益衝突與相關資訊申報或揭露。</text:span></text:p>
            <text:p text:style-name="P76"><text:span text:style-name="T77">3.</text:span><text:span text:style-name="T78"><text:s text:c="12"/></text:span><text:span text:style-name="T79"><text:s/></text:span><text:span text:style-name="T80">依</text:span><text:span text:style-name="T81">○○</text:span><text:span text:style-name="T82">大學</text:span><text:span text:style-name="T83">○○○</text:span><text:span text:style-name="T84">辦法第</text:span><text:span text:style-name="T85"><text:s text:c="12"/></text:span><text:span text:style-name="T86">條等相關規範，負責審議爭議案件。</text:span></text:p>
            <text:p text:style-name="P87"><text:span text:style-name="T88">4.</text:span><text:span text:style-name="T89"><text:s text:c="12"/></text:span><text:span text:style-name="T90"><text:s/></text:span><text:span text:style-name="T91">依</text:span><text:span text:style-name="T92">○○</text:span><text:span text:style-name="T93">大學</text:span><text:span text:style-name="T94">○○○</text:span><text:span text:style-name="T95">辦法第</text:span><text:span text:style-name="T96"><text:s text:c="12"/></text:span><text:span text:style-name="T97">條等相關規範，負責重大案件之內外部通報。</text:span></text:p>
          </table:table-cell>
        </table:table-row>
        <table:table-row table:style-name="TableRow98">
          <table:table-cell table:style-name="TableCell99">
            <text:p text:style-name="P100">3.適用對象</text:p>
            <text:p text:style-name="P101"><text:span text:style-name="T102">請</text:span><text:span text:style-name="T103">敘明管理機制或規範之適用對象</text:span><text:span text:style-name="T104">。</text:span></text:p>
          </table:table-cell>
          <table:table-cell table:style-name="TableCell105">
            <text:p text:style-name="P106"><text:span text:style-name="T107">○○</text:span><text:span text:style-name="T108">大學</text:span><text:span text:style-name="T109">○○○</text:span><text:span text:style-name="T110">辦法</text:span><text:span text:style-name="T111">第</text:span><text:span text:style-name="T112"><text:s text:c="12"/></text:span><text:span text:style-name="T113">條，內容為：</text:span></text:p>
          </table:table-cell>
        </table:table-row>
        <table:table-row table:style-name="TableRow114">
          <table:table-cell table:style-name="TableCell115">
            <text:p text:style-name="P116">4.適用範圍</text:p>
            <text:soft-page-break/>
            <text:p text:style-name="P117"><text:span text:style-name="T118">請確認已</text:span><text:span text:style-name="T119">涵蓋經濟部科專研發成果之運用</text:span><text:span text:style-name="T120">。</text:span></text:p>
          </table:table-cell>
          <table:table-cell table:style-name="TableCell121">
            <text:p text:style-name="P122"><text:span text:style-name="T123">○○</text:span><text:span text:style-name="T124">大學</text:span><text:span text:style-name="T125">○○○</text:span><text:span text:style-name="T126">辦法</text:span><text:span text:style-name="T127">第</text:span><text:span text:style-name="T128"><text:s text:c="12"/></text:span><text:span text:style-name="T129">條，內容</text:span><text:span text:style-name="T130">涵蓋經濟部科專研發成果之運用</text:span><text:span text:style-name="T131">。</text:span></text:p>
          </table:table-cell>
        </table:table-row>
        <table:table-row table:style-name="TableRow132">
          <table:table-cell table:style-name="TableCell133">
            <text:p text:style-name="P134">5.應申報或揭露之事項及程序</text:p>
            <text:p text:style-name="P135"><text:span text:style-name="T136">請</text:span><text:span text:style-name="T137">敘明所採取之管理機制或措施（例如申報或揭露）：</text:span><text:span text:style-name="T138"><text:s text:c="8"/></text:span></text:p>
          </table:table-cell>
          <table:table-cell table:style-name="TableCell139">
            <text:p text:style-name="P140"><text:span text:style-name="T141">○○</text:span><text:span text:style-name="T142">大學</text:span><text:span text:style-name="T143">○○○</text:span><text:span text:style-name="T144">辦法</text:span><text:span text:style-name="T145">第</text:span><text:span text:style-name="T146"><text:s text:c="12"/></text:span><text:span text:style-name="T147">條，內容為：</text:span></text:p>
          </table:table-cell>
        </table:table-row>
        <table:table-row table:style-name="TableRow148">
          <table:table-cell table:style-name="TableCell149">
            <text:p text:style-name="P150">6.所揭露資訊之管理及相關權益保障</text:p>
            <text:p text:style-name="P151">所揭露之內容是否會涉及個人資訊、機密性資訊：</text:p>
            <text:p text:style-name="P152"><text:s text:c="3"/>□是，已提供當事人權益保障機制。</text:p>
            <text:p text:style-name="P153"><text:s text:c="3"/>□否。</text:p>
          </table:table-cell>
          <table:table-cell table:style-name="TableCell154">
            <text:p text:style-name="P155"><text:span text:style-name="T156">所揭露個人資訊之管理以</text:span><text:span text:style-name="T157">○○</text:span><text:span text:style-name="T158">大學</text:span><text:span text:style-name="T159">○○○</text:span><text:span text:style-name="T160">辦法</text:span><text:span text:style-name="T161">第</text:span><text:span text:style-name="T162"><text:s text:c="12"/></text:span><text:span text:style-name="T163">條</text:span><text:span text:style-name="T164">辦理</text:span><text:span text:style-name="T165">，內容為：</text:span></text:p>
          </table:table-cell>
        </table:table-row>
        <table:table-row table:style-name="TableRow166">
          <table:table-cell table:style-name="TableCell167">
            <text:p text:style-name="P168">7.內部控管</text:p>
            <text:p text:style-name="P169"><text:span text:style-name="T170">請</text:span><text:span text:style-name="T171">敘明</text:span><text:span text:style-name="T172">例行監督、稽核、抽查等作法。</text:span></text:p>
          </table:table-cell>
          <table:table-cell table:style-name="TableCell173">
            <text:p text:style-name="P174"><text:span text:style-name="T175">○○</text:span><text:span text:style-name="T176">大學</text:span><text:span text:style-name="T177">○○○</text:span><text:span text:style-name="T178">辦法</text:span><text:span text:style-name="T179">第</text:span><text:span text:style-name="T180"><text:s text:c="12"/></text:span><text:span text:style-name="T181">條，內容為：</text:span></text:p>
            <text:p text:style-name="P182">如無制式條文規範，請以內部稽核程序說明之。</text:p>
          </table:table-cell>
        </table:table-row>
        <table:table-row table:style-name="TableRow183">
          <table:table-cell table:style-name="TableCell184">
            <text:p text:style-name="P185">8.教育訓練之措施或作法</text:p>
            <text:p text:style-name="P186">請敘明教育訓練之對象或內容等事項。</text:p>
          </table:table-cell>
          <table:table-cell table:style-name="TableCell187">
            <text:p text:style-name="P188"><text:span text:style-name="T189">○○</text:span><text:span text:style-name="T190">大學</text:span><text:span text:style-name="T191">○○○</text:span><text:span text:style-name="T192">辦法</text:span><text:span text:style-name="T193">第</text:span><text:span text:style-name="T194"><text:s text:c="12"/></text:span><text:span text:style-name="T195">條，內容為：</text:span><text:span text:style-name="T196"><text:s text:c="2"/></text:span></text:p>
            <text:p text:style-name="P197">如無制式條文規範，請以內部訓練文件說明之。</text:p>
          </table:table-cell>
        </table:table-row>
        <table:table-row table:style-name="TableRow198">
          <table:table-cell table:style-name="TableCell199">
            <text:p text:style-name="P200">9.爭議案件審議程序</text:p>
            <text:p text:style-name="P201">請敘明爭議案件之審議單位、其職權及組成等。</text:p>
          </table:table-cell>
          <table:table-cell table:style-name="TableCell202">
            <text:p text:style-name="P203"><text:span text:style-name="T204">依</text:span><text:span text:style-name="T205">○○</text:span><text:span text:style-name="T206">大學</text:span><text:span text:style-name="T207">○○○</text:span><text:span text:style-name="T208">辦法</text:span><text:span text:style-name="T209">第</text:span><text:span text:style-name="T210"><text:s text:c="12"/></text:span><text:span text:style-name="T211">條，內容為：</text:span></text:p>
          </table:table-cell>
        </table:table-row>
        <table:table-row table:style-name="TableRow212">
          <table:table-cell table:style-name="TableCell213">
            <text:p text:style-name="P214">10.違反規定之處置及效果</text:p>
            <text:p text:style-name="P215">請敘明對違反本管理規範案件或人員之處理（置）。</text:p>
          </table:table-cell>
          <table:table-cell table:style-name="TableCell216">
            <text:p text:style-name="P217"><text:span text:style-name="T218">依</text:span><text:span text:style-name="T219">○○</text:span><text:span text:style-name="T220">大學</text:span><text:span text:style-name="T221">○○○</text:span><text:span text:style-name="T222">辦法</text:span><text:span text:style-name="T223">第</text:span><text:span text:style-name="T224"><text:s text:c="12"/></text:span><text:span text:style-name="T225">條，內容為：</text:span></text:p>
          </table:table-cell>
        </table:table-row>
        <table:table-row table:style-name="TableRow226">
          <table:table-cell table:style-name="TableCell227">
            <text:p text:style-name="P228"><text:bookmark-start text:name="OLE_LINK1"/><text:bookmark-start text:name="OLE_LINK2"/>11.重大案件之內部及外部通報程序<text:bookmark-end text:name="OLE_LINK1"/><text:bookmark-end text:name="OLE_LINK2"/></text:p>
            <text:p text:style-name="P229"><text:span text:style-name="T230">請敘明</text:span><text:span text:style-name="T231">重大案件之通報單位（例如</text:span><text:span text:style-name="T232">，</text:span><text:span text:style-name="T233">校內通報</text:span><text:span text:style-name="T234">、</text:span><text:span text:style-name="T235">對資助機關之通報）、對象及流程。</text:span></text:p>
          </table:table-cell>
          <table:table-cell table:style-name="TableCell236">
            <text:p text:style-name="P237"><text:span text:style-name="T238">依</text:span><text:span text:style-name="T239">○○</text:span><text:span text:style-name="T240">大學</text:span><text:span text:style-name="T241">○○○</text:span><text:span text:style-name="T242">辦法</text:span><text:span text:style-name="T243">第</text:span><text:span text:style-name="T244"><text:s text:c="12"/></text:span><text:span text:style-name="T245">條，內容為：</text:span></text:p>
          </table:table-cell>
        </table:table-row>
      </table:table>
      <text:p text:style-name="P246"><text:span text:style-name="T247">說明：上列</text:span><text:span text:style-name="T248">11</text:span><text:span text:style-name="T249">項管理機制要項均屬</text:span><text:span text:style-name="T250">必提供</text:span><text:span text:style-name="T251">資訊</text:span><text:span text:style-name="T252">，請檢附相關資料並填寫本表詳述，如部分項目無條文規範，請以內部文件說明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letter-kerning="fals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辦理學界科專研發成果運用迴避及其相關資訊揭露管理機制</dc:title>
    <dc:description/>
    <dc:subject/>
    <meta:initial-creator>daisy038</meta:initial-creator>
    <dc:creator>李克中</dc:creator>
    <meta:creation-date>2025-07-11T07:21:00Z</meta:creation-date>
    <dc:date>2025-07-11T07:21:00Z</dc:date>
    <meta:print-date>2013-05-16T02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30" meta:row-count="8" meta:non-whitespace-character-count="1049"/>
  </office:meta>
</office:document-meta>
</file>