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6">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9998in" fo:padding-bottom="0.09998in" fo:padding-left="0.09998in" fo:padding-right="0.09998in" draw:textarea-vertical-align="middle" draw:textarea-horizontal-align="left" draw:fill="solid" draw:fill-color="#ffb598"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98in" fo:padding-bottom="0.09998in" fo:padding-left="0.09998in" fo:padding-right="0.09998in" draw:textarea-vertical-align="middle" draw:textarea-horizontal-align="left" draw:fill="solid" draw:fill-color="#6da9c7"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9998in" fo:padding-bottom="0.09998in" fo:padding-left="0.09998in" fo:padding-right="0.09998in" draw:textarea-vertical-align="middle" draw:textarea-horizontal-align="left" draw:fill="solid" draw:fill-color="#46cda5"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dash" draw:stroke-dash="a1718" svg:stroke-width="0.02083in" svg:stroke-color="#989aca" draw:marker-start="a1719" svg:stroke-opacity="100%" draw:stroke-linejoin="round" svg:stroke-linecap="butt"/>
    </style:style>
    <style:style style:family="text" style:name="a1721">
      <style:text-properties fo:font-variant="normal" fo:text-transform="none" fo:color="#ff91ae"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726">
      <style:graphic-properties draw:fill="none" draw:stroke="dash" draw:stroke-dash="a1724" svg:stroke-width="0.02083in" svg:stroke-color="#ff91ae" draw:marker-start="a1725" svg:stroke-opacity="100%" draw:stroke-linejoin="round" svg:stroke-linecap="butt"/>
    </style:style>
    <style:style style:family="text" style:name="a1727">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graphic-properties draw:fill="none" draw:stroke="solid" svg:stroke-width="0.0625in" svg:stroke-color="#c00000" svg:stroke-opacity="100%" svg:stroke-linecap="butt"/>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draw:fill="none" draw:stroke="dash" draw:stroke-dash="a1733" svg:stroke-width="0.02083in" svg:stroke-color="#ffb598" draw:marker-start="a1734" svg:stroke-opacity="100%" draw:stroke-linejoin="round" svg:stroke-linecap="butt"/>
    </style:style>
    <style:style style:family="text" style:name="a1736">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graphic" style:name="a17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5">
      <style:graphic-properties draw:fill="none" draw:stroke="dash" draw:stroke-dash="a1743" svg:stroke-width="0.02083in" svg:stroke-color="#6da9c7" draw:marker-start="a1744"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draw:stroke="none"/>
    </style:style>
    <style:style style:family="graphic" style:name="a17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90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bold" style:font-weight-asian="bold" style:font-weight-complex="bold"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justify" fo:text-align-last="start" style:tab-stop-distance="1in" fo:margin-left="0.1875in" fo:margin-right="0in" fo:text-indent="-0.18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draw:fill="none" draw:stroke="dash" draw:stroke-dash="a1750" svg:stroke-width="0.02083in" svg:stroke-color="#45cca3" draw:marker-start="a1751" svg:stroke-opacity="100%" draw:stroke-linejoin="round" svg:stroke-linecap="but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paragraph" style:name="a112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54">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3399"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19792in" fo:margin-right="0in" fo:text-indent="-0.1979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draw:stroke="dash" draw:stroke-dash="a1760" svg:stroke-width="0.02083in" svg:stroke-color="#1ebbc4" draw:marker-start="a1761" svg:stroke-opacity="100%" draw:stroke-linejoin="round" svg:stroke-linecap="butt"/>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375in" fo:padding-bottom="0.0375in" fo:padding-left="0.075in" fo:padding-right="0.075in" draw:textarea-vertical-align="top" draw:textarea-horizontal-align="left" draw:fill="solid" draw:fill-color="#ff0000" draw:opacity="100%" draw:stroke="solid" svg:stroke-width="0.00347in" svg:stroke-color="#ffffff" svg:stroke-opacity="100%"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left" draw:fill="solid" draw:fill-color="#008000" draw:opacity="100%" draw:stroke="solid" svg:stroke-width="0.00347in" svg:stroke-color="#ffffff" svg:stroke-opacity="100%"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parent-style-name="Graphics">
      <style:graphic-properties draw:fill="none" draw:stroke="none"/>
    </style:style>
    <style:style style:family="graphic" style:name="a114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solid" draw:fill-color="#636c80" draw:opacity="100%"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4" style:parent-style-name="Graphics">
      <style:graphic-properties draw:fill="none"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draw:stroke="non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2778in" svg:stroke-color="#009900" svg:stroke-opacity="100%" svg:stroke-linecap="butt"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solid" draw:fill-color="#8d95b1"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solid" draw:fill-color="#ee293e"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4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solid" draw:fill-color="#00990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147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7">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1">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154f8b"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solid" svg:stroke-width="0.02778in" svg:stroke-color="#154f8b" svg:stroke-opacity="100%"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1">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paragraph" style:name="a99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1" style:parent-style-name="Graphics">
      <style:graphic-properties draw:fill="none" draw:stroke="non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09549in" fo:margin-right="0in" fo:text-indent="0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0">
      <style:table-cell-properties style:vertical-align="middle" fo:padding-top="0.0375in" fo:padding-bottom="0.0375in" fo:padding-left="0.075in" fo:padding-right="0.075in"/>
      <style:paragraph-properties style:writing-mode="lr-tb"/>
    </style:style>
    <style:style style:family="table-row" style:name="a1601">
      <style:table-row-properties style:row-height="0.47244in"/>
    </style:style>
    <style:style style:family="text" style:name="a160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4">
      <style:paragraph-properties/>
    </style:style>
    <style:style style:family="table-cell" style:name="a1606">
      <style:table-cell-properties style:vertical-align="middle" fo:padding-top="0.0375in" fo:padding-bottom="0.0375in" fo:padding-left="0.075in" fo:padding-right="0.075in"/>
      <style:paragraph-properties style:writing-mode="lr-tb"/>
    </style:style>
    <style:style style:family="text" style:name="a160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9">
      <style:paragraph-properties/>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padding-top="0.0375in" fo:padding-bottom="0.0375in" fo:padding-left="0.075in" fo:padding-right="0.075in"/>
      <style:paragraph-properties style:writing-mode="lr-tb"/>
    </style:style>
    <style:style style:family="table-row" style:name="a1612">
      <style:table-row-properties style:row-height="0.47244in"/>
    </style:style>
    <style:style style:family="text" style:name="a161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15">
      <style:paragraph-properties/>
    </style:style>
    <style:style style:family="table-cell" style:name="a1617">
      <style:table-cell-properties style:vertical-align="middle" fo:padding-top="0.0375in" fo:padding-bottom="0.0375in" fo:padding-left="0.075in" fo:padding-right="0.075in"/>
      <style:paragraph-properties style:writing-mode="lr-tb"/>
    </style:style>
    <style:style style:family="text" style:name="a161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draw:fill="none" draw:stroke="solid" svg:stroke-width="0.0625in" svg:stroke-color="#000000" svg:stroke-opacity="100%" svg:stroke-linecap="butt"/>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3">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939">
      <style:graphic-properties draw:fill="solid" draw:fill-color="#17bcc0" draw:opacity="100%" draw:stroke="solid" svg:stroke-width="0.02778in" svg:stroke-color="#ffffff" svg:stroke-opacity="100%" svg:stroke-linecap="butt"/>
    </style:style>
    <style:style style:family="paragraph" style:name="a1620">
      <style:paragraph-properties/>
    </style:style>
    <style:style style:family="table-cell" style:name="a1622">
      <style:table-cell-properties style:vertical-align="middle" fo:padding-top="0.0375in" fo:padding-bottom="0.0375in" fo:padding-left="0.075in" fo:padding-right="0.075in"/>
      <style:paragraph-properties style:writing-mode="lr-tb"/>
    </style:style>
    <style:style style:family="table-row" style:name="a1623">
      <style:table-row-properties style:row-height="0.47244in"/>
    </style:style>
    <style:style style:family="text" style:name="a162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2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26">
      <style:paragraph-properties/>
    </style:style>
    <style:style style:family="table-cell" style:name="a1628">
      <style:table-cell-properties style:vertical-align="middle" fo:padding-top="0.0375in" fo:padding-bottom="0.0375in" fo:padding-left="0.075in" fo:padding-right="0.075in"/>
      <style:paragraph-properties style:writing-mode="lr-tb"/>
    </style:style>
    <style:style style:family="text" style:name="a162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draw:fill="solid" draw:fill-color="#989aca" draw:opacity="100%" draw:stroke="solid" svg:stroke-width="0.02778in" svg:stroke-color="#ffffff" svg:stroke-opacity="100%" svg:stroke-linecap="butt"/>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48">
      <style:graphic-properties draw:fill="solid" draw:fill-color="#17bcc0" draw:opacity="100%" draw:stroke="solid" svg:stroke-width="0.02778in" svg:stroke-color="#ffffff" svg:stroke-opacity="100%" svg:stroke-linecap="butt"/>
    </style:style>
    <style:style style:family="graphic" style:name="a1000">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fo:clip="rect(0in, 0in, 0in, 0in)" draw:stroke="none"/>
    </style:style>
    <style:style style:family="paragraph" style:name="a100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006">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02">
      <style:text-properties fo:font-variant="normal" fo:text-transform="none" fo:color="#b59cb1"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1">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633">
      <style:table-cell-properties style:vertical-align="middle" fo:padding-top="0.0375in" fo:padding-bottom="0.0375in" fo:padding-left="0.075in" fo:padding-right="0.075in"/>
      <style:paragraph-properties style:writing-mode="lr-tb"/>
    </style:style>
    <style:style style:family="graphic" style:name="a1009">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0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34">
      <style:table-row-properties style:row-height="0.47244in"/>
    </style:style>
    <style:style style:family="text" style:name="a163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206">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20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style:style>
    <style:style style:family="graphic" style:name="a2208">
      <style:graphic-properties fo:wrap-option="wrap" fo:padding-top="0.03776in" fo:padding-bottom="0.03776in" fo:padding-left="0.07552in" fo:padding-right="0.07552in" draw:textarea-vertical-align="middle" draw:textarea-horizontal-align="center" draw:fill="none" draw:stroke="none" draw:auto-grow-width="false" draw:auto-grow-height="false"/>
      <style:paragraph-properties style:font-independent-line-spacing="true" style:writing-mode="lr-tb"/>
    </style:style>
    <style:style style:family="graphic" style:name="a2209" style:parent-style-name="Graphics">
      <style:graphic-properties draw:fill="none" draw:stroke="none"/>
    </style:style>
    <style:style style:family="table-cell" style:name="a1639">
      <style:table-cell-properties style:vertical-align="middle" fo:padding-top="0.0375in" fo:padding-bottom="0.0375in" fo:padding-left="0.075in" fo:padding-right="0.075in"/>
      <style:paragraph-properties style:writing-mode="lr-tb"/>
    </style:style>
    <style:style style:family="paragraph" style:name="a1320">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draw:fill="solid" draw:fill-color="#989aca" draw:opacity="100%" draw:stroke="solid" svg:stroke-width="0.02778in" svg:stroke-color="#ffffff" svg:stroke-opacity="100%" svg:stroke-linecap="butt"/>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6">
      <style:graphic-properties draw:fill="solid" draw:fill-color="#595959" draw:opacity="100%" draw:stroke="solid" svg:stroke-width="0.02778in" svg:stroke-color="#ffffff" svg:stroke-opacity="100%" svg:stroke-linecap="butt"/>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11">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01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justify" fo:text-align-last="star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style:style>
    <style:style style:family="graphic" style:name="a1018">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graphic" style:name="a2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middle" fo:padding-top="0.0375in" fo:padding-bottom="0.0375in" fo:padding-left="0.075in" fo:padding-right="0.075in"/>
      <style:paragraph-properties style:writing-mode="lr-tb"/>
    </style:style>
    <style:style style:family="paragraph" style:name="a221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3776in" fo:padding-bottom="0.03776in" fo:padding-left="0.07552in" fo:padding-right="0.07552in" draw:textarea-vertical-align="middle" draw:textarea-horizontal-align="left" draw:fill="none" draw:stroke="none" draw:auto-grow-width="false" draw:auto-grow-height="false"/>
      <style:paragraph-properties style:font-independent-line-spacing="true" style:writing-mode="lr-tb"/>
    </style:style>
    <style:style style:family="graphic" style:name="a2218" style:parent-style-name="Graphics">
      <style:graphic-properties draw:fill="none" fo:clip="rect(0.06597in, 0in, 0.06597in, 0in)" draw:stroke="non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75in" fo:margin-left="0.97743in" fo:margin-right="0in" fo:text-indent="-0.23438in" fo:margin-top="0.04167in" fo:margin-bottom="0.04167in" style:punctuation-wrap="hanging" style:vertical-align="auto" style:writing-mode="lr-tb">
        <style:tab-stops>
          <style:tab-stop style:position="-0.2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17bcc0"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989aca"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paragraph" style:name="a2223">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3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solid" draw:fill-color="#034346"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draw:stroke="none"/>
    </style:style>
    <style:style style:family="graphic" style:name="a1036">
      <style:graphic-properties fo:wrap-option="wrap" fo:padding-top="0.05in" fo:padding-bottom="0.05in" fo:padding-left="0.1in" fo:padding-right="0.1in" draw:textarea-vertical-align="top" draw:textarea-horizontal-align="left" draw:fill="solid" draw:fill-color="#17b4c4" draw:opacity="100%"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justify" fo:text-align-last="start" style:tab-stop-distance="0.75in" fo:margin-left="0in" fo:margin-right="0in" fo:text-indent="0in" fo:margin-top="0.16667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justify" fo:text-align-last="start" style:tab-stop-distance="0.75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graphic-properties fo:wrap-option="wrap" fo:padding-top="0.05in" fo:padding-bottom="0.05in" fo:padding-left="0.1in" fo:padding-right="0.1in" draw:textarea-vertical-align="middle" draw:textarea-horizontal-align="center" draw:fill="solid" draw:fill-color="#0074bb"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draw:stroke="none"/>
    </style:style>
    <style:style style:family="text" style:name="a135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c2a98f"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parent-style-name="Graphics">
      <style:graphic-properties draw:fill="none" draw:stroke="none"/>
    </style:style>
    <style:style style:family="paragraph" style:name="a104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solid" draw:fill-color="#7c7c7c" draw:opacity="100%" draw:stroke="none" draw:auto-grow-width="false" draw:auto-grow-height="false"/>
      <style:paragraph-properties style:font-independent-line-spacing="true"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fo:text-align="justify" fo:text-align-last="start" style:tab-stop-distance="0.75in" fo:margin-left="0in" fo:margin-right="0in" fo:text-indent="0in" fo:margin-top="0.03125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75" style:parent-style-name="Graphics">
      <style:graphic-properties draw:fill="none" draw:stroke="none"/>
    </style:style>
    <style:style style:family="graphic" style:name="a2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76" style:parent-style-name="Graphics">
      <style:graphic-properties draw:fill="none" draw:stroke="none"/>
    </style:style>
    <style:style style:family="text" style:name="a22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7" style:parent-style-name="Graphics">
      <style:graphic-properties draw:fill="none" draw:stroke="none"/>
    </style:style>
    <style:style style:family="paragraph" style:name="a2248">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9">
      <style:graphic-properties fo:wrap-option="wrap" fo:padding-top="0.05in" fo:padding-bottom="0in" fo:padding-left="0in" fo:padding-right="0in" draw:textarea-vertical-align="middle" draw:textarea-horizontal-align="center" draw:fill="solid" draw:fill-color="#f29a5b" draw:opacity="100%"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a6a6a6"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9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justify" fo:text-align-last="start" style:tab-stop-distance="1in" fo:margin-left="0.1909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5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in" fo:padding-left="0in" fo:padding-right="0in" draw:textarea-vertical-align="middle" draw:textarea-horizontal-align="center" draw:fill="solid" draw:fill-color="#a5c0a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in" fo:padding-right="0in" draw:textarea-vertical-align="middle" draw:textarea-horizontal-align="center" draw:fill="solid" draw:fill-color="#b09277"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9998in" fo:padding-bottom="0.09998in" fo:padding-left="0.09998in" fo:padding-right="0.09998in" draw:textarea-vertical-align="middle" draw:textarea-horizontal-align="left" draw:fill="solid" draw:fill-color="#1ebbc4"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solid" draw:fill-color="#898989"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6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d6d6d6" draw:opacity="100%" draw:stroke="none"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middle" draw:textarea-horizontal-align="left" draw:fill="solid" draw:fill-color="#ff91ae"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4597a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2778in" svg:stroke-color="#4597a0" svg:stroke-opacity="100%"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b2b2b2"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747781"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solid" draw:fill-color="#a0459a" draw:opacity="100%" draw:stroke="none"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18" style:parent-style-name="Graphics">
      <style:graphic-properties draw:fill="none" draw:stroke="none"/>
    </style:style>
    <style:style style:family="graphic" style:name="a1819" style:parent-style-name="Graphics">
      <style:graphic-properties draw:fill="none"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0.5in" fo:margin-left="0.5in" fo:margin-right="0in" fo:text-indent="-0.5in" fo:margin-top="0.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3">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9998in" fo:padding-bottom="0.09998in" fo:padding-left="0.09998in" fo:padding-right="0.09998in" draw:textarea-vertical-align="middle" draw:textarea-horizontal-align="left" draw:fill="solid" draw:fill-color="#46cca5"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9">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5" style:parent-style-name="Graphics">
      <style:graphic-properties draw:fill="none" draw:stroke="none"/>
    </style:style>
    <style:style style:family="graphic" style:name="a1516" style:parent-style-name="Graphics">
      <style:graphic-properties draw:fill="none" draw:stroke="none" draw:image-opacity="5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efcbab"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3333ff" draw:opacity="100%" draw:stroke="none" draw:auto-grow-width="false" draw:auto-grow-height="false"/>
      <style:paragraph-properties style:font-independent-line-spacing="true" style:writing-mode="lr-tb"/>
    </style:style>
    <style:style style:family="graphic" style:name="a1841">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parent-style-name="Graphics">
      <style:graphic-properties draw:fill="none" draw:stroke="none"/>
    </style:style>
    <style:style style:family="paragraph" style:name="a121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46" style:parent-style-name="Graphics">
      <style:graphic-properties draw:fill="none" draw:stroke="none"/>
    </style:style>
    <style:style style:family="graphic" style:name="a184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7" style:parent-style-name="Graphics">
      <style:graphic-properties draw:fill="none"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ddb699"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draw:stroke="non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draw:stroke="non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3">
      <style:table-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4">
      <style:table-column-properties style:column-width="3.87269in"/>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5">
      <style:table-column-properties style:column-width="5.27017in"/>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6">
      <style:table-row-properties style:row-height="0.47244in"/>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style:style>
    <style:style style:family="paragraph" style:name="a12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6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middle" fo:padding-top="0.0375in" fo:padding-bottom="0.0375in" fo:padding-left="0.075in" fo:padding-right="0.075in"/>
      <style:paragraph-properties style:writing-mode="lr-tb"/>
    </style:style>
    <style:style style:family="graphic" style:name="a2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2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style:style>
    <style:style style:family="graphic" style:name="a2125">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56">
      <style:table-cell-properties style:vertical-align="middle" fo:padding-top="0.0375in" fo:padding-bottom="0.0375in" fo:padding-left="0.075in" fo:padding-right="0.075in"/>
      <style:paragraph-properties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57">
      <style:table-row-properties style:row-height="0.47244in"/>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240">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style:style>
    <style:style style:family="graphic" style:name="a2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2">
      <style:table-cell-properties style:vertical-align="middle" fo:padding-top="0.0375in" fo:padding-bottom="0.0375in" fo:padding-left="0.075in" fo:padding-right="0.075in"/>
      <style:paragraph-properties style:writing-mode="lr-tb"/>
    </style:style>
    <style:style style:family="paragraph" style:name="a2133">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34">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56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5">
      <style:paragraph-properties/>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7">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7">
      <style:table-cell-properties style:vertical-align="middle" fo:padding-top="0.0375in" fo:padding-bottom="0.0375in" fo:padding-left="0.075in" fo:padding-right="0.075in"/>
      <style:paragraph-properties style:writing-mode="lr-tb"/>
    </style:style>
    <style:style style:family="graphic" style:name="a21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568">
      <style:table-row-properties style:row-height="0.47244in"/>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25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style:style>
    <style:style style:family="text" style:name="a21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3">
      <style:table-cell-properties style:vertical-align="middle" fo:padding-top="0.0375in" fo:padding-bottom="0.0375in" fo:padding-left="0.075in" fo:padding-right="0.075in"/>
      <style:paragraph-properties style:writing-mode="lr-tb"/>
    </style:style>
    <style:style style:family="text" style:name="a21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4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style:style>
    <style:style style:family="graphic" style:name="a2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8">
      <style:table-cell-properties style:vertical-align="middle" fo:padding-top="0.0375in" fo:padding-bottom="0.0375in" fo:padding-left="0.075in" fo:padding-right="0.075in"/>
      <style:paragraph-properties style:writing-mode="lr-tb"/>
    </style:style>
    <style:style style:family="paragraph" style:name="a214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9">
      <style:table-row-properties style:row-height="0.47244in"/>
    </style:style>
    <style:style style:family="graphic" style:name="a1260" style:parent-style-name="Graphics">
      <style:graphic-properties draw:fill="none" draw:stroke="non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solid" draw:fill-color="#737373"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2">
      <style:graphic-properties draw:fill="solid" draw:fill-color="#737373" draw:opacity="100%" draw:stroke="dash" draw:stroke-dash="a1891" svg:stroke-width="0.03125in" svg:stroke-color="#ffffff" svg:stroke-opacity="100%" draw:stroke-linejoin="round" svg:stroke-linecap="butt"/>
    </style:style>
    <style:style style:family="text" style:name="a126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58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2">
      <style:paragraph-properties/>
    </style:style>
    <style:style style:family="paragraph" style:name="a215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84">
      <style:table-cell-properties style:vertical-align="middle" fo:padding-top="0.0375in" fo:padding-bottom="0.0375in" fo:padding-left="0.075in" fo:padding-right="0.075in"/>
      <style:paragraph-properties style:writing-mode="lr-tb"/>
    </style:style>
    <style:style style:family="paragraph" style:name="a2155">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style:style>
    <style:style style:family="paragraph" style:name="a215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able-cell" style:name="a1589">
      <style:table-cell-properties style:vertical-align="middle" fo:padding-top="0.0375in" fo:padding-bottom="0.0375in" fo:padding-left="0.075in" fo:padding-right="0.075in"/>
      <style:paragraph-properties style:writing-mode="lr-tb"/>
    </style:style>
    <style:style style:family="text" style:name="a127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graphic-properties draw:fill="none" draw:stroke="solid" svg:stroke-width="0.0625in" svg:stroke-color="#c00000" svg:stroke-opacity="100%" svg:stroke-linecap="butt"/>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90">
      <style:table-row-properties style:row-height="0.47244in"/>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93">
      <style:paragraph-properties/>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5">
      <style:table-cell-properties style:vertical-align="middle" fo:padding-top="0.0375in" fo:padding-bottom="0.0375in" fo:padding-left="0.075in" fo:padding-right="0.075in"/>
      <style:paragraph-properties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style:style>
    <style:style style:family="text" style:name="a21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0.41667in"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draw:fill="none" draw:stroke="solid" svg:stroke-width="0.0625in" svg:stroke-color="#000000" svg:stroke-opacity="100%" svg:stroke-linecap="butt"/>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3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0">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2">
      <text:list-level-style-number text:level="1" style:num-format="" style:num-list-format-name="">
        <style:list-level-properties text:space-before="0in" text:min-label-width="0.23438in"/>
      </text:list-level-style-number>
      <text:list-level-style-number text:level="2" style:num-format="" style:num-list-format-name="">
        <style:list-level-properties text:space-before="0.24306in" text:min-label-width="0.23438in"/>
      </text:list-level-style-number>
      <text:list-level-style-number text:level="3" style:num-format="" style:num-list-format-name="">
        <style:list-level-properties text:space-before="0.74306in" text:min-label-width="0.23438in"/>
      </text:list-level-style-number>
      <text:list-level-style-number text:level="4" style:num-format="" style:num-list-format-name="">
        <style:list-level-properties text:space-before="1.24306in" text:min-label-width="0.23438in"/>
      </text:list-level-style-number>
      <text:list-level-style-number text:level="5" style:num-format="" style:num-list-format-name="">
        <style:list-level-properties text:space-before="1.74306in" text:min-label-width="0.23438in"/>
      </text:list-level-style-number>
      <text:list-level-style-number text:level="6" style:num-format="" style:num-list-format-name="">
        <style:list-level-properties text:space-before="2.24306in" text:min-label-width="0.23438in"/>
      </text:list-level-style-number>
      <text:list-level-style-number text:level="7" style:num-format="" style:num-list-format-name="">
        <style:list-level-properties text:space-before="2.74306in" text:min-label-width="0.23438in"/>
      </text:list-level-style-number>
      <text:list-level-style-number text:level="8" style:num-format="" style:num-list-format-name="">
        <style:list-level-properties text:space-before="3.24306in" text:min-label-width="0.23438in"/>
      </text:list-level-style-number>
      <text:list-level-style-number text:level="9" style:num-format="" style:num-list-format-name="">
        <style:list-level-properties text:space-before="3.74306in" text:min-label-width="0.23438in"/>
      </text:list-level-style-number>
    </text:list-style>
    <text:list-style style:name="a1583"/>
    <text:list-style style:name="a1632"/>
    <text:list-style style:name="a1561"/>
    <text:list-style style:name="a1610"/>
    <text:list-style style:name="a1934">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588"/>
    <text:list-style style:name="a1937">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9">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638"/>
    <text:list-style style:name="a1566"/>
    <text:list-style style:name="a1915">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616"/>
    <text:list-style style:name="a1520">
      <text:list-level-style-number text:level="1" style:num-format="1" style:num-suffix="." style:num-list-format-name="" text:start-value="3">
        <style:list-level-properties text:space-before="0in" text:min-label-width="0.5in"/>
        <style:text-properties fo:font-family="Arial" fo:font-size="100%"/>
      </text:list-level-style-number>
      <text:list-level-style-number text:level="2" style:num-format="1" style:num-suffix="." style:num-list-format-name="" text:start-value="3">
        <style:list-level-properties text:space-before="0in" text:min-label-width="0.5in"/>
        <style:text-properties fo:font-family="Arial" fo:font-size="100%"/>
      </text:list-level-style-number>
      <text:list-level-style-number text:level="3" style:num-format="1" style:num-suffix="." style:num-list-format-name="" text:start-value="3">
        <style:list-level-properties text:space-before="0in" text:min-label-width="0.5in"/>
        <style:text-properties fo:font-family="Arial" fo:font-size="100%"/>
      </text:list-level-style-number>
      <text:list-level-style-number text:level="4" style:num-format="1" style:num-suffix="." style:num-list-format-name="" text:start-value="3">
        <style:list-level-properties text:space-before="0.5in" text:min-label-width="0.5in"/>
        <style:text-properties fo:font-family="Arial" fo:font-size="100%"/>
      </text:list-level-style-number>
      <text:list-level-style-number text:level="5" style:num-format="1" style:num-suffix="." style:num-list-format-name="" text:start-value="3">
        <style:list-level-properties text:space-before="1in" text:min-label-width="0.5in"/>
        <style:text-properties fo:font-family="Arial" fo:font-size="100%"/>
      </text:list-level-style-number>
      <text:list-level-style-number text:level="6" style:num-format="1" style:num-suffix="." style:num-list-format-name="" text:start-value="3">
        <style:list-level-properties text:space-before="1.5in" text:min-label-width="0.5in"/>
        <style:text-properties fo:font-family="Arial" fo:font-size="100%"/>
      </text:list-level-style-number>
      <text:list-level-style-number text:level="7" style:num-format="1" style:num-suffix="." style:num-list-format-name="" text:start-value="3">
        <style:list-level-properties text:space-before="2in" text:min-label-width="0.5in"/>
        <style:text-properties fo:font-family="Arial" fo:font-size="100%"/>
      </text:list-level-style-number>
      <text:list-level-style-number text:level="8" style:num-format="1" style:num-suffix="." style:num-list-format-name="" text:start-value="3">
        <style:list-level-properties text:space-before="2.5in" text:min-label-width="0.5in"/>
        <style:text-properties fo:font-family="Arial" fo:font-size="100%"/>
      </text:list-level-style-number>
      <text:list-level-style-number text:level="9" style:num-format="1" style:num-suffix="." style:num-list-format-name="" text:start-value="3">
        <style:list-level-properties text:space-before="3in" text:min-label-width="0.5in"/>
        <style:text-properties fo:font-family="Arial" fo:font-size="100%"/>
      </text:list-level-style-number>
    </text:list-style>
    <text:list-style style:name="a2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9">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99">
      <text:list-level-style-number text:level="1"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2"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3" style:num-format="1" style:num-suffix="." style:num-list-format-name="">
        <style:list-level-properties text:space-before="0in" text:min-label-width="0.5in"/>
        <style:text-properties fo:font-family="Times New Roman" style:font-family-generic="roman" style:font-pitch="variable" fo:font-size="100%"/>
      </text:list-level-style-number>
      <text:list-level-style-number text:level="4" style:num-format="1" style:num-suffix="." style:num-list-format-name="">
        <style:list-level-properties text:space-before="0.5in" text:min-label-width="0.5in"/>
        <style:text-properties fo:font-family="Times New Roman" style:font-family-generic="roman" style:font-pitch="variable" fo:font-size="100%"/>
      </text:list-level-style-number>
      <text:list-level-style-number text:level="5" style:num-format="1" style:num-suffix="." style:num-list-format-name="">
        <style:list-level-properties text:space-before="1in" text:min-label-width="0.5in"/>
        <style:text-properties fo:font-family="Times New Roman" style:font-family-generic="roman" style:font-pitch="variable" fo:font-size="100%"/>
      </text:list-level-style-number>
      <text:list-level-style-number text:level="6" style:num-format="1" style:num-suffix="." style:num-list-format-name="">
        <style:list-level-properties text:space-before="1.5in" text:min-label-width="0.5in"/>
        <style:text-properties fo:font-family="Times New Roman" style:font-family-generic="roman" style:font-pitch="variable" fo:font-size="100%"/>
      </text:list-level-style-number>
      <text:list-level-style-number text:level="7" style:num-format="1" style:num-suffix="." style:num-list-format-name="">
        <style:list-level-properties text:space-before="2in" text:min-label-width="0.5in"/>
        <style:text-properties fo:font-family="Times New Roman" style:font-family-generic="roman" style:font-pitch="variable" fo:font-size="100%"/>
      </text:list-level-style-number>
      <text:list-level-style-number text:level="8" style:num-format="1" style:num-suffix="." style:num-list-format-name="">
        <style:list-level-properties text:space-before="2.5in" text:min-label-width="0.5in"/>
        <style:text-properties fo:font-family="Times New Roman" style:font-family-generic="roman" style:font-pitch="variable" fo:font-size="100%"/>
      </text:list-level-style-number>
      <text:list-level-style-number text:level="9" style:num-format="1" style:num-suffix="." style:num-list-format-name="">
        <style:list-level-properties text:space-before="3in" text:min-label-width="0.5in"/>
        <style:text-properties fo:font-family="Times New Roman" style:font-family-generic="roman" style:font-pitch="variable" fo:font-size="100%"/>
      </text:list-level-style-number>
    </text:list-style>
    <text:list-style style:name="a1450">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26">
      <text:list-level-style-number text:level="1" style:num-format="1" style:num-suffix="." style:num-list-format-name="" text:start-value="4">
        <style:list-level-properties text:space-before="0in" text:min-label-width="0.5in"/>
        <style:text-properties fo:font-family="Arial" fo:font-size="100%"/>
      </text:list-level-style-number>
      <text:list-level-style-number text:level="2" style:num-format="1" style:num-suffix="." style:num-list-format-name="" text:start-value="4">
        <style:list-level-properties text:space-before="0in" text:min-label-width="0.5in"/>
        <style:text-properties fo:font-family="Arial" fo:font-size="100%"/>
      </text:list-level-style-number>
      <text:list-level-style-number text:level="3" style:num-format="1" style:num-suffix="." style:num-list-format-name="" text:start-value="4">
        <style:list-level-properties text:space-before="0in" text:min-label-width="0.5in"/>
        <style:text-properties fo:font-family="Arial" fo:font-size="100%"/>
      </text:list-level-style-number>
      <text:list-level-style-number text:level="4" style:num-format="1" style:num-suffix="." style:num-list-format-name="" text:start-value="4">
        <style:list-level-properties text:space-before="0.5in" text:min-label-width="0.5in"/>
        <style:text-properties fo:font-family="Arial" fo:font-size="100%"/>
      </text:list-level-style-number>
      <text:list-level-style-number text:level="5" style:num-format="1" style:num-suffix="." style:num-list-format-name="" text:start-value="4">
        <style:list-level-properties text:space-before="1in" text:min-label-width="0.5in"/>
        <style:text-properties fo:font-family="Arial" fo:font-size="100%"/>
      </text:list-level-style-number>
      <text:list-level-style-number text:level="6" style:num-format="1" style:num-suffix="." style:num-list-format-name="" text:start-value="4">
        <style:list-level-properties text:space-before="1.5in" text:min-label-width="0.5in"/>
        <style:text-properties fo:font-family="Arial" fo:font-size="100%"/>
      </text:list-level-style-number>
      <text:list-level-style-number text:level="7" style:num-format="1" style:num-suffix="." style:num-list-format-name="" text:start-value="4">
        <style:list-level-properties text:space-before="2in" text:min-label-width="0.5in"/>
        <style:text-properties fo:font-family="Arial" fo:font-size="100%"/>
      </text:list-level-style-number>
      <text:list-level-style-number text:level="8" style:num-format="1" style:num-suffix="." style:num-list-format-name="" text:start-value="4">
        <style:list-level-properties text:space-before="2.5in" text:min-label-width="0.5in"/>
        <style:text-properties fo:font-family="Arial" fo:font-size="100%"/>
      </text:list-level-style-number>
      <text:list-level-style-number text:level="9" style:num-format="1" style:num-suffix="." style:num-list-format-name="" text:start-value="4">
        <style:list-level-properties text:space-before="3in" text:min-label-width="0.5in"/>
        <style:text-properties fo:font-family="Arial" fo:font-size="100%"/>
      </text:list-level-style-number>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01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507">
      <text:list-level-style-number text:level="1" style:num-format="1" style:num-suffix="." style:num-list-format-name="" text:start-value="2">
        <style:list-level-properties text:space-before="0in" text:min-label-width="0.5in"/>
        <style:text-properties fo:font-family="Arial" fo:font-size="100%"/>
      </text:list-level-style-number>
      <text:list-level-style-number text:level="2" style:num-format="1" style:num-suffix="." style:num-list-format-name="" text:start-value="2">
        <style:list-level-properties text:space-before="0in" text:min-label-width="0.5in"/>
        <style:text-properties fo:font-family="Arial" fo:font-size="100%"/>
      </text:list-level-style-number>
      <text:list-level-style-number text:level="3" style:num-format="1" style:num-suffix="." style:num-list-format-name="" text:start-value="2">
        <style:list-level-properties text:space-before="0in" text:min-label-width="0.5in"/>
        <style:text-properties fo:font-family="Arial" fo:font-size="100%"/>
      </text:list-level-style-number>
      <text:list-level-style-number text:level="4" style:num-format="1" style:num-suffix="." style:num-list-format-name="" text:start-value="2">
        <style:list-level-properties text:space-before="0.5in" text:min-label-width="0.5in"/>
        <style:text-properties fo:font-family="Arial" fo:font-size="100%"/>
      </text:list-level-style-number>
      <text:list-level-style-number text:level="5" style:num-format="1" style:num-suffix="." style:num-list-format-name="" text:start-value="2">
        <style:list-level-properties text:space-before="1in" text:min-label-width="0.5in"/>
        <style:text-properties fo:font-family="Arial" fo:font-size="100%"/>
      </text:list-level-style-number>
      <text:list-level-style-number text:level="6" style:num-format="1" style:num-suffix="." style:num-list-format-name="" text:start-value="2">
        <style:list-level-properties text:space-before="1.5in" text:min-label-width="0.5in"/>
        <style:text-properties fo:font-family="Arial" fo:font-size="100%"/>
      </text:list-level-style-number>
      <text:list-level-style-number text:level="7" style:num-format="1" style:num-suffix="." style:num-list-format-name="" text:start-value="2">
        <style:list-level-properties text:space-before="2in" text:min-label-width="0.5in"/>
        <style:text-properties fo:font-family="Arial" fo:font-size="100%"/>
      </text:list-level-style-number>
      <text:list-level-style-number text:level="8" style:num-format="1" style:num-suffix="." style:num-list-format-name="" text:start-value="2">
        <style:list-level-properties text:space-before="2.5in" text:min-label-width="0.5in"/>
        <style:text-properties fo:font-family="Arial" fo:font-size="100%"/>
      </text:list-level-style-number>
      <text:list-level-style-number text:level="9" style:num-format="1" style:num-suffix="." style:num-list-format-name="" text:start-value="2">
        <style:list-level-properties text:space-before="3in" text:min-label-width="0.5in"/>
        <style:text-properties fo:font-family="Arial" fo:font-size="100%"/>
      </text:list-level-style-number>
    </text:list-style>
    <text:list-style style:name="a1436">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19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3"/>
    <text:list-style style:name="a1594"/>
    <text:list-style style:name="a1321">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text:list-style style:name="a1572"/>
    <text:list-style style:name="a1621"/>
    <text:list-style style:name="a1599"/>
    <text:list-style style:name="a1550"/>
    <text:list-style style:name="a1577"/>
    <text:list-style style:name="a88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926">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627"/>
    <text:list-style style:name="a1555"/>
    <text:list-style style:name="a1605"/>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908">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62">
      <text:list-level-style-number text:level="1" style:num-format="" style:num-list-format-name="">
        <style:list-level-properties text:space-before="0in" text:min-label-width="0.33333in"/>
      </text:list-level-style-number>
      <text:list-level-style-number text:level="2" style:num-format="" style:num-list-format-name="">
        <style:list-level-properties text:space-before="0.06076in" text:min-label-width="0.33333in"/>
      </text:list-level-style-number>
      <text:list-level-style-number text:level="3" style:num-format="" style:num-list-format-name="">
        <style:list-level-properties text:space-before="0.56076in" text:min-label-width="0.33333in"/>
      </text:list-level-style-number>
      <text:list-level-style-number text:level="4" style:num-format="" style:num-list-format-name="">
        <style:list-level-properties text:space-before="1.06076in" text:min-label-width="0.33333in"/>
      </text:list-level-style-number>
      <text:list-level-style-number text:level="5" style:num-format="" style:num-list-format-name="">
        <style:list-level-properties text:space-before="1.56076in" text:min-label-width="0.33333in"/>
      </text:list-level-style-number>
      <text:list-level-style-number text:level="6" style:num-format="" style:num-list-format-name="">
        <style:list-level-properties text:space-before="2.06076in" text:min-label-width="0.33333in"/>
      </text:list-level-style-number>
      <text:list-level-style-number text:level="7" style:num-format="" style:num-list-format-name="">
        <style:list-level-properties text:space-before="2.56076in" text:min-label-width="0.33333in"/>
      </text:list-level-style-number>
      <text:list-level-style-number text:level="8" style:num-format="" style:num-list-format-name="">
        <style:list-level-properties text:space-before="3.06076in" text:min-label-width="0.33333in"/>
      </text:list-level-style-number>
      <text:list-level-style-number text:level="9" style:num-format="" style:num-list-format-name="">
        <style:list-level-properties text:space-before="3.56076in" text:min-label-width="0.33333in"/>
      </text:list-level-style-number>
    </text:list-style>
    <text:list-style style:name="a20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3">
      <text:list-level-style-number text:level="1" style:num-format="" style:num-list-format-name="">
        <style:list-level-properties text:space-before="0in" text:min-label-width="0.36111in"/>
      </text:list-level-style-number>
      <text:list-level-style-number text:level="2" style:num-format="" style:num-list-format-name="">
        <style:list-level-properties text:space-before="0.24306in" text:min-label-width="0.36111in"/>
      </text:list-level-style-number>
      <text:list-level-style-number text:level="3" style:num-format="" style:num-list-format-name="">
        <style:list-level-properties text:space-before="0.74306in" text:min-label-width="0.36111in"/>
      </text:list-level-style-number>
      <text:list-level-style-number text:level="4" style:num-format="" style:num-list-format-name="">
        <style:list-level-properties text:space-before="1.24306in" text:min-label-width="0.36111in"/>
      </text:list-level-style-number>
      <text:list-level-style-number text:level="5" style:num-format="" style:num-list-format-name="">
        <style:list-level-properties text:space-before="1.74306in" text:min-label-width="0.36111in"/>
      </text:list-level-style-number>
      <text:list-level-style-number text:level="6" style:num-format="" style:num-list-format-name="">
        <style:list-level-properties text:space-before="2.24306in" text:min-label-width="0.36111in"/>
      </text:list-level-style-number>
      <text:list-level-style-number text:level="7" style:num-format="" style:num-list-format-name="">
        <style:list-level-properties text:space-before="2.74306in" text:min-label-width="0.36111in"/>
      </text:list-level-style-number>
      <text:list-level-style-number text:level="8" style:num-format="" style:num-list-format-name="">
        <style:list-level-properties text:space-before="3.24306in" text:min-label-width="0.36111in"/>
      </text:list-level-style-number>
      <text:list-level-style-number text:level="9" style:num-format="" style:num-list-format-name="">
        <style:list-level-properties text:space-before="3.74306in" text:min-label-width="0.36111in"/>
      </text:list-level-style-number>
    </text:list-style>
  </office:automatic-styles>
  <office:body>
    <office:presentation>
      <draw:page draw:name="Slide22" draw:style-name="a862" draw:master-page-name="Master1-Layout1-cust-1_標題投影片" presentation:presentation-page-layout-name="Master1-PPL1" draw:id="Slide-277">
        <draw:frame draw:id="id82" presentation:style-name="a867" draw:name="標題 5" svg:x="0.59727in" svg:y="2.58163in" svg:width="7.40472in" svg:height="1.33333in" presentation:class="title" presentation:placeholder="false">
          <draw:text-box>
            <text:p text:style-name="a866" text:class-names="" text:cond-style-name=""><text:span text:style-name="a863" text:class-names="">A</text:span><text:span text:style-name="a864" text:class-names="">+</text:span><text:span text:style-name="a865" text:class-names="">企業創新研發淬鍊計畫<text:line-break/>前瞻技術研發計畫</text:span></text:p>
          </draw:text-box>
          <svg:title/>
          <svg:desc/>
        </draw:frame>
        <draw:frame draw:id="id83" draw:style-name="a871" draw:name="投影片編號版面配置區 3" svg:x="9.375in" svg:y="7.23958in" svg:width="0.625in" svg:height="0.26042in">
          <draw:text-box>
            <text:p text:style-name="a870" text:class-names="" text:cond-style-name=""><text:span text:style-name="a868" text:class-names=""><text:page-number style:num-format="1" text:fixed="false">1</text:page-number></text:span><text:span text:style-name="a869" text:class-names=""/></text:p>
          </draw:text-box>
          <svg:title/>
          <svg:desc/>
        </draw:frame>
        <draw:frame draw:id="id84" presentation:style-name="a879" draw:name="文字版面配置區 7" svg:x="0.59727in" svg:y="5.13288in" svg:width="3.04965in" svg:height="0.47277in" presentation:class="outline" presentation:placeholder="false">
          <draw:text-box>
            <text:list text:style-name="a878">
              <text:list-item>
                <text:p text:style-name="a877" text:class-names="" text:cond-style-name=""><text:span text:style-name="a872" text:class-names="">中華民國</text:span><text:span text:style-name="a873" text:class-names="">113</text:span><text:span text:style-name="a874" text:class-names="">年</text:span><text:span text:style-name="a875" text:class-names="">9</text:span><text:span text:style-name="a876" text:class-names="">月</text:span></text:p>
              </text:list-item>
            </text:list>
          </draw:text-box>
          <svg:title/>
          <svg:desc/>
        </draw:frame>
      </draw:page>
      <draw:page draw:name="Slide20" draw:style-name="a880" draw:master-page-name="Master1-Layout3-cust-1_標題及物件" presentation:presentation-page-layout-name="Master1-PPL3" draw:id="Slide-275">
        <draw:frame draw:id="id85" draw:style-name="a884" draw:name="投影片編號版面配置區 1" svg:x="9.375in" svg:y="7.23958in" svg:width="0.625in" svg:height="0.26042in">
          <draw:text-box>
            <text:p text:style-name="a883" text:class-names="" text:cond-style-name=""><text:span text:style-name="a881" text:class-names=""><text:page-number style:num-format="1" text:fixed="false">2</text:page-number></text:span><text:span text:style-name="a882" text:class-names=""/></text:p>
          </draw:text-box>
          <svg:title/>
          <svg:desc/>
        </draw:frame>
        <draw:frame draw:id="id86" presentation:style-name="a903" draw:name="內容版面配置區 5" svg:x="0.5in" svg:y="1.81329in" svg:width="5.41204in" svg:height="3.49353in" presentation:class="outline" presentation:placeholder="false">
          <draw:text-box>
            <text:list text:style-name="a888">
              <text:list-item>
                <text:p text:style-name="a887" text:class-names="" text:cond-style-name=""><text:span text:style-name="a885" text:class-names="">推動目標與策略：</text:span><text:span text:style-name="a886" text:class-names=""/></text:p>
              </text:list-item>
            </text:list>
            <text:list text:style-name="a902">
              <text:list-item>
                <text:list text:style-name="a902">
                  <text:list-item>
                    <text:p text:style-name="a901" text:class-names="" text:cond-style-name=""><text:span text:style-name="a889" text:class-names="">誘發企業</text:span><text:span text:style-name="a890" text:class-names="">投入</text:span><text:span text:style-name="a891" text:class-names="">高階先進技術開發</text:span><text:span text:style-name="a892" text:class-names="">，促使我國</text:span><text:span text:style-name="a893" text:class-names="">產生領導型技術或</text:span><text:span text:style-name="a894" text:class-names="">能</text:span><text:span text:style-name="a895" text:class-names="">大幅提升</text:span><text:span text:style-name="a896" text:class-names="">我國</text:span><text:span text:style-name="a897" text:class-names="">產業</text:span><text:span text:style-name="a898" text:class-names="">之附加價值與國際市場競爭力，並鼓勵在研發過程中積極配合淨零碳排趨勢，亦應同時考量節能與減碳，以達成永續發展之願景</text:span><text:span text:style-name="a899" text:class-names="">。</text:span><text:span text:style-name="a900" text:class-names=""/></text:p>
                  </text:list-item>
                </text:list>
              </text:list-item>
            </text:list>
          </draw:text-box>
          <svg:title/>
          <svg:desc/>
        </draw:frame>
        <draw:frame draw:id="id87" presentation:style-name="a906" draw:name="標題 4" svg:x="2.17045in" svg:y="0.77114in" svg:width="7.47538in" svg:height="0.97278in" presentation:class="title" presentation:placeholder="false">
          <draw:text-box>
            <text:p text:style-name="a905" text:class-names="" text:cond-style-name=""><text:span text:style-name="a904" text:class-names="">計畫說明<text:s text:c="1"/></text:span></text:p>
          </draw:text-box>
          <svg:title/>
          <svg:desc/>
        </draw:frame>
        <draw:frame draw:id="id88" draw:style-name="a907" draw:name="圖片 5" svg:x="1.19768in" svg:y="0.7701in" svg:width="0.82007in" svg:height="0.74673in" style:rel-width="scale" style:rel-height="scale">
          <draw:image xlink:href="media/image1.png" xlink:type="simple" xlink:show="embed" xlink:actuate="onLoad"/>
          <svg:title/>
          <svg:desc/>
        </draw:frame>
        <draw:g draw:name="群組 6" draw:id="id89">
          <svg:title/>
          <svg:desc/>
          <draw:g draw:name="Group 7" draw:id="id91">
            <svg:title/>
            <svg:desc/>
            <draw:custom-shape svg:width="1.5034in" svg:height="0.43723in" draw:id="id105" draw:style-name="a952" draw:transform="translate(-0.7517in -0.21862in) rotate(-6.18327) translate(7.88014in 2.12257in)" draw:name="Freeform 10">
              <svg:title/>
              <svg:desc/>
              <text:p text:style-name="a951" text:class-names="" text:cond-style-name=""><text:span text:style-name="a950" text:class-names=""/></text:p>
              <draw:enhanced-geometry xmlns:dr3d="urn:oasis:names:tc:opendocument:xmlns:dr3d:1.0" draw:type="non-primitive" svg:viewBox="0 0 3683 1053" draw:enhanced-path="M 3643 1031 L 3674 1053 3683 1038 3653 1015 3643 1031 Z M 3579 989 L 3610 1010 3622 993 3591 972 3579 989 Z M 3518 946 L 3549 967 3560 951 3530 930 3518 946 Z M 3456 901 L 3487 925 3499 908 3468 887 3456 901 Z M 3395 859 L 3426 880 3437 866 3404 845 3395 859 Z M 3333 816 L 3364 837 3374 823 3343 802 3333 816 Z M 3272 774 L 3303 795 3312 778 3281 757 3272 774 Z M 3208 731 L 3239 752 3251 736 3220 714 3208 731 Z M 3147 688 L 3177 710 3189 693 3158 672 3147 688 Z M 3085 644 L 3116 665 3128 651 3097 629 3085 644 Z M 3024 601 L 3054 622 3066 608 3033 587 3024 601 Z M 2962 558 L 2993 580 3002 566 2972 542 2962 558 Z M 2901 516 L 2931 537 2941 521 2910 499 2901 516 Z M 2837 473 L 2870 495 2879 478 2849 457 2837 473 Z M 2775 428 L 2806 452 2818 436 2787 414 2775 428 Z M 2714 386 L 2745 407 2756 393 2726 372 2714 386 Z M 2652 343 L 2683 365 2695 350 2664 329 2652 343 Z M 2591 301 L 2622 322 2631 305 2600 284 2591 301 Z M 2529 258 L 2560 279 2570 263 2539 242 2529 258 Z M 2466 216 L 2499 237 2508 220 2477 199 2466 216 Z M 2404 171 L 2435 192 2447 178 2416 157 2404 171 Z M 2343 128 L 2373 149 2385 135 2354 114 2343 128 Z M 2281 86 L 2312 107 2324 90 2293 69 2281 86 Z M 2220 43 L 2250 64 2260 48 2229 27 2220 43 Z M 2158 24 L 2187 19 2189 22 2198 5 2194 3 2191 0 2156 5 2158 24 Z M 2085 36 L 2123 31 2118 12 2083 17 2085 36 Z M 2009 48 L 2047 43 2045 24 2007 29 2009 48 Z M 1936 60 L 1974 55 1969 36 1934 41 1936 60 Z M 1863 71 L 1898 67 1896 48 1858 53 1863 71 Z M 1787 83 L 1825 79 1823 60 1785 64 1787 83 Z M 1714 95 L 1749 90 1747 71 1709 76 1714 95 Z M 1638 107 L 1676 102 1674 83 1636 88 1638 107 Z M 1565 119 L 1600 114 1598 95 1560 100 1565 119 Z M 1489 131 L 1527 126 1525 107 1487 112 1489 131 Z M 1416 142 L 1451 138 1449 119 1413 123 1416 142 Z M 1340 154 L 1378 149 1376 131 1338 135 1340 154 Z M 1267 166 L 1305 161 1300 142 1265 147 1267 166 Z M 1191 178 L 1229 173 1227 154 1189 159 1191 178 Z M 1118 190 L 1156 185 1151 166 1116 171 1118 190 Z M 1042 201 L 1080 197 1078 178 1040 183 1042 201 Z M 969 213 L 1007 209 1002 190 967 194 969 213 Z M 896 225 L 931 220 929 201 891 206 896 225 Z M 820 237 L 858 232 855 213 818 220 820 237 Z M 747 249 L 782 244 780 225 742 232 747 249 Z M 671 261 L 709 256 707 237 669 244 671 261 Z M 598 272 L 633 268 631 249 593 256 598 272 Z M 522 284 L 560 279 558 261 520 268 522 284 Z M 449 298 L 487 291 482 272 446 279 449 298 Z M 373 310 L 411 303 409 284 371 291 373 310 Z M 300 322 L 338 315 333 296 297 303 300 322 Z M 224 334 L 262 327 260 308 222 315 224 334 Z M 151 346 L 189 339 184 320 149 327 151 346 Z M 75 357 L 113 350 111 331 73 339 75 357 Z M 2 369 L 40 362 35 343 0 350 2 369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2 ?f168 ?f169 ?f170 ?f171 ?f172 ?f173 ?f174 ?f175 ?f176 ?f177 ?f178 ?f179 ?f180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3"/>
                <draw:equation draw:name="f7" draw:formula="?f4 / 1053"/>
                <draw:equation draw:name="f8" draw:formula="3029108 * ?f5 / 3683"/>
                <draw:equation draw:name="f9" draw:formula="857263 * ?f4 / 1053"/>
                <draw:equation draw:name="f10" draw:formula="2975892 * ?f5 / 3683"/>
                <draw:equation draw:name="f11" draw:formula="822341 * ?f4 / 1053"/>
                <draw:equation draw:name="f12" draw:formula="2925172 * ?f5 / 3683"/>
                <draw:equation draw:name="f13" draw:formula="786587 * ?f4 / 1053"/>
                <draw:equation draw:name="f14" draw:formula="2873619 * ?f5 / 3683"/>
                <draw:equation draw:name="f15" draw:formula="749170 * ?f4 / 1053"/>
                <draw:equation draw:name="f16" draw:formula="2822899 * ?f5 / 3683"/>
                <draw:equation draw:name="f17" draw:formula="714247 * ?f4 / 1053"/>
                <draw:equation draw:name="f18" draw:formula="2771347 * ?f5 / 3683"/>
                <draw:equation draw:name="f19" draw:formula="678494 * ?f4 / 1053"/>
                <draw:equation draw:name="f20" draw:formula="2720626 * ?f5 / 3683"/>
                <draw:equation draw:name="f21" draw:formula="643571 * ?f4 / 1053"/>
                <draw:equation draw:name="f22" draw:formula="2667411 * ?f5 / 3683"/>
                <draw:equation draw:name="f23" draw:formula="607817 * ?f4 / 1053"/>
                <draw:equation draw:name="f24" draw:formula="2616690 * ?f5 / 3683"/>
                <draw:equation draw:name="f25" draw:formula="572063 * ?f4 / 1053"/>
                <draw:equation draw:name="f26" draw:formula="2565138 * ?f5 / 3683"/>
                <draw:equation draw:name="f27" draw:formula="535478 * ?f4 / 1053"/>
                <draw:equation draw:name="f28" draw:formula="2514417 * ?f5 / 3683"/>
                <draw:equation draw:name="f29" draw:formula="499724 * ?f4 / 1053"/>
                <draw:equation draw:name="f30" draw:formula="2462865 * ?f5 / 3683"/>
                <draw:equation draw:name="f31" draw:formula="463970 * ?f4 / 1053"/>
                <draw:equation draw:name="f32" draw:formula="2412144 * ?f5 / 3683"/>
                <draw:equation draw:name="f33" draw:formula="429047 * ?f4 / 1053"/>
                <draw:equation draw:name="f34" draw:formula="2358929 * ?f5 / 3683"/>
                <draw:equation draw:name="f35" draw:formula="393293 * ?f4 / 1053"/>
                <draw:equation draw:name="f36" draw:formula="2307377 * ?f5 / 3683"/>
                <draw:equation draw:name="f37" draw:formula="355877 * ?f4 / 1053"/>
                <draw:equation draw:name="f38" draw:formula="2256656 * ?f5 / 3683"/>
                <draw:equation draw:name="f39" draw:formula="320954 * ?f4 / 1053"/>
                <draw:equation draw:name="f40" draw:formula="2205104 * ?f5 / 3683"/>
                <draw:equation draw:name="f41" draw:formula="285200 * ?f4 / 1053"/>
                <draw:equation draw:name="f42" draw:formula="2154383 * ?f5 / 3683"/>
                <draw:equation draw:name="f43" draw:formula="250278 * ?f4 / 1053"/>
                <draw:equation draw:name="f44" draw:formula="2102831 * ?f5 / 3683"/>
                <draw:equation draw:name="f45" draw:formula="214524 * ?f4 / 1053"/>
                <draw:equation draw:name="f46" draw:formula="2050447 * ?f5 / 3683"/>
                <draw:equation draw:name="f47" draw:formula="179601 * ?f4 / 1053"/>
                <draw:equation draw:name="f48" draw:formula="1998895 * ?f5 / 3683"/>
                <draw:equation draw:name="f49" draw:formula="142184 * ?f4 / 1053"/>
                <draw:equation draw:name="f50" draw:formula="1948174 * ?f5 / 3683"/>
                <draw:equation draw:name="f51" draw:formula="106430 * ?f4 / 1053"/>
                <draw:equation draw:name="f52" draw:formula="1896622 * ?f5 / 3683"/>
                <draw:equation draw:name="f53" draw:formula="71508 * ?f4 / 1053"/>
                <draw:equation draw:name="f54" draw:formula="1845901 * ?f5 / 3683"/>
                <draw:equation draw:name="f55" draw:formula="35754 * ?f4 / 1053"/>
                <draw:equation draw:name="f56" draw:formula="1824283 * ?f5 / 3683"/>
                <draw:equation draw:name="f57" draw:formula="2494 * ?f4 / 1053"/>
                <draw:equation draw:name="f58" draw:formula="1765247 * ?f5 / 3683"/>
                <draw:equation draw:name="f59" draw:formula="25776 * ?f4 / 1053"/>
                <draw:equation draw:name="f60" draw:formula="1702054 * ?f5 / 3683"/>
                <draw:equation draw:name="f61" draw:formula="1641356 * ?f5 / 3683"/>
                <draw:equation draw:name="f62" draw:formula="45732 * ?f4 / 1053"/>
                <draw:equation draw:name="f63" draw:formula="1578163 * ?f5 / 3683"/>
                <draw:equation draw:name="f64" draw:formula="55710 * ?f4 / 1053"/>
                <draw:equation draw:name="f65" draw:formula="1517464 * ?f5 / 3683"/>
                <draw:equation draw:name="f66" draw:formula="65687 * ?f4 / 1053"/>
                <draw:equation draw:name="f67" draw:formula="1454271 * ?f5 / 3683"/>
                <draw:equation draw:name="f68" draw:formula="74834 * ?f4 / 1053"/>
                <draw:equation draw:name="f69" draw:formula="1393572 * ?f5 / 3683"/>
                <draw:equation draw:name="f70" draw:formula="84812 * ?f4 / 1053"/>
                <draw:equation draw:name="f71" draw:formula="1330379 * ?f5 / 3683"/>
                <draw:equation draw:name="f72" draw:formula="94790 * ?f4 / 1053"/>
                <draw:equation draw:name="f73" draw:formula="1269681 * ?f5 / 3683"/>
                <draw:equation draw:name="f74" draw:formula="104767 * ?f4 / 1053"/>
                <draw:equation draw:name="f75" draw:formula="1206488 * ?f5 / 3683"/>
                <draw:equation draw:name="f76" draw:formula="114745 * ?f4 / 1053"/>
                <draw:equation draw:name="f77" draw:formula="1145789 * ?f5 / 3683"/>
                <draw:equation draw:name="f78" draw:formula="123892 * ?f4 / 1053"/>
                <draw:equation draw:name="f79" draw:formula="1085091 * ?f5 / 3683"/>
                <draw:equation draw:name="f80" draw:formula="133869 * ?f4 / 1053"/>
                <draw:equation draw:name="f81" draw:formula="1021898 * ?f5 / 3683"/>
                <draw:equation draw:name="f82" draw:formula="143847 * ?f4 / 1053"/>
                <draw:equation draw:name="f83" draw:formula="961199 * ?f5 / 3683"/>
                <draw:equation draw:name="f84" draw:formula="153825 * ?f4 / 1053"/>
                <draw:equation draw:name="f85" draw:formula="898006 * ?f5 / 3683"/>
                <draw:equation draw:name="f86" draw:formula="163803 * ?f4 / 1053"/>
                <draw:equation draw:name="f87" draw:formula="837308 * ?f5 / 3683"/>
                <draw:equation draw:name="f88" draw:formula="173781 * ?f4 / 1053"/>
                <draw:equation draw:name="f89" draw:formula="774114 * ?f5 / 3683"/>
                <draw:equation draw:name="f90" draw:formula="182927 * ?f4 / 1053"/>
                <draw:equation draw:name="f91" draw:formula="713416 * ?f5 / 3683"/>
                <draw:equation draw:name="f92" draw:formula="192905 * ?f4 / 1053"/>
                <draw:equation draw:name="f93" draw:formula="650223 * ?f5 / 3683"/>
                <draw:equation draw:name="f94" draw:formula="202883 * ?f4 / 1053"/>
                <draw:equation draw:name="f95" draw:formula="589524 * ?f5 / 3683"/>
                <draw:equation draw:name="f96" draw:formula="212861 * ?f4 / 1053"/>
                <draw:equation draw:name="f97" draw:formula="526331 * ?f5 / 3683"/>
                <draw:equation draw:name="f98" draw:formula="222839 * ?f4 / 1053"/>
                <draw:equation draw:name="f99" draw:formula="465633 * ?f5 / 3683"/>
                <draw:equation draw:name="f100" draw:formula="231985 * ?f4 / 1053"/>
                <draw:equation draw:name="f101" draw:formula="404934 * ?f5 / 3683"/>
                <draw:equation draw:name="f102" draw:formula="241963 * ?f4 / 1053"/>
                <draw:equation draw:name="f103" draw:formula="341741 * ?f5 / 3683"/>
                <draw:equation draw:name="f104" draw:formula="251941 * ?f4 / 1053"/>
                <draw:equation draw:name="f105" draw:formula="281043 * ?f5 / 3683"/>
                <draw:equation draw:name="f106" draw:formula="261918 * ?f4 / 1053"/>
                <draw:equation draw:name="f107" draw:formula="217850 * ?f5 / 3683"/>
                <draw:equation draw:name="f108" draw:formula="271896 * ?f4 / 1053"/>
                <draw:equation draw:name="f109" draw:formula="157151 * ?f5 / 3683"/>
                <draw:equation draw:name="f110" draw:formula="281874 * ?f4 / 1053"/>
                <draw:equation draw:name="f111" draw:formula="93958 * ?f5 / 3683"/>
                <draw:equation draw:name="f112" draw:formula="291021 * ?f4 / 1053"/>
                <draw:equation draw:name="f113" draw:formula="33259 * ?f5 / 3683"/>
                <draw:equation draw:name="f114" draw:formula="300998 * ?f4 / 1053"/>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6"/>
                <draw:equation draw:name="f169" draw:formula="?f62 / ?f7"/>
                <draw:equation draw:name="f170" draw:formula="?f63 / ?f6"/>
                <draw:equation draw:name="f171" draw:formula="?f64 / ?f7"/>
                <draw:equation draw:name="f172" draw:formula="?f65 / ?f6"/>
                <draw:equation draw:name="f173" draw:formula="?f66 / ?f7"/>
                <draw:equation draw:name="f174" draw:formula="?f67 / ?f6"/>
                <draw:equation draw:name="f175" draw:formula="?f68 / ?f7"/>
                <draw:equation draw:name="f176" draw:formula="?f69 / ?f6"/>
                <draw:equation draw:name="f177" draw:formula="?f70 / ?f7"/>
                <draw:equation draw:name="f178" draw:formula="?f71 / ?f6"/>
                <draw:equation draw:name="f179" draw:formula="?f72 / ?f7"/>
                <draw:equation draw:name="f180" draw:formula="?f73 / ?f6"/>
                <draw:equation draw:name="f181" draw:formula="?f74 / ?f7"/>
                <draw:equation draw:name="f182" draw:formula="?f75 / ?f6"/>
                <draw:equation draw:name="f183" draw:formula="?f76 / ?f7"/>
                <draw:equation draw:name="f184" draw:formula="?f77 / ?f6"/>
                <draw:equation draw:name="f185" draw:formula="?f78 / ?f7"/>
                <draw:equation draw:name="f186" draw:formula="?f79 / ?f6"/>
                <draw:equation draw:name="f187" draw:formula="?f80 / ?f7"/>
                <draw:equation draw:name="f188" draw:formula="?f81 / ?f6"/>
                <draw:equation draw:name="f189" draw:formula="?f82 / ?f7"/>
                <draw:equation draw:name="f190" draw:formula="?f83 / ?f6"/>
                <draw:equation draw:name="f191" draw:formula="?f84 / ?f7"/>
                <draw:equation draw:name="f192" draw:formula="?f85 / ?f6"/>
                <draw:equation draw:name="f193" draw:formula="?f86 / ?f7"/>
                <draw:equation draw:name="f194" draw:formula="?f87 / ?f6"/>
                <draw:equation draw:name="f195" draw:formula="?f88 / ?f7"/>
                <draw:equation draw:name="f196" draw:formula="?f89 / ?f6"/>
                <draw:equation draw:name="f197" draw:formula="?f90 / ?f7"/>
                <draw:equation draw:name="f198" draw:formula="?f91 / ?f6"/>
                <draw:equation draw:name="f199" draw:formula="?f92 / ?f7"/>
                <draw:equation draw:name="f200" draw:formula="?f93 / ?f6"/>
                <draw:equation draw:name="f201" draw:formula="?f94 / ?f7"/>
                <draw:equation draw:name="f202" draw:formula="?f95 / ?f6"/>
                <draw:equation draw:name="f203" draw:formula="?f96 / ?f7"/>
                <draw:equation draw:name="f204" draw:formula="?f97 / ?f6"/>
                <draw:equation draw:name="f205" draw:formula="?f98 / ?f7"/>
                <draw:equation draw:name="f206" draw:formula="?f99 / ?f6"/>
                <draw:equation draw:name="f207" draw:formula="?f100 / ?f7"/>
                <draw:equation draw:name="f208" draw:formula="?f101 / ?f6"/>
                <draw:equation draw:name="f209" draw:formula="?f102 / ?f7"/>
                <draw:equation draw:name="f210" draw:formula="?f103 / ?f6"/>
                <draw:equation draw:name="f211" draw:formula="?f104 / ?f7"/>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00776in" svg:height="0.95419in" draw:id="id106" draw:style-name="a955" draw:transform="translate(-0.00388in -0.4771in) rotate(-6.18327) translate(8.71807in 2.77115in)" draw:name="Freeform 9">
              <svg:title/>
              <svg:desc/>
              <text:p text:style-name="a954" text:class-names="" text:cond-style-name=""><text:span text:style-name="a953" text:class-names=""/></text:p>
              <draw:enhanced-geometry xmlns:dr3d="urn:oasis:names:tc:opendocument:xmlns:dr3d:1.0" draw:type="non-primitive" svg:viewBox="0 0 19 2298" draw:enhanced-path="M 0 2260 L 0 2298 19 2298 19 2260 0 2260 Z M 0 2185 L 0 2222 19 2222 19 2185 0 2185 Z M 0 2109 L 0 2147 19 2147 19 2109 0 2109 Z M 0 2033 L 0 2071 19 2071 19 2033 0 2033 Z M 0 1958 L 0 1995 19 1995 19 1958 0 1958 Z M 0 1882 L 0 1920 19 1920 19 1882 0 1882 Z M 0 1809 L 0 1846 19 1846 19 1809 0 1809 Z M 0 1733 L 0 1771 19 1771 19 1733 0 1733 Z M 0 1657 L 0 1695 19 1695 19 1657 0 1657 Z M 0 1582 L 0 1619 19 1619 19 1582 0 1582 Z M 0 1506 L 0 1544 19 1544 19 1506 0 1506 Z M 0 1430 L 0 1468 19 1468 19 1430 0 1430 Z M 0 1357 L 0 1393 19 1393 19 1357 0 1357 Z M 0 1281 L 0 1319 19 1319 19 1281 0 1281 Z M 0 1206 L 0 1244 19 1244 19 1206 0 1206 Z M 0 1130 L 0 1168 19 1168 19 1130 0 1130 Z M 0 1054 L 0 1092 19 1092 19 1054 0 1054 Z M 0 979 L 0 1017 19 1017 19 979 0 979 Z M 0 905 L 0 941 19 941 19 905 0 905 Z M 0 830 L 0 868 19 868 19 830 0 830 Z M 0 754 L 0 792 19 792 19 754 0 754 Z M 0 679 L 0 716 19 716 19 679 0 679 Z M 0 603 L 0 641 19 641 19 603 0 603 Z M 0 527 L 0 565 19 565 19 527 0 527 Z M 0 452 L 0 489 19 489 19 452 0 452 Z M 0 378 L 0 416 19 416 19 378 0 378 Z M 0 303 L 0 340 19 340 19 303 0 303 Z M 0 227 L 0 265 19 265 19 227 0 227 Z M 0 151 L 0 189 19 189 19 151 0 151 Z M 0 76 L 0 113 19 113 19 76 0 76 Z M 0 0 L 0 38 19 38 19 0 0 0 Z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0776in" svg:height="0.95419in" draw:id="id107" draw:style-name="a958" draw:transform="translate(-0.00388in -0.4771in) rotate(-6.18327) translate(8.71807in 2.77115in)" draw:name="Freeform 10">
              <svg:title/>
              <svg:desc/>
              <text:p text:style-name="a957" text:class-names="" text:cond-style-name=""><text:span text:style-name="a956" text:class-names=""/></text:p>
              <draw:enhanced-geometry xmlns:dr3d="urn:oasis:names:tc:opendocument:xmlns:dr3d:1.0" draw:type="non-primitive" svg:viewBox="0 0 19 2298" draw:enhanced-path="M 0 2260 L 0 2298 19 2298 19 2260 0 2260 M 0 2185 L 0 2222 19 2222 19 2185 0 2185 M 0 2109 L 0 2147 19 2147 19 2109 0 2109 M 0 2033 L 0 2071 19 2071 19 2033 0 2033 M 0 1958 L 0 1995 19 1995 19 1958 0 1958 M 0 1882 L 0 1920 19 1920 19 1882 0 1882 M 0 1809 L 0 1846 19 1846 19 1809 0 1809 M 0 1733 L 0 1771 19 1771 19 1733 0 1733 M 0 1657 L 0 1695 19 1695 19 1657 0 1657 M 0 1582 L 0 1619 19 1619 19 1582 0 1582 M 0 1506 L 0 1544 19 1544 19 1506 0 1506 M 0 1430 L 0 1468 19 1468 19 1430 0 1430 M 0 1357 L 0 1393 19 1393 19 1357 0 1357 M 0 1281 L 0 1319 19 1319 19 1281 0 1281 M 0 1206 L 0 1244 19 1244 19 1206 0 1206 M 0 1130 L 0 1168 19 1168 19 1130 0 1130 M 0 1054 L 0 1092 19 1092 19 1054 0 1054 M 0 979 L 0 1017 19 1017 19 979 0 979 M 0 905 L 0 941 19 941 19 905 0 905 M 0 830 L 0 868 19 868 19 830 0 830 M 0 754 L 0 792 19 792 19 754 0 754 M 0 679 L 0 716 19 716 19 679 0 679 M 0 603 L 0 641 19 641 19 603 0 603 M 0 527 L 0 565 19 565 19 527 0 527 M 0 452 L 0 489 19 489 19 452 0 452 M 0 378 L 0 416 19 416 19 378 0 378 M 0 303 L 0 340 19 340 19 303 0 303 M 0 227 L 0 265 19 265 19 227 0 227 M 0 151 L 0 189 19 189 19 151 0 151 M 0 76 L 0 113 19 113 19 76 0 76 M 0 0 L 0 38 19 38 19 0 0 0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1225in" svg:height="0.01453in" draw:id="id108" draw:style-name="a961" draw:transform="translate(-0.00612in -0.00727in) rotate(-6.18327) translate(8.76572in 3.26902in)" draw:name="Freeform 11">
              <svg:title/>
              <svg:desc/>
              <text:p text:style-name="a960" text:class-names="" text:cond-style-name=""><text:span text:style-name="a959" text:class-names=""/></text:p>
              <draw:enhanced-geometry xmlns:dr3d="urn:oasis:names:tc:opendocument:xmlns:dr3d:1.0" draw:type="non-primitive" svg:viewBox="0 0 30 35" draw:enhanced-path="M 11 0 L 11 12 0 19 9 35 30 23 30 0 11 0 Z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1225in" svg:height="0.01453in" draw:id="id109" draw:style-name="a964" draw:transform="translate(-0.00612in -0.00727in) rotate(-6.18327) translate(8.76572in 3.26902in)" draw:name="Freeform 12">
              <svg:title/>
              <svg:desc/>
              <text:p text:style-name="a963" text:class-names="" text:cond-style-name=""><text:span text:style-name="a962" text:class-names=""/></text:p>
              <draw:enhanced-geometry xmlns:dr3d="urn:oasis:names:tc:opendocument:xmlns:dr3d:1.0" draw:type="non-primitive" svg:viewBox="0 0 30 35" draw:enhanced-path="M 11 0 L 11 12 0 19 9 35 30 23 30 0 11 0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82253in" svg:height="0.50242in" draw:id="id110" draw:style-name="a967" draw:transform="translate(-0.41126in -0.25121in) rotate(-6.18327) translate(8.36658in 3.57006in)" draw:name="Freeform 13">
              <svg:title/>
              <svg:desc/>
              <text:p text:style-name="a966" text:class-names="" text:cond-style-name=""><text:span text:style-name="a965" text:class-names=""/></text:p>
              <draw:enhanced-geometry xmlns:dr3d="urn:oasis:names:tc:opendocument:xmlns:dr3d:1.0" draw:type="non-primitive" svg:viewBox="0 0 2015 1210" draw:enhanced-path="M 34 1175 L 0 1194 10 1210 43 1191 34 1175 Z M 100 1135 L 67 1153 76 1170 109 1151 100 1135 Z M 164 1097 L 130 1116 142 1132 173 1111 164 1097 Z M 230 1056 L 197 1075 206 1092 239 1073 230 1056 Z M 296 1019 L 263 1038 272 1054 305 1033 296 1019 Z M 362 978 L 329 997 339 1014 372 995 362 978 Z M 428 938 L 395 960 405 976 438 955 428 938 Z M 492 900 L 459 919 471 936 502 917 492 900 Z M 558 860 L 525 882 535 898 568 877 558 860 Z M 625 822 L 592 841 601 858 634 839 625 822 Z M 691 782 L 658 804 667 818 700 799 691 782 Z M 757 744 L 724 763 733 780 767 761 757 744 Z M 821 704 L 788 723 800 740 830 721 821 704 Z M 887 666 L 854 685 863 702 897 683 887 666 Z M 953 626 L 920 645 930 662 963 643 953 626 Z M 1020 588 L 986 607 996 624 1029 603 1020 588 Z M 1086 548 L 1053 567 1062 584 1095 565 1086 548 Z M 1150 508 L 1116 529 1128 546 1159 525 1150 508 Z M 1216 470 L 1183 489 1192 506 1225 487 1216 470 Z M 1282 430 L 1249 451 1258 468 1291 447 1282 430 Z M 1348 392 L 1315 411 1325 428 1358 409 1348 392 Z M 1414 352 L 1381 373 1391 387 1424 368 1414 352 Z M 1478 314 L 1445 333 1457 350 1488 331 1478 314 Z M 1544 274 L 1511 295 1521 309 1554 290 1544 274 Z M 1611 236 L 1578 255 1587 272 1620 253 1611 236 Z M 1677 196 L 1644 215 1653 231 1686 212 1677 196 Z M 1743 158 L 1710 177 1719 194 1752 172 1743 158 Z M 1807 118 L 1774 137 1783 153 1816 134 1807 118 Z M 1873 80 L 1840 99 1849 116 1883 94 1873 80 Z M 1939 40 L 1906 59 1916 75 1949 56 1939 40 Z M 2005 0 L 1972 21 1982 37 2015 16 2005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82253in" svg:height="0.50242in" draw:id="id111" draw:style-name="a970" draw:transform="translate(-0.41126in -0.25121in) rotate(-6.18327) translate(8.36658in 3.57006in)" draw:name="Freeform 14">
              <svg:title/>
              <svg:desc/>
              <text:p text:style-name="a969" text:class-names="" text:cond-style-name=""><text:span text:style-name="a968" text:class-names=""/></text:p>
              <draw:enhanced-geometry xmlns:dr3d="urn:oasis:names:tc:opendocument:xmlns:dr3d:1.0" draw:type="non-primitive" svg:viewBox="0 0 2015 1210" draw:enhanced-path="M 34 1175 L 0 1194 10 1210 43 1191 34 1175 M 100 1135 L 67 1153 76 1170 109 1151 100 1135 M 164 1097 L 130 1116 142 1132 173 1111 164 1097 M 230 1056 L 197 1075 206 1092 239 1073 230 1056 M 296 1019 L 263 1038 272 1054 305 1033 296 1019 M 362 978 L 329 997 339 1014 372 995 362 978 M 428 938 L 395 960 405 976 438 955 428 938 M 492 900 L 459 919 471 936 502 917 492 900 M 558 860 L 525 882 535 898 568 877 558 860 M 625 822 L 592 841 601 858 634 839 625 822 M 691 782 L 658 804 667 818 700 799 691 782 M 757 744 L 724 763 733 780 767 761 757 744 M 821 704 L 788 723 800 740 830 721 821 704 M 887 666 L 854 685 863 702 897 683 887 666 M 953 626 L 920 645 930 662 963 643 953 626 M 1020 588 L 986 607 996 624 1029 603 1020 588 M 1086 548 L 1053 567 1062 584 1095 565 1086 548 M 1150 508 L 1116 529 1128 546 1159 525 1150 508 M 1216 470 L 1183 489 1192 506 1225 487 1216 470 M 1282 430 L 1249 451 1258 468 1291 447 1282 430 M 1348 392 L 1315 411 1325 428 1358 409 1348 392 M 1414 352 L 1381 373 1391 387 1424 368 1414 352 M 1478 314 L 1445 333 1457 350 1488 331 1478 314 M 1544 274 L 1511 295 1521 309 1554 290 1544 274 M 1611 236 L 1578 255 1587 272 1620 253 1611 236 M 1677 196 L 1644 215 1653 231 1686 212 1677 196 M 1743 158 L 1710 177 1719 194 1752 172 1743 158 M 1807 118 L 1774 137 1783 153 1816 134 1807 118 M 1873 80 L 1840 99 1849 116 1883 94 1873 80 M 1939 40 L 1906 59 1916 75 1949 56 1939 40 M 2005 0 L 1972 21 1982 37 2015 16 2005 0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10613in" svg:height="1.03931in" draw:id="id112" draw:style-name="a973" draw:transform="translate(-0.05307in -0.51966in) rotate(-6.18327) translate(7.86444in 3.35937in)" draw:name="Freeform 17">
              <svg:title/>
              <svg:desc/>
              <text:p text:style-name="a972" text:class-names="" text:cond-style-name=""><text:span text:style-name="a971" text:class-names=""/></text:p>
              <draw:enhanced-geometry xmlns:dr3d="urn:oasis:names:tc:opendocument:xmlns:dr3d:1.0" draw:type="non-primitive" svg:viewBox="0 0 260 2503" draw:enhanced-path="M 239 2487 L 241 2503 260 2501 258 2485 239 2487 Z M 232 2411 L 236 2449 255 2447 251 2409 232 2411 Z M 225 2336 L 229 2373 248 2371 243 2333 225 2336 Z M 217 2260 L 222 2298 241 2295 236 2260 217 2260 Z M 210 2184 L 215 2222 234 2222 229 2184 210 2184 Z M 203 2111 L 208 2149 227 2146 222 2109 203 2111 Z M 196 2035 L 201 2073 220 2071 215 2033 196 2035 Z M 189 1960 L 194 1997 213 1995 208 1957 189 1960 Z M 182 1884 L 187 1922 203 1919 201 1882 182 1884 Z M 175 1808 L 177 1846 196 1844 194 1806 175 1808 Z M 168 1733 L 170 1771 189 1771 187 1733 168 1733 Z M 161 1659 L 163 1695 182 1695 180 1657 161 1659 Z M 154 1584 L 156 1622 175 1619 173 1581 154 1584 Z M 146 1508 L 149 1546 168 1544 165 1506 146 1508 Z M 139 1432 L 142 1470 161 1468 158 1430 139 1432 Z M 132 1357 L 135 1395 154 1392 149 1354 132 1357 Z M 123 1281 L 128 1319 146 1317 142 1279 123 1281 Z M 116 1205 L 120 1243 139 1243 135 1205 116 1205 Z M 109 1132 L 113 1168 132 1168 128 1130 109 1132 Z M 102 1057 L 106 1094 125 1092 120 1054 102 1057 Z M 94 981 L 99 1019 118 1016 113 979 94 981 Z M 87 905 L 92 943 111 941 106 903 87 905 Z M 80 830 L 85 867 104 865 99 827 80 830 Z M 73 754 L 78 792 97 789 92 754 73 754 Z M 66 678 L 68 716 87 716 85 678 66 678 Z M 59 605 L 61 640 80 640 78 603 59 605 Z M 52 529 L 54 567 73 565 71 527 52 529 Z M 45 454 L 47 491 66 489 64 451 45 454 Z M 38 378 L 40 416 59 413 57 376 38 378 Z M 31 302 L 33 340 52 338 50 300 31 302 Z M 24 227 L 26 265 45 262 42 227 24 227 Z M 16 151 L 19 189 38 189 33 151 16 151 Z M 7 78 L 12 116 31 113 26 75 7 78 Z M 0 2 L 5 40 24 38 19 0 0 2 Z N" draw:text-areas="?f210 ?f212 ?f211 ?f213" draw:glue-points="?f109 ?f110 ?f111 ?f112 ?f113 ?f114 ?f115 ?f116 ?f117 ?f118 ?f119 ?f120 ?f121 ?f122 ?f115 ?f122 ?f123 ?f124 ?f125 ?f126 ?f127 ?f128 ?f129 ?f130 ?f123 ?f131 ?f132 ?f133 ?f134 ?f135 ?f136 ?f137 ?f138 ?f139 ?f132 ?f139 ?f140 ?f141 ?f142 ?f143 ?f144 ?f145 ?f146 ?f147 ?f148 ?f149 ?f150 ?f151 ?f152 ?f153 ?f154 ?f155 ?f156 ?f157 ?f150 ?f158 ?f159 ?f160 ?f161 ?f162 ?f163 ?f164 ?f165 ?f166 ?f159 ?f167 ?f168 ?f169 ?f170 ?f171 ?f172 ?f173 ?f174 ?f175 ?f168 ?f176 ?f177 ?f178 ?f179 ?f180 ?f181 ?f182 ?f183 ?f184 ?f177 ?f185 ?f186 ?f187 ?f188 ?f189 ?f190 ?f191 ?f192 ?f193 ?f194 ?f195 ?f196 ?f197 ?f198 ?f199 ?f200 ?f201 ?f202 ?f203 ?f196 ?f203 ?f204 ?f205 ?f206 ?f207 ?f208 ?f20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
                <draw:equation draw:name="f7" draw:formula="?f4 / 2503"/>
                <draw:equation draw:name="f8" draw:formula="216187 * ?f5 / 260"/>
                <draw:equation draw:name="f9" draw:formula="2079549 * ?f4 / 2503"/>
                <draw:equation draw:name="f10" draw:formula="192905 * ?f5 / 260"/>
                <draw:equation draw:name="f11" draw:formula="2004715 * ?f4 / 2503"/>
                <draw:equation draw:name="f12" draw:formula="208704 * ?f5 / 260"/>
                <draw:equation draw:name="f13" draw:formula="2003052 * ?f4 / 2503"/>
                <draw:equation draw:name="f14" draw:formula="190411 * ?f5 / 260"/>
                <draw:equation draw:name="f15" draw:formula="1973119 * ?f4 / 2503"/>
                <draw:equation draw:name="f16" draw:formula="187085 * ?f5 / 260"/>
                <draw:equation draw:name="f17" draw:formula="1942354 * ?f4 / 2503"/>
                <draw:equation draw:name="f18" draw:formula="200389 * ?f5 / 260"/>
                <draw:equation draw:name="f19" draw:formula="1908263 * ?f4 / 2503"/>
                <draw:equation draw:name="f20" draw:formula="174613 * ?f5 / 260"/>
                <draw:equation draw:name="f21" draw:formula="1815968 * ?f4 / 2503"/>
                <draw:equation draw:name="f22" draw:formula="172950 * ?f5 / 260"/>
                <draw:equation draw:name="f23" draw:formula="1786866 * ?f4 / 2503"/>
                <draw:equation draw:name="f24" draw:formula="168792 * ?f5 / 260"/>
                <draw:equation draw:name="f25" draw:formula="1755269 * ?f4 / 2503"/>
                <draw:equation draw:name="f26" draw:formula="182927 * ?f5 / 260"/>
                <draw:equation draw:name="f27" draw:formula="1722010 * ?f4 / 2503"/>
                <draw:equation draw:name="f28" draw:formula="157151 * ?f5 / 260"/>
                <draw:equation draw:name="f29" draw:formula="1629715 * ?f4 / 2503"/>
                <draw:equation draw:name="f30" draw:formula="1627220 * ?f4 / 2503"/>
                <draw:equation draw:name="f31" draw:formula="155488 * ?f5 / 260"/>
                <draw:equation draw:name="f32" draw:formula="1598118 * ?f4 / 2503"/>
                <draw:equation draw:name="f33" draw:formula="151331 * ?f5 / 260"/>
                <draw:equation draw:name="f34" draw:formula="1566522 * ?f4 / 2503"/>
                <draw:equation draw:name="f35" draw:formula="162972 * ?f5 / 260"/>
                <draw:equation draw:name="f36" draw:formula="1533262 * ?f4 / 2503"/>
                <draw:equation draw:name="f37" draw:formula="139690 * ?f5 / 260"/>
                <draw:equation draw:name="f38" draw:formula="1440967 * ?f4 / 2503"/>
                <draw:equation draw:name="f39" draw:formula="135533 * ?f5 / 260"/>
                <draw:equation draw:name="f40" draw:formula="1409370 * ?f4 / 2503"/>
                <draw:equation draw:name="f41" draw:formula="133870 * ?f5 / 260"/>
                <draw:equation draw:name="f42" draw:formula="1379437 * ?f4 / 2503"/>
                <draw:equation draw:name="f43" draw:formula="145510 * ?f5 / 260"/>
                <draw:equation draw:name="f44" draw:formula="1346177 * ?f4 / 2503"/>
                <draw:equation draw:name="f45" draw:formula="121397 * ?f5 / 260"/>
                <draw:equation draw:name="f46" draw:formula="1253882 * ?f4 / 2503"/>
                <draw:equation draw:name="f47" draw:formula="137196 * ?f5 / 260"/>
                <draw:equation draw:name="f48" draw:formula="1252219 * ?f4 / 2503"/>
                <draw:equation draw:name="f49" draw:formula="118071 * ?f5 / 260"/>
                <draw:equation draw:name="f50" draw:formula="1222286 * ?f4 / 2503"/>
                <draw:equation draw:name="f51" draw:formula="115577 * ?f5 / 260"/>
                <draw:equation draw:name="f52" draw:formula="1190689 * ?f4 / 2503"/>
                <draw:equation draw:name="f53" draw:formula="128049 * ?f5 / 260"/>
                <draw:equation draw:name="f54" draw:formula="1157430 * ?f4 / 2503"/>
                <draw:equation draw:name="f55" draw:formula="102273 * ?f5 / 260"/>
                <draw:equation draw:name="f56" draw:formula="1065135 * ?f4 / 2503"/>
                <draw:equation draw:name="f57" draw:formula="1063472 * ?f4 / 2503"/>
                <draw:equation draw:name="f58" draw:formula="99779 * ?f5 / 260"/>
                <draw:equation draw:name="f59" draw:formula="1033538 * ?f4 / 2503"/>
                <draw:equation draw:name="f60" draw:formula="96453 * ?f5 / 260"/>
                <draw:equation draw:name="f61" draw:formula="1001942 * ?f4 / 2503"/>
                <draw:equation draw:name="f62" draw:formula="109756 * ?f5 / 260"/>
                <draw:equation draw:name="f63" draw:formula="971177 * ?f4 / 2503"/>
                <draw:equation draw:name="f64" draw:formula="84812 * ?f5 / 260"/>
                <draw:equation draw:name="f65" draw:formula="878882 * ?f4 / 2503"/>
                <draw:equation draw:name="f66" draw:formula="876387 * ?f4 / 2503"/>
                <draw:equation draw:name="f67" draw:formula="82317 * ?f5 / 260"/>
                <draw:equation draw:name="f68" draw:formula="847285 * ?f4 / 2503"/>
                <draw:equation draw:name="f69" draw:formula="78160 * ?f5 / 260"/>
                <draw:equation draw:name="f70" draw:formula="815689 * ?f4 / 2503"/>
                <draw:equation draw:name="f71" draw:formula="92295 * ?f5 / 260"/>
                <draw:equation draw:name="f72" draw:formula="782429 * ?f4 / 2503"/>
                <draw:equation draw:name="f73" draw:formula="66519 * ?f5 / 260"/>
                <draw:equation draw:name="f74" draw:formula="690134 * ?f4 / 2503"/>
                <draw:equation draw:name="f75" draw:formula="687640 * ?f4 / 2503"/>
                <draw:equation draw:name="f76" draw:formula="64856 * ?f5 / 260"/>
                <draw:equation draw:name="f77" draw:formula="658538 * ?f4 / 2503"/>
                <draw:equation draw:name="f78" draw:formula="60699 * ?f5 / 260"/>
                <draw:equation draw:name="f79" draw:formula="626941 * ?f4 / 2503"/>
                <draw:equation draw:name="f80" draw:formula="72339 * ?f5 / 260"/>
                <draw:equation draw:name="f81" draw:formula="595345 * ?f4 / 2503"/>
                <draw:equation draw:name="f82" draw:formula="49058 * ?f5 / 260"/>
                <draw:equation draw:name="f83" draw:formula="503050 * ?f4 / 2503"/>
                <draw:equation draw:name="f84" draw:formula="501387 * ?f4 / 2503"/>
                <draw:equation draw:name="f85" draw:formula="44900 * ?f5 / 260"/>
                <draw:equation draw:name="f86" draw:formula="471453 * ?f4 / 2503"/>
                <draw:equation draw:name="f87" draw:formula="43237 * ?f5 / 260"/>
                <draw:equation draw:name="f88" draw:formula="439857 * ?f4 / 2503"/>
                <draw:equation draw:name="f89" draw:formula="54878 * ?f5 / 260"/>
                <draw:equation draw:name="f90" draw:formula="406597 * ?f4 / 2503"/>
                <draw:equation draw:name="f91" draw:formula="31597 * ?f5 / 260"/>
                <draw:equation draw:name="f92" draw:formula="314302 * ?f4 / 2503"/>
                <draw:equation draw:name="f93" draw:formula="47395 * ?f5 / 260"/>
                <draw:equation draw:name="f94" draw:formula="312639 * ?f4 / 2503"/>
                <draw:equation draw:name="f95" draw:formula="27439 * ?f5 / 260"/>
                <draw:equation draw:name="f96" draw:formula="282706 * ?f4 / 2503"/>
                <draw:equation draw:name="f97" draw:formula="25776 * ?f5 / 260"/>
                <draw:equation draw:name="f98" draw:formula="251109 * ?f4 / 2503"/>
                <draw:equation draw:name="f99" draw:formula="37417 * ?f5 / 260"/>
                <draw:equation draw:name="f100" draw:formula="217850 * ?f4 / 2503"/>
                <draw:equation draw:name="f101" draw:formula="13304 * ?f5 / 260"/>
                <draw:equation draw:name="f102" draw:formula="125555 * ?f4 / 2503"/>
                <draw:equation draw:name="f103" draw:formula="9978 * ?f5 / 260"/>
                <draw:equation draw:name="f104" draw:formula="96452 * ?f4 / 2503"/>
                <draw:equation draw:name="f105" draw:formula="5820 * ?f5 / 260"/>
                <draw:equation draw:name="f106" draw:formula="64856 * ?f4 / 2503"/>
                <draw:equation draw:name="f107" draw:formula="19956 * ?f5 / 260"/>
                <draw:equation draw:name="f108" draw:formula="31597 * ?f4 / 2503"/>
                <draw:equation draw:name="f109" draw:formula="?f8 / ?f6"/>
                <draw:equation draw:name="f110" draw:formula="?f9 / ?f7"/>
                <draw:equation draw:name="f111" draw:formula="?f10 / ?f6"/>
                <draw:equation draw:name="f112" draw:formula="?f11 / ?f7"/>
                <draw:equation draw:name="f113" draw:formula="?f12 / ?f6"/>
                <draw:equation draw:name="f114" draw:formula="?f13 / ?f7"/>
                <draw:equation draw:name="f115" draw:formula="?f14 / ?f6"/>
                <draw:equation draw:name="f116" draw:formula="?f15 / ?f7"/>
                <draw:equation draw:name="f117" draw:formula="?f16 / ?f6"/>
                <draw:equation draw:name="f118" draw:formula="?f17 / ?f7"/>
                <draw:equation draw:name="f119" draw:formula="?f18 / ?f6"/>
                <draw:equation draw:name="f120" draw:formula="?f19 / ?f7"/>
                <draw:equation draw:name="f121" draw:formula="?f20 / ?f6"/>
                <draw:equation draw:name="f122" draw:formula="?f21 / ?f7"/>
                <draw:equation draw:name="f123" draw:formula="?f22 / ?f6"/>
                <draw:equation draw:name="f124" draw:formula="?f23 / ?f7"/>
                <draw:equation draw:name="f125" draw:formula="?f24 / ?f6"/>
                <draw:equation draw:name="f126" draw:formula="?f25 / ?f7"/>
                <draw:equation draw:name="f127" draw:formula="?f26 / ?f6"/>
                <draw:equation draw:name="f128" draw:formula="?f27 / ?f7"/>
                <draw:equation draw:name="f129" draw:formula="?f28 / ?f6"/>
                <draw:equation draw:name="f130" draw:formula="?f29 / ?f7"/>
                <draw:equation draw:name="f131" draw:formula="?f30 / ?f7"/>
                <draw:equation draw:name="f132" draw:formula="?f31 / ?f6"/>
                <draw:equation draw:name="f133" draw:formula="?f32 / ?f7"/>
                <draw:equation draw:name="f134" draw:formula="?f33 / ?f6"/>
                <draw:equation draw:name="f135" draw:formula="?f34 / ?f7"/>
                <draw:equation draw:name="f136" draw:formula="?f35 / ?f6"/>
                <draw:equation draw:name="f137" draw:formula="?f36 / ?f7"/>
                <draw:equation draw:name="f138" draw:formula="?f37 / ?f6"/>
                <draw:equation draw:name="f139" draw:formula="?f38 / ?f7"/>
                <draw:equation draw:name="f140" draw:formula="?f39 / ?f6"/>
                <draw:equation draw:name="f141" draw:formula="?f40 / ?f7"/>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7"/>
                <draw:equation draw:name="f159" draw:formula="?f58 / ?f6"/>
                <draw:equation draw:name="f160" draw:formula="?f59 / ?f7"/>
                <draw:equation draw:name="f161" draw:formula="?f60 / ?f6"/>
                <draw:equation draw:name="f162" draw:formula="?f61 / ?f7"/>
                <draw:equation draw:name="f163" draw:formula="?f62 / ?f6"/>
                <draw:equation draw:name="f164" draw:formula="?f63 / ?f7"/>
                <draw:equation draw:name="f165" draw:formula="?f64 / ?f6"/>
                <draw:equation draw:name="f166" draw:formula="?f65 / ?f7"/>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7"/>
                <draw:equation draw:name="f177" draw:formula="?f76 / ?f6"/>
                <draw:equation draw:name="f178" draw:formula="?f77 / ?f7"/>
                <draw:equation draw:name="f179" draw:formula="?f78 / ?f6"/>
                <draw:equation draw:name="f180" draw:formula="?f79 / ?f7"/>
                <draw:equation draw:name="f181" draw:formula="?f80 / ?f6"/>
                <draw:equation draw:name="f182" draw:formula="?f81 / ?f7"/>
                <draw:equation draw:name="f183" draw:formula="?f82 / ?f6"/>
                <draw:equation draw:name="f184" draw:formula="?f83 / ?f7"/>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width="0.61393in" svg:height="0.44388in" draw:id="id113" draw:style-name="a976" draw:transform="translate(-0.30697in -0.22194in) rotate(-6.18327) translate(8.44297in 3.08187in)" draw:name="Freeform 18">
              <svg:title/>
              <svg:desc/>
              <text:p text:style-name="a975" text:class-names="" text:cond-style-name=""><text:span text:style-name="a974" text:class-names=""/></text:p>
              <draw:enhanced-geometry xmlns:dr3d="urn:oasis:names:tc:opendocument:xmlns:dr3d:1.0" draw:type="non-primitive" svg:viewBox="0 0 1504 1069" draw:enhanced-path="M 19 7 L 12 0 0 17 9 21 19 7 Z M 80 50 L 49 29 40 43 71 66 80 50 Z M 144 92 L 111 71 101 88 132 109 144 92 Z M 206 137 L 175 116 163 130 194 152 206 137 Z M 267 180 L 236 159 224 175 255 196 267 180 Z M 328 225 L 298 204 286 218 317 239 328 225 Z M 390 267 L 359 246 347 263 380 284 390 267 Z M 451 312 L 421 289 411 305 442 326 451 312 Z M 513 355 L 482 334 473 348 503 371 513 355 Z M 577 400 L 544 376 534 393 565 414 577 400 Z M 638 442 L 607 421 596 435 626 459 638 442 Z M 700 485 L 669 464 657 480 688 501 700 485 Z M 761 530 L 730 509 719 523 749 544 761 530 Z M 823 572 L 792 551 780 568 813 589 823 572 Z M 884 617 L 853 596 844 610 875 631 884 617 Z M 946 660 L 915 639 905 655 936 676 946 660 Z M 1009 705 L 979 681 967 698 998 719 1009 705 Z M 1071 747 L 1040 726 1028 740 1059 764 1071 747 Z M 1132 792 L 1102 769 1090 785 1121 806 1132 792 Z M 1194 835 L 1163 814 1151 828 1182 851 1194 835 Z M 1255 877 L 1225 856 1215 873 1246 894 1255 877 Z M 1317 922 L 1286 901 1277 915 1307 936 1317 922 Z M 1381 965 L 1348 944 1338 960 1369 981 1381 965 Z M 1442 1010 L 1411 988 1400 1003 1430 1024 1442 1010 Z M 1504 1052 L 1473 1031 1461 1048 1492 1069 1504 1052 Z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61393in" svg:height="0.44388in" draw:id="id114" draw:style-name="a979" draw:transform="translate(-0.30697in -0.22194in) rotate(-6.18327) translate(8.44297in 3.08187in)" draw:name="Freeform 19">
              <svg:title/>
              <svg:desc/>
              <text:p text:style-name="a978" text:class-names="" text:cond-style-name=""><text:span text:style-name="a977" text:class-names=""/></text:p>
              <draw:enhanced-geometry xmlns:dr3d="urn:oasis:names:tc:opendocument:xmlns:dr3d:1.0" draw:type="non-primitive" svg:viewBox="0 0 1504 1069" draw:enhanced-path="M 19 7 L 12 0 0 17 9 21 19 7 M 80 50 L 49 29 40 43 71 66 80 50 M 144 92 L 111 71 101 88 132 109 144 92 M 206 137 L 175 116 163 130 194 152 206 137 M 267 180 L 236 159 224 175 255 196 267 180 M 328 225 L 298 204 286 218 317 239 328 225 M 390 267 L 359 246 347 263 380 284 390 267 M 451 312 L 421 289 411 305 442 326 451 312 M 513 355 L 482 334 473 348 503 371 513 355 M 577 400 L 544 376 534 393 565 414 577 400 M 638 442 L 607 421 596 435 626 459 638 442 M 700 485 L 669 464 657 480 688 501 700 485 M 761 530 L 730 509 719 523 749 544 761 530 M 823 572 L 792 551 780 568 813 589 823 572 M 884 617 L 853 596 844 610 875 631 884 617 M 946 660 L 915 639 905 655 936 676 946 660 M 1009 705 L 979 681 967 698 998 719 1009 705 M 1071 747 L 1040 726 1028 740 1059 764 1071 747 M 1132 792 L 1102 769 1090 785 1121 806 1132 792 M 1194 835 L 1163 814 1151 828 1182 851 1194 835 M 1255 877 L 1225 856 1215 873 1246 894 1255 877 M 1317 922 L 1286 901 1277 915 1307 936 1317 922 M 1381 965 L 1348 944 1338 960 1369 981 1381 965 M 1442 1010 L 1411 988 1400 1003 1430 1024 1442 1010 M 1504 1052 L 1473 1031 1461 1048 1492 1069 1504 1052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76374in" svg:height="0.51945in" draw:id="id115" draw:style-name="a982" draw:transform="translate(-0.38187in -0.25972in) rotate(-6.18327) translate(8.31111in 2.51753in)" draw:name="Freeform 20">
              <svg:title/>
              <svg:desc/>
              <text:p text:style-name="a981" text:class-names="" text:cond-style-name=""><text:span text:style-name="a980" text:class-names=""/></text:p>
              <draw:enhanced-geometry xmlns:dr3d="urn:oasis:names:tc:opendocument:xmlns:dr3d:1.0" draw:type="non-primitive" svg:viewBox="0 0 1871 1251" draw:enhanced-path="M 31 1213 L 0 1234 10 1251 43 1229 31 1213 Z M 95 1173 L 64 1194 74 1208 104 1187 95 1173 Z M 159 1130 L 126 1151 137 1168 168 1147 159 1130 Z M 220 1087 L 189 1109 199 1125 232 1104 220 1087 Z M 284 1047 L 253 1069 263 1083 294 1061 284 1047 Z M 348 1005 L 315 1026 327 1040 357 1021 348 1005 Z M 409 962 L 379 983 388 1000 421 979 409 962 Z M 473 922 L 442 941 452 957 483 936 473 922 Z M 537 879 L 504 901 516 915 547 896 537 879 Z M 599 837 L 568 858 577 875 610 853 599 837 Z M 662 794 L 632 816 641 832 672 811 662 794 Z M 724 754 L 693 775 705 790 736 768 724 754 Z M 788 712 L 757 733 766 749 800 728 788 712 Z M 852 669 L 818 690 830 707 861 686 852 669 Z M 913 629 L 882 648 894 664 925 643 913 629 Z M 977 586 L 946 608 956 622 989 603 977 586 Z M 1041 544 L 1008 565 1019 582 1050 560 1041 544 Z M 1102 504 L 1071 522 1083 539 1114 518 1102 504 Z M 1166 461 L 1135 482 1145 496 1178 475 1166 461 Z M 1230 418 L 1197 440 1209 456 1239 435 1230 418 Z M 1291 376 L 1261 397 1270 414 1303 392 1291 376 Z M 1355 336 L 1324 357 1334 371 1365 350 1355 336 Z M 1419 293 L 1386 314 1398 331 1428 310 1419 293 Z M 1480 251 L 1450 272 1459 288 1492 267 1480 251 Z M 1544 210 L 1514 229 1523 246 1554 225 1544 210 Z M 1608 168 L 1575 189 1587 203 1618 184 1608 168 Z M 1670 125 L 1639 147 1648 163 1681 142 1670 125 Z M 1733 83 L 1703 104 1712 121 1743 99 1733 83 Z M 1797 42 L 1764 64 1776 78 1807 57 1797 42 Z M 1859 0 L 1828 21 1837 38 1871 16 1859 0 Z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
                <draw:equation draw:name="f7" draw:formula="?f4 / 1251"/>
                <draw:equation draw:name="f8" draw:formula="8315 * ?f5 / 1871"/>
                <draw:equation draw:name="f9" draw:formula="1040190 * ?f4 / 1251"/>
                <draw:equation draw:name="f10" draw:formula="78991 * ?f5 / 1871"/>
                <draw:equation draw:name="f11" draw:formula="975334 * ?f4 / 1251"/>
                <draw:equation draw:name="f12" draw:formula="86475 * ?f5 / 1871"/>
                <draw:equation draw:name="f13" draw:formula="986975 * ?f4 / 1251"/>
                <draw:equation draw:name="f14" draw:formula="104767 * ?f5 / 1871"/>
                <draw:equation draw:name="f15" draw:formula="957041 * ?f4 / 1251"/>
                <draw:equation draw:name="f16" draw:formula="132206 * ?f5 / 1871"/>
                <draw:equation draw:name="f17" draw:formula="939580 * ?f4 / 1251"/>
                <draw:equation draw:name="f18" draw:formula="165466 * ?f5 / 1871"/>
                <draw:equation draw:name="f19" draw:formula="935423 * ?f4 / 1251"/>
                <draw:equation draw:name="f20" draw:formula="236142 * ?f5 / 1871"/>
                <draw:equation draw:name="f21" draw:formula="870567 * ?f4 / 1251"/>
                <draw:equation draw:name="f22" draw:formula="244457 * ?f5 / 1871"/>
                <draw:equation draw:name="f23" draw:formula="882208 * ?f4 / 1251"/>
                <draw:equation draw:name="f24" draw:formula="261918 * ?f5 / 1871"/>
                <draw:equation draw:name="f25" draw:formula="853105 * ?f4 / 1251"/>
                <draw:equation draw:name="f26" draw:formula="289357 * ?f5 / 1871"/>
                <draw:equation draw:name="f27" draw:formula="835644 * ?f4 / 1251"/>
                <draw:equation draw:name="f28" draw:formula="322617 * ?f5 / 1871"/>
                <draw:equation draw:name="f29" draw:formula="831487 * ?f4 / 1251"/>
                <draw:equation draw:name="f30" draw:formula="393293 * ?f5 / 1871"/>
                <draw:equation draw:name="f31" draw:formula="766631 * ?f4 / 1251"/>
                <draw:equation draw:name="f32" draw:formula="401608 * ?f5 / 1871"/>
                <draw:equation draw:name="f33" draw:formula="778272 * ?f4 / 1251"/>
                <draw:equation draw:name="f34" draw:formula="419069 * ?f5 / 1871"/>
                <draw:equation draw:name="f35" draw:formula="749170 * ?f4 / 1251"/>
                <draw:equation draw:name="f36" draw:formula="446508 * ?f5 / 1871"/>
                <draw:equation draw:name="f37" draw:formula="730877 * ?f4 / 1251"/>
                <draw:equation draw:name="f38" draw:formula="479768 * ?f5 / 1871"/>
                <draw:equation draw:name="f39" draw:formula="727551 * ?f4 / 1251"/>
                <draw:equation draw:name="f40" draw:formula="550444 * ?f5 / 1871"/>
                <draw:equation draw:name="f41" draw:formula="660201 * ?f4 / 1251"/>
                <draw:equation draw:name="f42" draw:formula="558759 * ?f5 / 1871"/>
                <draw:equation draw:name="f43" draw:formula="674336 * ?f4 / 1251"/>
                <draw:equation draw:name="f44" draw:formula="576220 * ?f5 / 1871"/>
                <draw:equation draw:name="f45" draw:formula="644402 * ?f4 / 1251"/>
                <draw:equation draw:name="f46" draw:formula="601997 * ?f5 / 1871"/>
                <draw:equation draw:name="f47" draw:formula="626941 * ?f4 / 1251"/>
                <draw:equation draw:name="f48" draw:formula="636919 * ?f5 / 1871"/>
                <draw:equation draw:name="f49" draw:formula="622784 * ?f4 / 1251"/>
                <draw:equation draw:name="f50" draw:formula="708427 * ?f5 / 1871"/>
                <draw:equation draw:name="f51" draw:formula="556265 * ?f4 / 1251"/>
                <draw:equation draw:name="f52" draw:formula="715910 * ?f5 / 1871"/>
                <draw:equation draw:name="f53" draw:formula="570400 * ?f4 / 1251"/>
                <draw:equation draw:name="f54" draw:formula="733371 * ?f5 / 1871"/>
                <draw:equation draw:name="f55" draw:formula="538803 * ?f4 / 1251"/>
                <draw:equation draw:name="f56" draw:formula="759148 * ?f5 / 1871"/>
                <draw:equation draw:name="f57" draw:formula="523005 * ?f4 / 1251"/>
                <draw:equation draw:name="f58" draw:formula="794901 * ?f5 / 1871"/>
                <draw:equation draw:name="f59" draw:formula="517185 * ?f4 / 1251"/>
                <draw:equation draw:name="f60" draw:formula="865578 * ?f5 / 1871"/>
                <draw:equation draw:name="f61" draw:formula="452329 * ?f4 / 1251"/>
                <draw:equation draw:name="f62" draw:formula="873061 * ?f5 / 1871"/>
                <draw:equation draw:name="f63" draw:formula="465633 * ?f4 / 1251"/>
                <draw:equation draw:name="f64" draw:formula="890522 * ?f5 / 1871"/>
                <draw:equation draw:name="f65" draw:formula="434036 * ?f4 / 1251"/>
                <draw:equation draw:name="f66" draw:formula="916299 * ?f5 / 1871"/>
                <draw:equation draw:name="f67" draw:formula="419069 * ?f4 / 1251"/>
                <draw:equation draw:name="f68" draw:formula="952053 * ?f5 / 1871"/>
                <draw:equation draw:name="f69" draw:formula="412417 * ?f4 / 1251"/>
                <draw:equation draw:name="f70" draw:formula="1022729 * ?f5 / 1871"/>
                <draw:equation draw:name="f71" draw:formula="347561 * ?f4 / 1251"/>
                <draw:equation draw:name="f72" draw:formula="1030212 * ?f5 / 1871"/>
                <draw:equation draw:name="f73" draw:formula="361697 * ?f4 / 1251"/>
                <draw:equation draw:name="f74" draw:formula="1048505 * ?f5 / 1871"/>
                <draw:equation draw:name="f75" draw:formula="330100 * ?f4 / 1251"/>
                <draw:equation draw:name="f76" draw:formula="1073450 * ?f5 / 1871"/>
                <draw:equation draw:name="f77" draw:formula="312639 * ?f4 / 1251"/>
                <draw:equation draw:name="f78" draw:formula="1109204 * ?f5 / 1871"/>
                <draw:equation draw:name="f79" draw:formula="308482 * ?f4 / 1251"/>
                <draw:equation draw:name="f80" draw:formula="1179880 * ?f5 / 1871"/>
                <draw:equation draw:name="f81" draw:formula="243626 * ?f4 / 1251"/>
                <draw:equation draw:name="f82" draw:formula="1187363 * ?f5 / 1871"/>
                <draw:equation draw:name="f83" draw:formula="257761 * ?f4 / 1251"/>
                <draw:equation draw:name="f84" draw:formula="1205656 * ?f5 / 1871"/>
                <draw:equation draw:name="f85" draw:formula="226164 * ?f4 / 1251"/>
                <draw:equation draw:name="f86" draw:formula="1230601 * ?f5 / 1871"/>
                <draw:equation draw:name="f87" draw:formula="208703 * ?f4 / 1251"/>
                <draw:equation draw:name="f88" draw:formula="1266355 * ?f5 / 1871"/>
                <draw:equation draw:name="f89" draw:formula="204546 * ?f4 / 1251"/>
                <draw:equation draw:name="f90" draw:formula="1337031 * ?f5 / 1871"/>
                <draw:equation draw:name="f91" draw:formula="139690 * ?f4 / 1251"/>
                <draw:equation draw:name="f92" draw:formula="1345346 * ?f5 / 1871"/>
                <draw:equation draw:name="f93" draw:formula="152994 * ?f4 / 1251"/>
                <draw:equation draw:name="f94" draw:formula="1362807 * ?f5 / 1871"/>
                <draw:equation draw:name="f95" draw:formula="122229 * ?f4 / 1251"/>
                <draw:equation draw:name="f96" draw:formula="1388583 * ?f5 / 1871"/>
                <draw:equation draw:name="f97" draw:formula="103936 * ?f4 / 1251"/>
                <draw:equation draw:name="f98" draw:formula="1423506 * ?f5 / 1871"/>
                <draw:equation draw:name="f99" draw:formula="100610 * ?f4 / 1251"/>
                <draw:equation draw:name="f100" draw:formula="1494182 * ?f5 / 1871"/>
                <draw:equation draw:name="f101" draw:formula="34922 * ?f4 / 1251"/>
                <draw:equation draw:name="f102" draw:formula="1502497 * ?f5 / 1871"/>
                <draw:equation draw:name="f103" draw:formula="47395 * ?f4 / 1251"/>
                <draw:equation draw:name="f104" draw:formula="1519958 * ?f5 / 1871"/>
                <draw:equation draw:name="f105" draw:formula="17461 * ?f4 / 1251"/>
                <draw:equation draw:name="f106" draw:formula="1545734 * ?f5 / 1871"/>
                <draw:equation draw:name="f107" draw:formula="0 * ?f4 / 1251"/>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97193in" svg:height="0.82589in" draw:id="id116" draw:style-name="a985" draw:transform="translate(-0.48596in -0.41294in) rotate(-6.18327) translate(7.57358in 2.35069in)" draw:name="Freeform 21">
              <svg:title/>
              <svg:desc/>
              <text:p text:style-name="a984" text:class-names="" text:cond-style-name=""><text:span text:style-name="a983" text:class-names=""/></text:p>
              <draw:enhanced-geometry xmlns:dr3d="urn:oasis:names:tc:opendocument:xmlns:dr3d:1.0" draw:type="non-primitive" svg:viewBox="0 0 2381 1989" draw:enhanced-path="M 2379 17 L 2381 10 2365 0 2360 10 2379 17 Z M 2348 85 L 2362 52 2346 43 2332 78 2348 85 Z M 2320 156 L 2334 121 2315 114 2301 149 2320 156 Z M 2289 225 L 2303 192 2287 182 2272 218 2289 225 Z M 2261 296 L 2275 260 2258 253 2242 289 2261 296 Z M 2230 364 L 2244 331 2227 322 2213 357 2230 364 Z M 2201 435 L 2216 400 2199 393 2183 428 2201 435 Z M 2171 504 L 2187 468 2168 461 2154 497 2171 504 Z M 2142 575 L 2157 539 2140 532 2123 568 2142 575 Z M 2112 643 L 2128 608 2109 601 2095 636 2112 643 Z M 2083 714 L 2097 679 2081 672 2067 705 2083 714 Z M 2053 783 L 2069 747 2050 740 2036 776 2053 783 Z M 2024 854 L 2038 818 2022 811 2008 844 2024 854 Z M 1996 922 L 2010 887 1991 880 1977 915 1996 922 Z M 1965 993 L 1979 958 1963 951 1948 984 1965 993 Z M 1937 1062 L 1951 1026 1932 1019 1918 1055 1937 1062 Z M 1906 1130 L 1920 1097 1904 1090 1889 1123 1906 1130 Z M 1878 1201 L 1892 1166 1875 1159 1859 1194 1878 1201 Z M 1847 1270 L 1861 1237 1844 1230 1830 1263 1847 1270 Z M 1818 1341 L 1833 1305 1816 1298 1800 1334 1818 1341 Z M 1788 1409 L 1804 1376 1785 1367 1771 1402 1788 1409 Z M 1759 1480 L 1774 1445 1757 1438 1740 1473 1759 1480 Z M 1729 1549 L 1745 1516 1726 1506 1712 1542 1729 1549 Z M 1700 1620 L 1714 1584 1698 1577 1684 1613 1700 1620 Z M 1669 1688 L 1686 1655 1667 1646 1653 1681 1669 1688 Z M 1641 1759 L 1655 1724 1639 1717 1625 1752 1641 1759 Z M 1613 1828 L 1627 1792 1608 1785 1594 1821 1613 1828 Z M 1582 1899 L 1596 1863 1580 1856 1565 1892 1582 1899 Z M 1554 1967 L 1568 1932 1549 1925 1535 1960 1554 1967 Z M 1495 1960 L 1521 1989 1532 1977 1506 1948 1495 1960 Z M 1443 1906 L 1469 1934 1483 1920 1457 1892 1443 1906 Z M 1390 1849 L 1417 1877 1431 1866 1405 1837 1390 1849 Z M 1338 1795 L 1364 1823 1379 1809 1353 1781 1338 1795 Z M 1286 1738 L 1312 1766 1327 1754 1301 1726 1286 1738 Z M 1237 1684 L 1263 1712 1275 1698 1251 1672 1237 1684 Z M 1185 1629 L 1211 1655 1225 1643 1199 1615 1185 1629 Z M 1133 1572 L 1159 1601 1173 1587 1147 1561 1133 1572 Z M 1081 1518 L 1107 1544 1121 1532 1095 1504 1081 1518 Z M 1031 1461 L 1055 1490 1069 1478 1043 1450 1031 1461 Z M 979 1407 L 1005 1435 1019 1421 993 1393 979 1407 Z M 927 1350 L 953 1379 967 1367 941 1338 927 1350 Z M 875 1296 L 901 1324 915 1310 889 1282 875 1296 Z M 823 1241 L 849 1267 863 1256 837 1227 823 1241 Z M 773 1185 L 799 1213 811 1199 788 1173 773 1185 Z M 721 1130 L 747 1156 762 1145 736 1116 721 1130 Z M 669 1074 L 695 1102 710 1088 684 1062 669 1074 Z M 617 1019 L 643 1045 658 1033 632 1005 617 1019 Z M 568 962 L 591 991 606 979 580 951 568 962 Z M 516 908 L 542 936 553 922 530 894 516 908 Z M 464 851 L 490 880 504 868 478 840 464 851 Z M 412 797 L 438 825 452 811 426 785 412 797 Z M 360 743 L 386 769 400 757 374 728 360 743 Z M 310 686 L 334 714 348 700 322 674 310 686 Z M 258 631 L 284 657 298 646 272 617 258 631 Z M 206 575 L 232 603 246 589 220 563 206 575 Z M 154 520 L 180 546 194 535 168 506 154 520 Z M 102 464 L 128 492 142 480 116 452 102 464 Z M 52 409 L 78 438 90 423 66 395 52 409 Z M 0 352 L 26 381 40 369 14 341 0 352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57 ?f213 ?f214 ?f215 ?f216 ?f217 ?f218 ?f219 ?f220 ?f221 ?f222 ?f223 ?f224 ?f225 ?f226 ?f227 ?f228 ?f229 ?f230 ?f231 ?f14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
                <draw:equation draw:name="f7" draw:formula="?f4 / 1989"/>
                <draw:equation draw:name="f8" draw:formula="1978108 * ?f5 / 2381"/>
                <draw:equation draw:name="f9" draw:formula="14135 * ?f4 / 1989"/>
                <draw:equation draw:name="f10" draw:formula="1952332 * ?f5 / 2381"/>
                <draw:equation draw:name="f11" draw:formula="70676 * ?f4 / 1989"/>
                <draw:equation draw:name="f12" draw:formula="1929050 * ?f5 / 2381"/>
                <draw:equation draw:name="f13" draw:formula="129712 * ?f4 / 1989"/>
                <draw:equation draw:name="f14" draw:formula="1903274 * ?f5 / 2381"/>
                <draw:equation draw:name="f15" draw:formula="187085 * ?f4 / 1989"/>
                <draw:equation draw:name="f16" draw:formula="1879993 * ?f5 / 2381"/>
                <draw:equation draw:name="f17" draw:formula="246120 * ?f4 / 1989"/>
                <draw:equation draw:name="f18" draw:formula="1854216 * ?f5 / 2381"/>
                <draw:equation draw:name="f19" draw:formula="302661 * ?f4 / 1989"/>
                <draw:equation draw:name="f20" draw:formula="1830103 * ?f5 / 2381"/>
                <draw:equation draw:name="f21" draw:formula="361697 * ?f4 / 1989"/>
                <draw:equation draw:name="f22" draw:formula="1805159 * ?f5 / 2381"/>
                <draw:equation draw:name="f23" draw:formula="419070 * ?f4 / 1989"/>
                <draw:equation draw:name="f24" draw:formula="1781046 * ?f5 / 2381"/>
                <draw:equation draw:name="f25" draw:formula="478105 * ?f4 / 1989"/>
                <draw:equation draw:name="f26" draw:formula="1756101 * ?f5 / 2381"/>
                <draw:equation draw:name="f27" draw:formula="534646 * ?f4 / 1989"/>
                <draw:equation draw:name="f28" draw:formula="1731988 * ?f5 / 2381"/>
                <draw:equation draw:name="f29" draw:formula="593682 * ?f4 / 1989"/>
                <draw:equation draw:name="f30" draw:formula="1707043 * ?f5 / 2381"/>
                <draw:equation draw:name="f31" draw:formula="651054 * ?f4 / 1989"/>
                <draw:equation draw:name="f32" draw:formula="1682930 * ?f5 / 2381"/>
                <draw:equation draw:name="f33" draw:formula="710090 * ?f4 / 1989"/>
                <draw:equation draw:name="f34" draw:formula="1659648 * ?f5 / 2381"/>
                <draw:equation draw:name="f35" draw:formula="766631 * ?f4 / 1989"/>
                <draw:equation draw:name="f36" draw:formula="1633872 * ?f5 / 2381"/>
                <draw:equation draw:name="f37" draw:formula="825667 * ?f4 / 1989"/>
                <draw:equation draw:name="f38" draw:formula="1610591 * ?f5 / 2381"/>
                <draw:equation draw:name="f39" draw:formula="883039 * ?f4 / 1989"/>
                <draw:equation draw:name="f40" draw:formula="1584815 * ?f5 / 2381"/>
                <draw:equation draw:name="f41" draw:formula="939581 * ?f4 / 1989"/>
                <draw:equation draw:name="f42" draw:formula="1561533 * ?f5 / 2381"/>
                <draw:equation draw:name="f43" draw:formula="998616 * ?f4 / 1989"/>
                <draw:equation draw:name="f44" draw:formula="1535757 * ?f5 / 2381"/>
                <draw:equation draw:name="f45" draw:formula="1055989 * ?f4 / 1989"/>
                <draw:equation draw:name="f46" draw:formula="1511644 * ?f5 / 2381"/>
                <draw:equation draw:name="f47" draw:formula="1115024 * ?f4 / 1989"/>
                <draw:equation draw:name="f48" draw:formula="1486699 * ?f5 / 2381"/>
                <draw:equation draw:name="f49" draw:formula="1171565 * ?f4 / 1989"/>
                <draw:equation draw:name="f50" draw:formula="1462586 * ?f5 / 2381"/>
                <draw:equation draw:name="f51" draw:formula="1230601 * ?f4 / 1989"/>
                <draw:equation draw:name="f52" draw:formula="1437641 * ?f5 / 2381"/>
                <draw:equation draw:name="f53" draw:formula="1287974 * ?f4 / 1989"/>
                <draw:equation draw:name="f54" draw:formula="1413528 * ?f5 / 2381"/>
                <draw:equation draw:name="f55" draw:formula="1347009 * ?f4 / 1989"/>
                <draw:equation draw:name="f56" draw:formula="1387752 * ?f5 / 2381"/>
                <draw:equation draw:name="f57" draw:formula="1403550 * ?f4 / 1989"/>
                <draw:equation draw:name="f58" draw:formula="1364470 * ?f5 / 2381"/>
                <draw:equation draw:name="f59" draw:formula="1462586 * ?f4 / 1989"/>
                <draw:equation draw:name="f60" draw:formula="1341189 * ?f5 / 2381"/>
                <draw:equation draw:name="f61" draw:formula="1519959 * ?f4 / 1989"/>
                <draw:equation draw:name="f62" draw:formula="1315413 * ?f5 / 2381"/>
                <draw:equation draw:name="f63" draw:formula="1578994 * ?f4 / 1989"/>
                <draw:equation draw:name="f64" draw:formula="1292131 * ?f5 / 2381"/>
                <draw:equation draw:name="f65" draw:formula="1635535 * ?f4 / 1989"/>
                <draw:equation draw:name="f66" draw:formula="1243073 * ?f5 / 2381"/>
                <draw:equation draw:name="f67" draw:formula="1629715 * ?f4 / 1989"/>
                <draw:equation draw:name="f68" draw:formula="1199836 * ?f5 / 2381"/>
                <draw:equation draw:name="f69" draw:formula="1584815 * ?f4 / 1989"/>
                <draw:equation draw:name="f70" draw:formula="1155767 * ?f5 / 2381"/>
                <draw:equation draw:name="f71" draw:formula="1537420 * ?f4 / 1989"/>
                <draw:equation draw:name="f72" draw:formula="1112530 * ?f5 / 2381"/>
                <draw:equation draw:name="f73" draw:formula="1492519 * ?f4 / 1989"/>
                <draw:equation draw:name="f74" draw:formula="1069293 * ?f5 / 2381"/>
                <draw:equation draw:name="f75" draw:formula="1445125 * ?f4 / 1989"/>
                <draw:equation draw:name="f76" draw:formula="1028550 * ?f5 / 2381"/>
                <draw:equation draw:name="f77" draw:formula="1400224 * ?f4 / 1989"/>
                <draw:equation draw:name="f78" draw:formula="985312 * ?f5 / 2381"/>
                <draw:equation draw:name="f79" draw:formula="1354493 * ?f4 / 1989"/>
                <draw:equation draw:name="f80" draw:formula="942075 * ?f5 / 2381"/>
                <draw:equation draw:name="f81" draw:formula="1307098 * ?f4 / 1989"/>
                <draw:equation draw:name="f82" draw:formula="898838 * ?f5 / 2381"/>
                <draw:equation draw:name="f83" draw:formula="1262198 * ?f4 / 1989"/>
                <draw:equation draw:name="f84" draw:formula="857263 * ?f5 / 2381"/>
                <draw:equation draw:name="f85" draw:formula="1214803 * ?f4 / 1989"/>
                <draw:equation draw:name="f86" draw:formula="814026 * ?f5 / 2381"/>
                <draw:equation draw:name="f87" draw:formula="1169902 * ?f4 / 1989"/>
                <draw:equation draw:name="f88" draw:formula="770789 * ?f5 / 2381"/>
                <draw:equation draw:name="f89" draw:formula="1122508 * ?f4 / 1989"/>
                <draw:equation draw:name="f90" draw:formula="727551 * ?f5 / 2381"/>
                <draw:equation draw:name="f91" draw:formula="1077607 * ?f4 / 1989"/>
                <draw:equation draw:name="f92" draw:formula="684314 * ?f5 / 2381"/>
                <draw:equation draw:name="f93" draw:formula="1031876 * ?f4 / 1989"/>
                <draw:equation draw:name="f94" draw:formula="642740 * ?f5 / 2381"/>
                <draw:equation draw:name="f95" draw:formula="985312 * ?f4 / 1989"/>
                <draw:equation draw:name="f96" draw:formula="599502 * ?f5 / 2381"/>
                <draw:equation draw:name="f97" draw:formula="556265 * ?f5 / 2381"/>
                <draw:equation draw:name="f98" draw:formula="893017 * ?f4 / 1989"/>
                <draw:equation draw:name="f99" draw:formula="513028 * ?f5 / 2381"/>
                <draw:equation draw:name="f100" draw:formula="847285 * ?f4 / 1989"/>
                <draw:equation draw:name="f101" draw:formula="472285 * ?f5 / 2381"/>
                <draw:equation draw:name="f102" draw:formula="799891 * ?f4 / 1989"/>
                <draw:equation draw:name="f103" draw:formula="429047 * ?f5 / 2381"/>
                <draw:equation draw:name="f104" draw:formula="754990 * ?f4 / 1989"/>
                <draw:equation draw:name="f105" draw:formula="385810 * ?f5 / 2381"/>
                <draw:equation draw:name="f106" draw:formula="707596 * ?f4 / 1989"/>
                <draw:equation draw:name="f107" draw:formula="342573 * ?f5 / 2381"/>
                <draw:equation draw:name="f108" draw:formula="662695 * ?f4 / 1989"/>
                <draw:equation draw:name="f109" draw:formula="299335 * ?f5 / 2381"/>
                <draw:equation draw:name="f110" draw:formula="617795 * ?f4 / 1989"/>
                <draw:equation draw:name="f111" draw:formula="257761 * ?f5 / 2381"/>
                <draw:equation draw:name="f112" draw:formula="570400 * ?f4 / 1989"/>
                <draw:equation draw:name="f113" draw:formula="214524 * ?f5 / 2381"/>
                <draw:equation draw:name="f114" draw:formula="524668 * ?f4 / 1989"/>
                <draw:equation draw:name="f115" draw:formula="171286 * ?f5 / 2381"/>
                <draw:equation draw:name="f116" draw:formula="128049 * ?f5 / 2381"/>
                <draw:equation draw:name="f117" draw:formula="432373 * ?f4 / 1989"/>
                <draw:equation draw:name="f118" draw:formula="84812 * ?f5 / 2381"/>
                <draw:equation draw:name="f119" draw:formula="385810 * ?f4 / 1989"/>
                <draw:equation draw:name="f120" draw:formula="43237 * ?f5 / 2381"/>
                <draw:equation draw:name="f121" draw:formula="340078 * ?f4 / 1989"/>
                <draw:equation draw:name="f122" draw:formula="0 * ?f5 / 2381"/>
                <draw:equation draw:name="f123" draw:formula="292683 * ?f4 / 1989"/>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6"/>
                <draw:equation draw:name="f214" draw:formula="?f98 / ?f7"/>
                <draw:equation draw:name="f215" draw:formula="?f99 / ?f6"/>
                <draw:equation draw:name="f216" draw:formula="?f100 / ?f7"/>
                <draw:equation draw:name="f217" draw:formula="?f101 / ?f6"/>
                <draw:equation draw:name="f218" draw:formula="?f102 / ?f7"/>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6"/>
                <draw:equation draw:name="f230" draw:formula="?f114 / ?f7"/>
                <draw:equation draw:name="f231" draw:formula="?f115 / ?f6"/>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width="2.10713in" svg:height="2.60638in" draw:id="id117" draw:style-name="a988" draw:transform="translate(-1.05357in -1.30319in) rotate(-6.18327) translate(8.23963in 2.80096in)" draw:name="Freeform 22">
              <svg:title/>
              <svg:desc/>
              <text:p text:style-name="a987" text:class-names="" text:cond-style-name=""><text:span text:style-name="a986" text:class-names=""/></text:p>
              <draw:enhanced-geometry xmlns:dr3d="urn:oasis:names:tc:opendocument:xmlns:dr3d:1.0" draw:type="non-primitive" svg:viewBox="0 0 5162 6277" draw:enhanced-path="M 1698 5641 L 1662 5631 1658 5650 1693 5660 1698 5641 Z M 1771 5662 L 1736 5650 1731 5669 1766 5679 1771 5662 Z M 1844 5681 L 1809 5672 1804 5688 1840 5700 1844 5681 Z M 1918 5700 L 1882 5690 1878 5709 1913 5719 1918 5700 Z M 1991 5721 L 1956 5712 1948 5728 1986 5740 1991 5721 Z M 2064 5740 L 2026 5731 2022 5750 2060 5759 2064 5740 Z M 2138 5761 L 2100 5750 2095 5768 2133 5778 2138 5761 Z M 2211 5780 L 2173 5771 2168 5790 2204 5799 2211 5780 Z M 2282 5799 L 2246 5790 2242 5809 2277 5818 2282 5799 Z M 2355 5820 L 2320 5811 2315 5828 2350 5839 2355 5820 Z M 2428 5839 L 2393 5830 2388 5849 2424 5858 2428 5839 Z M 2502 5861 L 2466 5851 2462 5868 2497 5877 2502 5861 Z M 2575 5880 L 2537 5870 2532 5889 2570 5899 2575 5880 Z M 2648 5901 L 2610 5889 2606 5908 2644 5917 2648 5901 Z M 2722 5920 L 2684 5910 2679 5929 2717 5939 2722 5920 Z M 2795 5939 L 2757 5929 2752 5948 2788 5958 2795 5939 Z M 2866 5960 L 2830 5951 2826 5967 2861 5979 2866 5960 Z M 2939 5979 L 2904 5969 2899 5988 2934 5998 2939 5979 Z M 3012 6000 L 2977 5988 2972 6007 3008 6017 3012 6000 Z M 3086 6019 L 3050 6010 3043 6029 3081 6038 3086 6019 Z M 3159 6040 L 3121 6029 3116 6047 3154 6057 3159 6040 Z M 3232 6059 L 3194 6050 3190 6066 3228 6078 3232 6059 Z M 3306 6078 L 3268 6069 3263 6088 3301 6097 3306 6078 Z M 3379 6099 L 3341 6090 3336 6107 3372 6116 3379 6099 Z M 3450 6118 L 3414 6109 3410 6128 3445 6137 3450 6118 Z M 3523 6140 L 3488 6128 3483 6147 3518 6156 3523 6140 Z M 3596 6159 L 3561 6149 3556 6168 3592 6177 3596 6159 Z M 3670 6177 L 3634 6168 3627 6187 3665 6196 3670 6177 Z M 3743 6199 L 3705 6189 3700 6206 3738 6218 3743 6199 Z M 3816 6218 L 3778 6208 3774 6227 3812 6237 3816 6218 Z M 3890 6239 L 3852 6227 3847 6246 3885 6256 3890 6239 Z M 3935 6253 L 3937 6265 3946 6265 3949 6256 3925 6248 3920 6267 3958 6277 3953 6251 3935 6253 Z M 3925 6177 L 3930 6215 3949 6213 3944 6175 3925 6177 Z M 3916 6102 L 3920 6140 3939 6137 3935 6099 3916 6102 Z M 3906 6026 L 3911 6064 3930 6062 3923 6024 3906 6026 Z M 3894 5953 L 3899 5991 3918 5988 3913 5951 3894 5953 Z M 3885 5877 L 3890 5915 3909 5913 3904 5875 3885 5877 Z M 3875 5802 L 3880 5839 3899 5837 3894 5799 3875 5802 Z M 3864 5728 L 3871 5764 3887 5761 3883 5726 3864 5728 Z M 3854 5653 L 3859 5690 3878 5688 3873 5650 3854 5653 Z M 3845 5577 L 3849 5615 3868 5612 3864 5575 3845 5577 Z M 3835 5501 L 3840 5539 3859 5537 3852 5499 3835 5501 Z M 3823 5428 L 3828 5466 3847 5463 3842 5426 3823 5428 Z M 3814 5352 L 3819 5390 3838 5388 3833 5350 3814 5352 Z M 3804 5277 L 3809 5315 3828 5312 3823 5274 3804 5277 Z M 3793 5203 L 3800 5239 3816 5237 3812 5201 3793 5203 Z M 3783 5128 L 3788 5166 3807 5163 3802 5125 3783 5128 Z M 3774 5052 L 3778 5090 3797 5088 3793 5050 3774 5052 Z M 3764 4976 L 3769 5014 3788 5012 3781 4974 3764 4976 Z M 3752 4903 L 3757 4941 3776 4939 3771 4901 3752 4903 Z M 3743 4828 L 3748 4865 3767 4863 3762 4825 3743 4828 Z M 3734 4752 L 3738 4790 3757 4787 3752 4749 3734 4752 Z M 3722 4679 L 3729 4716 3748 4712 3741 4676 3722 4679 Z M 3712 4603 L 3717 4641 3736 4638 3731 4601 3712 4603 Z M 3703 4527 L 3708 4565 3726 4563 3722 4525 3703 4527 Z M 3693 4454 L 3698 4489 3717 4487 3712 4449 3693 4454 Z M 3682 4378 L 3686 4416 3705 4414 3700 4376 3682 4378 Z M 3712 4307 L 3691 4336 3705 4348 3729 4317 3712 4307 Z M 3760 4246 L 3736 4277 3752 4288 3774 4258 3760 4246 Z M 3804 4184 L 3781 4215 3797 4227 3819 4196 3804 4184 Z M 3849 4125 L 3828 4156 3842 4168 3866 4137 3849 4125 Z M 3897 4064 L 3873 4095 3887 4106 3911 4076 3897 4064 Z M 3942 4005 L 3918 4035 3935 4045 3956 4017 3942 4005 Z M 3987 3943 L 3965 3974 3979 3986 4003 3955 3987 3943 Z M 4034 3884 L 4010 3915 4024 3924 4048 3896 4034 3884 Z M 4079 3823 L 4055 3853 4072 3865 4093 3835 4079 3823 Z M 4124 3764 L 4102 3794 4117 3804 4140 3775 4124 3764 Z M 4169 3702 L 4147 3733 4162 3745 4185 3714 4169 3702 Z M 4216 3643 L 4192 3674 4206 3683 4230 3655 4216 3643 Z M 4261 3582 L 4237 3612 4254 3624 4275 3593 4261 3582 Z M 4306 3522 L 4284 3551 4299 3563 4322 3534 4306 3522 Z M 4353 3461 L 4329 3492 4344 3504 4367 3473 4353 3461 Z M 4398 3402 L 4374 3430 4391 3442 4412 3411 4398 3402 Z M 4443 3340 L 4422 3371 4436 3383 4459 3352 4443 3340 Z M 4490 3281 L 4467 3310 4481 3321 4504 3291 4490 3281 Z M 4535 3220 L 4511 3251 4528 3262 4549 3232 4535 3220 Z M 4580 3161 L 4559 3189 4573 3201 4597 3170 4580 3161 Z M 4625 3099 L 4604 3130 4618 3142 4641 3111 4625 3099 Z M 4672 3038 L 4649 3069 4663 3080 4686 3050 4672 3038 Z M 4717 2979 L 4694 3009 4710 3021 4731 2990 4717 2979 Z M 4762 2917 L 4741 2948 4755 2960 4779 2929 4762 2917 Z M 4809 2858 L 4786 2889 4800 2901 4824 2870 4809 2858 Z M 4854 2797 L 4831 2827 4847 2839 4868 2808 4854 2797 Z M 4899 2738 L 4878 2768 4892 2778 4916 2749 4899 2738 Z M 4947 2676 L 4923 2707 4937 2719 4961 2688 4947 2676 Z M 4991 2617 L 4968 2648 4984 2657 5006 2629 4991 2617 Z M 5036 2555 L 5015 2586 5029 2598 5053 2567 5036 2555 Z M 5081 2496 L 5060 2527 5074 2537 5098 2508 5081 2496 Z M 5129 2435 L 5105 2466 5119 2477 5143 2447 5129 2435 Z M 5129 2381 L 5143 2414 5162 2407 5145 2371 5129 2381 Z M 5098 2310 L 5112 2345 5131 2338 5114 2302 5098 2310 Z M 5067 2241 L 5081 2276 5100 2267 5084 2234 5067 2241 Z M 5036 2172 L 5051 2206 5069 2198 5053 2165 5036 2172 Z M 5006 2104 L 5020 2137 5039 2130 5022 2094 5006 2104 Z M 4975 2033 L 4989 2068 5008 2061 4991 2026 4975 2033 Z M 4944 1964 L 4958 2000 4977 1993 4961 1957 4944 1964 Z M 4913 1896 L 4928 1931 4947 1922 4930 1889 4913 1896 Z M 4883 1827 L 4897 1860 4916 1853 4899 1818 4883 1827 Z M 4852 1756 L 4866 1792 4885 1785 4868 1749 4852 1756 Z M 4821 1688 L 4835 1723 4854 1716 4838 1681 4821 1688 Z M 4790 1619 L 4805 1655 4824 1645 4807 1612 4790 1619 Z M 4760 1551 L 4774 1584 4793 1577 4776 1541 4760 1551 Z M 4729 1480 L 4743 1515 4762 1508 4746 1473 4729 1480 Z M 4698 1411 L 4712 1447 4731 1440 4715 1404 4698 1411 Z M 4668 1343 L 4682 1378 4701 1369 4684 1336 4668 1343 Z M 4637 1274 L 4651 1307 4670 1300 4653 1267 4637 1274 Z M 4606 1205 L 4620 1239 4639 1231 4623 1196 4606 1205 Z M 4575 1135 L 4589 1170 4608 1163 4592 1127 4575 1135 Z M 4545 1066 L 4559 1101 4578 1092 4561 1059 4545 1066 Z M 4514 997 L 4528 1031 4547 1023 4530 990 4514 997 Z M 4483 929 L 4497 962 4516 955 4500 919 4483 929 Z M 4452 858 L 4467 893 4485 886 4469 851 4452 858 Z M 4422 789 L 4436 825 4455 815 4438 782 4422 789 Z M 4391 721 L 4405 754 4424 747 4407 714 4391 721 Z M 4360 652 L 4374 685 4393 678 4377 643 4360 652 Z M 4329 581 L 4344 617 4362 610 4346 574 4329 581 Z M 4299 513 L 4313 548 4332 539 4315 506 4299 513 Z M 4268 444 L 4282 477 4301 470 4284 437 4268 444 Z M 4230 399 L 4247 399 4251 409 4270 402 4261 383 4232 380 4230 399 Z M 4157 390 L 4195 395 4195 376 4157 371 4157 390 Z M 4081 383 L 4119 387 4119 369 4083 364 4081 383 Z M 4005 376 L 4043 380 4046 361 4008 357 4005 376 Z M 3930 369 L 3968 371 3970 352 3932 350 3930 369 Z M 3854 361 L 3892 364 3894 345 3857 343 3854 361 Z M 3778 352 L 3816 357 3819 338 3781 333 3778 352 Z M 3705 345 L 3741 350 3743 331 3705 326 3705 345 Z M 3630 338 L 3667 343 3667 324 3632 319 3630 338 Z M 3554 331 L 3592 333 3594 314 3556 312 3554 331 Z M 3478 324 L 3516 326 3518 307 3481 305 3478 324 Z M 3403 314 L 3440 319 3443 300 3405 295 3403 314 Z M 3327 307 L 3365 312 3367 293 3329 288 3327 307 Z M 3254 300 L 3289 305 3291 286 3254 281 3254 300 Z M 3178 293 L 3216 295 3216 276 3180 274 3178 293 Z M 3102 286 L 3140 288 3142 269 3105 267 3102 286 Z M 3027 276 L 3064 281 3067 262 3029 257 3027 276 Z M 2951 269 L 2989 274 2991 255 2953 250 2951 269 Z M 2875 262 L 2913 267 2915 248 2878 243 2875 262 Z M 2802 255 L 2837 257 2840 239 2802 236 2802 255 Z M 2726 248 L 2764 250 2764 231 2726 229 2726 248 Z M 2651 239 L 2689 243 2691 224 2653 220 2651 239 Z M 2575 231 L 2613 236 2615 217 2577 213 2575 231 Z M 2499 224 L 2537 229 2540 210 2502 205 2499 224 Z M 2424 217 L 2462 220 2464 201 2426 198 2424 217 Z M 2348 210 L 2386 213 2388 194 2350 191 2348 210 Z M 2275 201 L 2313 205 2313 186 2275 182 2275 201 Z M 2199 194 L 2237 198 2239 179 2201 175 2199 194 Z M 2123 186 L 2161 191 2164 172 2126 168 2123 186 Z M 2048 179 L 2086 182 2088 163 2050 160 2048 179 Z M 1972 170 L 2010 175 2012 156 1974 153 1972 170 Z M 1896 163 L 1934 168 1937 149 1899 144 1896 163 Z M 1823 156 L 1861 160 1861 142 1823 137 1823 156 Z M 1747 149 L 1785 151 1785 134 1750 130 1747 149 Z M 1672 142 L 1710 144 1712 125 1674 123 1672 142 Z M 1596 132 L 1634 137 1636 118 1599 116 1596 132 Z M 1520 125 L 1558 130 1561 111 1523 106 1520 125 Z M 1445 118 L 1483 123 1485 104 1447 99 1445 118 Z M 1372 111 L 1407 113 1409 94 1372 92 1372 111 Z M 1296 104 L 1334 106 1334 87 1298 85 1296 104 Z M 1220 94 L 1258 99 1260 80 1223 75 1220 94 Z M 1145 87 L 1182 92 1185 73 1147 68 1145 87 Z M 1069 80 L 1107 85 1109 66 1071 61 1069 80 Z M 993 73 L 1031 75 1033 56 996 54 993 73 Z M 920 66 L 955 68 958 49 920 47 920 66 Z M 844 56 L 882 61 882 42 844 38 844 56 Z M 769 49 L 806 54 809 35 771 30 769 49 Z M 693 42 L 731 47 733 28 695 23 693 42 Z M 617 35 L 655 38 657 19 620 16 617 35 Z M 542 28 L 579 30 582 12 544 9 542 28 Z M 466 19 L 504 23 506 4 468 0 466 19 Z M 442 68 L 454 33 435 26 423 61 442 68 Z M 419 139 L 430 104 412 99 400 134 419 139 Z M 395 213 L 407 175 388 170 376 205 395 213 Z M 371 283 L 383 248 364 241 352 279 371 283 Z M 348 354 L 360 319 341 314 329 350 348 354 Z M 324 428 L 336 392 317 385 305 421 324 428 Z M 300 499 L 312 463 293 458 282 494 300 499 Z M 277 572 L 289 534 270 529 258 565 277 572 Z M 253 643 L 265 607 246 600 234 638 253 643 Z M 230 714 L 241 678 222 674 211 709 230 714 Z M 206 787 L 218 752 199 744 187 780 206 787 Z M 182 858 L 194 822 175 818 166 853 182 858 Z M 159 931 L 170 893 154 889 142 924 159 931 Z M 135 1002 L 147 967 130 960 118 997 135 1002 Z M 111 1073 L 123 1038 107 1033 95 1068 111 1073 Z M 88 1146 L 99 1111 83 1104 71 1139 88 1146 Z M 64 1217 L 76 1182 59 1177 47 1213 64 1217 Z M 40 1291 L 52 1253 36 1248 24 1284 40 1291 Z M 17 1362 L 29 1326 12 1319 0 1357 17 1362 Z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2.10713in" svg:height="2.60638in" draw:id="id118" draw:style-name="a991" draw:transform="translate(-1.05357in -1.30319in) rotate(-6.18327) translate(8.23963in 2.80096in)" draw:name="Freeform 23">
              <svg:title/>
              <svg:desc/>
              <text:p text:style-name="a990" text:class-names="" text:cond-style-name=""><text:span text:style-name="a989" text:class-names=""/></text:p>
              <draw:enhanced-geometry xmlns:dr3d="urn:oasis:names:tc:opendocument:xmlns:dr3d:1.0" draw:type="non-primitive" svg:viewBox="0 0 5162 6277" draw:enhanced-path="M 1698 5641 L 1662 5631 1658 5650 1693 5660 1698 5641 M 1771 5662 L 1736 5650 1731 5669 1766 5679 1771 5662 M 1844 5681 L 1809 5672 1804 5688 1840 5700 1844 5681 M 1918 5700 L 1882 5690 1878 5709 1913 5719 1918 5700 M 1991 5721 L 1956 5712 1948 5728 1986 5740 1991 5721 M 2064 5740 L 2026 5731 2022 5750 2060 5759 2064 5740 M 2138 5761 L 2100 5750 2095 5768 2133 5778 2138 5761 M 2211 5780 L 2173 5771 2168 5790 2204 5799 2211 5780 M 2282 5799 L 2246 5790 2242 5809 2277 5818 2282 5799 M 2355 5820 L 2320 5811 2315 5828 2350 5839 2355 5820 M 2428 5839 L 2393 5830 2388 5849 2424 5858 2428 5839 M 2502 5861 L 2466 5851 2462 5868 2497 5877 2502 5861 M 2575 5880 L 2537 5870 2532 5889 2570 5899 2575 5880 M 2648 5901 L 2610 5889 2606 5908 2644 5917 2648 5901 M 2722 5920 L 2684 5910 2679 5929 2717 5939 2722 5920 M 2795 5939 L 2757 5929 2752 5948 2788 5958 2795 5939 M 2866 5960 L 2830 5951 2826 5967 2861 5979 2866 5960 M 2939 5979 L 2904 5969 2899 5988 2934 5998 2939 5979 M 3012 6000 L 2977 5988 2972 6007 3008 6017 3012 6000 M 3086 6019 L 3050 6010 3043 6029 3081 6038 3086 6019 M 3159 6040 L 3121 6029 3116 6047 3154 6057 3159 6040 M 3232 6059 L 3194 6050 3190 6066 3228 6078 3232 6059 M 3306 6078 L 3268 6069 3263 6088 3301 6097 3306 6078 M 3379 6099 L 3341 6090 3336 6107 3372 6116 3379 6099 M 3450 6118 L 3414 6109 3410 6128 3445 6137 3450 6118 M 3523 6140 L 3488 6128 3483 6147 3518 6156 3523 6140 M 3596 6159 L 3561 6149 3556 6168 3592 6177 3596 6159 M 3670 6177 L 3634 6168 3627 6187 3665 6196 3670 6177 M 3743 6199 L 3705 6189 3700 6206 3738 6218 3743 6199 M 3816 6218 L 3778 6208 3774 6227 3812 6237 3816 6218 M 3890 6239 L 3852 6227 3847 6246 3885 6256 3890 6239 M 3935 6253 L 3937 6265 3946 6265 3949 6256 3925 6248 3920 6267 3958 6277 3953 6251 3935 6253 M 3925 6177 L 3930 6215 3949 6213 3944 6175 3925 6177 M 3916 6102 L 3920 6140 3939 6137 3935 6099 3916 6102 M 3906 6026 L 3911 6064 3930 6062 3923 6024 3906 6026 M 3894 5953 L 3899 5991 3918 5988 3913 5951 3894 5953 M 3885 5877 L 3890 5915 3909 5913 3904 5875 3885 5877 M 3875 5802 L 3880 5839 3899 5837 3894 5799 3875 5802 M 3864 5728 L 3871 5764 3887 5761 3883 5726 3864 5728 M 3854 5653 L 3859 5690 3878 5688 3873 5650 3854 5653 M 3845 5577 L 3849 5615 3868 5612 3864 5575 3845 5577 M 3835 5501 L 3840 5539 3859 5537 3852 5499 3835 5501 M 3823 5428 L 3828 5466 3847 5463 3842 5426 3823 5428 M 3814 5352 L 3819 5390 3838 5388 3833 5350 3814 5352 M 3804 5277 L 3809 5315 3828 5312 3823 5274 3804 5277 M 3793 5203 L 3800 5239 3816 5237 3812 5201 3793 5203 M 3783 5128 L 3788 5166 3807 5163 3802 5125 3783 5128 M 3774 5052 L 3778 5090 3797 5088 3793 5050 3774 5052 M 3764 4976 L 3769 5014 3788 5012 3781 4974 3764 4976 M 3752 4903 L 3757 4941 3776 4939 3771 4901 3752 4903 M 3743 4828 L 3748 4865 3767 4863 3762 4825 3743 4828 M 3734 4752 L 3738 4790 3757 4787 3752 4749 3734 4752 M 3722 4679 L 3729 4716 3748 4712 3741 4676 3722 4679 M 3712 4603 L 3717 4641 3736 4638 3731 4601 3712 4603 M 3703 4527 L 3708 4565 3726 4563 3722 4525 3703 4527 M 3693 4454 L 3698 4489 3717 4487 3712 4449 3693 4454 M 3682 4378 L 3686 4416 3705 4414 3700 4376 3682 4378 M 3712 4307 L 3691 4336 3705 4348 3729 4317 3712 4307 M 3760 4246 L 3736 4277 3752 4288 3774 4258 3760 4246 M 3804 4184 L 3781 4215 3797 4227 3819 4196 3804 4184 M 3849 4125 L 3828 4156 3842 4168 3866 4137 3849 4125 M 3897 4064 L 3873 4095 3887 4106 3911 4076 3897 4064 M 3942 4005 L 3918 4035 3935 4045 3956 4017 3942 4005 M 3987 3943 L 3965 3974 3979 3986 4003 3955 3987 3943 M 4034 3884 L 4010 3915 4024 3924 4048 3896 4034 3884 M 4079 3823 L 4055 3853 4072 3865 4093 3835 4079 3823 M 4124 3764 L 4102 3794 4117 3804 4140 3775 4124 3764 M 4169 3702 L 4147 3733 4162 3745 4185 3714 4169 3702 M 4216 3643 L 4192 3674 4206 3683 4230 3655 4216 3643 M 4261 3582 L 4237 3612 4254 3624 4275 3593 4261 3582 M 4306 3522 L 4284 3551 4299 3563 4322 3534 4306 3522 M 4353 3461 L 4329 3492 4344 3504 4367 3473 4353 3461 M 4398 3402 L 4374 3430 4391 3442 4412 3411 4398 3402 M 4443 3340 L 4422 3371 4436 3383 4459 3352 4443 3340 M 4490 3281 L 4467 3310 4481 3321 4504 3291 4490 3281 M 4535 3220 L 4511 3251 4528 3262 4549 3232 4535 3220 M 4580 3161 L 4559 3189 4573 3201 4597 3170 4580 3161 M 4625 3099 L 4604 3130 4618 3142 4641 3111 4625 3099 M 4672 3038 L 4649 3069 4663 3080 4686 3050 4672 3038 M 4717 2979 L 4694 3009 4710 3021 4731 2990 4717 2979 M 4762 2917 L 4741 2948 4755 2960 4779 2929 4762 2917 M 4809 2858 L 4786 2889 4800 2901 4824 2870 4809 2858 M 4854 2797 L 4831 2827 4847 2839 4868 2808 4854 2797 M 4899 2738 L 4878 2768 4892 2778 4916 2749 4899 2738 M 4947 2676 L 4923 2707 4937 2719 4961 2688 4947 2676 M 4991 2617 L 4968 2648 4984 2657 5006 2629 4991 2617 M 5036 2555 L 5015 2586 5029 2598 5053 2567 5036 2555 M 5081 2496 L 5060 2527 5074 2537 5098 2508 5081 2496 M 5129 2435 L 5105 2466 5119 2477 5143 2447 5129 2435 M 5129 2381 L 5143 2414 5162 2407 5145 2371 5129 2381 M 5098 2310 L 5112 2345 5131 2338 5114 2302 5098 2310 M 5067 2241 L 5081 2276 5100 2267 5084 2234 5067 2241 M 5036 2172 L 5051 2206 5069 2198 5053 2165 5036 2172 M 5006 2104 L 5020 2137 5039 2130 5022 2094 5006 2104 M 4975 2033 L 4989 2068 5008 2061 4991 2026 4975 2033 M 4944 1964 L 4958 2000 4977 1993 4961 1957 4944 1964 M 4913 1896 L 4928 1931 4947 1922 4930 1889 4913 1896 M 4883 1827 L 4897 1860 4916 1853 4899 1818 4883 1827 M 4852 1756 L 4866 1792 4885 1785 4868 1749 4852 1756 M 4821 1688 L 4835 1723 4854 1716 4838 1681 4821 1688 M 4790 1619 L 4805 1655 4824 1645 4807 1612 4790 1619 M 4760 1551 L 4774 1584 4793 1577 4776 1541 4760 1551 M 4729 1480 L 4743 1515 4762 1508 4746 1473 4729 1480 M 4698 1411 L 4712 1447 4731 1440 4715 1404 4698 1411 M 4668 1343 L 4682 1378 4701 1369 4684 1336 4668 1343 M 4637 1274 L 4651 1307 4670 1300 4653 1267 4637 1274 M 4606 1205 L 4620 1239 4639 1231 4623 1196 4606 1205 M 4575 1135 L 4589 1170 4608 1163 4592 1127 4575 1135 M 4545 1066 L 4559 1101 4578 1092 4561 1059 4545 1066 M 4514 997 L 4528 1031 4547 1023 4530 990 4514 997 M 4483 929 L 4497 962 4516 955 4500 919 4483 929 M 4452 858 L 4467 893 4485 886 4469 851 4452 858 M 4422 789 L 4436 825 4455 815 4438 782 4422 789 M 4391 721 L 4405 754 4424 747 4407 714 4391 721 M 4360 652 L 4374 685 4393 678 4377 643 4360 652 M 4329 581 L 4344 617 4362 610 4346 574 4329 581 M 4299 513 L 4313 548 4332 539 4315 506 4299 513 M 4268 444 L 4282 477 4301 470 4284 437 4268 444 M 4230 399 L 4247 399 4251 409 4270 402 4261 383 4232 380 4230 399 M 4157 390 L 4195 395 4195 376 4157 371 4157 390 M 4081 383 L 4119 387 4119 369 4083 364 4081 383 M 4005 376 L 4043 380 4046 361 4008 357 4005 376 M 3930 369 L 3968 371 3970 352 3932 350 3930 369 M 3854 361 L 3892 364 3894 345 3857 343 3854 361 M 3778 352 L 3816 357 3819 338 3781 333 3778 352 M 3705 345 L 3741 350 3743 331 3705 326 3705 345 M 3630 338 L 3667 343 3667 324 3632 319 3630 338 M 3554 331 L 3592 333 3594 314 3556 312 3554 331 M 3478 324 L 3516 326 3518 307 3481 305 3478 324 M 3403 314 L 3440 319 3443 300 3405 295 3403 314 M 3327 307 L 3365 312 3367 293 3329 288 3327 307 M 3254 300 L 3289 305 3291 286 3254 281 3254 300 M 3178 293 L 3216 295 3216 276 3180 274 3178 293 M 3102 286 L 3140 288 3142 269 3105 267 3102 286 M 3027 276 L 3064 281 3067 262 3029 257 3027 276 M 2951 269 L 2989 274 2991 255 2953 250 2951 269 M 2875 262 L 2913 267 2915 248 2878 243 2875 262 M 2802 255 L 2837 257 2840 239 2802 236 2802 255 M 2726 248 L 2764 250 2764 231 2726 229 2726 248 M 2651 239 L 2689 243 2691 224 2653 220 2651 239 M 2575 231 L 2613 236 2615 217 2577 213 2575 231 M 2499 224 L 2537 229 2540 210 2502 205 2499 224 M 2424 217 L 2462 220 2464 201 2426 198 2424 217 M 2348 210 L 2386 213 2388 194 2350 191 2348 210 M 2275 201 L 2313 205 2313 186 2275 182 2275 201 M 2199 194 L 2237 198 2239 179 2201 175 2199 194 M 2123 186 L 2161 191 2164 172 2126 168 2123 186 M 2048 179 L 2086 182 2088 163 2050 160 2048 179 M 1972 170 L 2010 175 2012 156 1974 153 1972 170 M 1896 163 L 1934 168 1937 149 1899 144 1896 163 M 1823 156 L 1861 160 1861 142 1823 137 1823 156 M 1747 149 L 1785 151 1785 134 1750 130 1747 149 M 1672 142 L 1710 144 1712 125 1674 123 1672 142 M 1596 132 L 1634 137 1636 118 1599 116 1596 132 M 1520 125 L 1558 130 1561 111 1523 106 1520 125 M 1445 118 L 1483 123 1485 104 1447 99 1445 118 M 1372 111 L 1407 113 1409 94 1372 92 1372 111 M 1296 104 L 1334 106 1334 87 1298 85 1296 104 M 1220 94 L 1258 99 1260 80 1223 75 1220 94 M 1145 87 L 1182 92 1185 73 1147 68 1145 87 M 1069 80 L 1107 85 1109 66 1071 61 1069 80 M 993 73 L 1031 75 1033 56 996 54 993 73 M 920 66 L 955 68 958 49 920 47 920 66 M 844 56 L 882 61 882 42 844 38 844 56 M 769 49 L 806 54 809 35 771 30 769 49 M 693 42 L 731 47 733 28 695 23 693 42 M 617 35 L 655 38 657 19 620 16 617 35 M 542 28 L 579 30 582 12 544 9 542 28 M 466 19 L 504 23 506 4 468 0 466 19 M 442 68 L 454 33 435 26 423 61 442 68 M 419 139 L 430 104 412 99 400 134 419 139 M 395 213 L 407 175 388 170 376 205 395 213 M 371 283 L 383 248 364 241 352 279 371 283 M 348 354 L 360 319 341 314 329 350 348 354 M 324 428 L 336 392 317 385 305 421 324 428 M 300 499 L 312 463 293 458 282 494 300 499 M 277 572 L 289 534 270 529 258 565 277 572 M 253 643 L 265 607 246 600 234 638 253 643 M 230 714 L 241 678 222 674 211 709 230 714 M 206 787 L 218 752 199 744 187 780 206 787 M 182 858 L 194 822 175 818 166 853 182 858 M 159 931 L 170 893 154 889 142 924 159 931 M 135 1002 L 147 967 130 960 118 997 135 1002 M 111 1073 L 123 1038 107 1033 95 1068 111 1073 M 88 1146 L 99 1111 83 1104 71 1139 88 1146 M 64 1217 L 76 1182 59 1177 47 1213 64 1217 M 40 1291 L 52 1253 36 1248 24 1284 40 1291 M 17 1362 L 29 1326 12 1319 0 1357 17 1362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0.88417in" svg:height="0.81626in" draw:id="id119" draw:style-name="a994" draw:transform="translate(-0.44209in -0.40813in) rotate(-6.18327) translate(6.54894in 3.68426in)" draw:name="Freeform 24">
              <svg:title/>
              <svg:desc/>
              <text:p text:style-name="a993" text:class-names="" text:cond-style-name=""><text:span text:style-name="a992" text:class-names=""/></text:p>
              <draw:enhanced-geometry xmlns:dr3d="urn:oasis:names:tc:opendocument:xmlns:dr3d:1.0" draw:type="non-primitive" svg:viewBox="0 0 2165 1967" draw:enhanced-path="M 2165 1284 L 539 1967 0 684 1624 0 2165 128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5"/>
                <draw:equation draw:name="f7" draw:formula="?f4 / 1967"/>
                <draw:equation draw:name="f8" draw:formula="2165 * ?f5 / 2165"/>
                <draw:equation draw:name="f9" draw:formula="1284 * ?f4 / 1967"/>
                <draw:equation draw:name="f10" draw:formula="539 * ?f5 / 2165"/>
                <draw:equation draw:name="f11" draw:formula="1967 * ?f4 / 1967"/>
                <draw:equation draw:name="f12" draw:formula="0 * ?f5 / 2165"/>
                <draw:equation draw:name="f13" draw:formula="684 * ?f4 / 1967"/>
                <draw:equation draw:name="f14" draw:formula="1624 * ?f5 / 2165"/>
                <draw:equation draw:name="f15" draw:formula="0 * ?f4 / 19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2452in" svg:height="0.53398in" draw:id="id120" draw:style-name="a997" draw:transform="translate(-0.16226in -0.26699in) rotate(-6.18327) translate(6.92464in 3.47675in)" draw:name="Freeform 25">
              <svg:title/>
              <svg:desc/>
              <text:p text:style-name="a996" text:class-names="" text:cond-style-name=""><text:span text:style-name="a995" text:class-names=""/></text:p>
              <draw:enhanced-geometry xmlns:dr3d="urn:oasis:names:tc:opendocument:xmlns:dr3d:1.0" draw:type="non-primitive" svg:viewBox="0 0 795 1286" draw:enhanced-path="M 795 1156 L 485 1286 0 130 308 0 795 115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
                <draw:equation draw:name="f7" draw:formula="?f4 / 1286"/>
                <draw:equation draw:name="f8" draw:formula="661032 * ?f5 / 795"/>
                <draw:equation draw:name="f9" draw:formula="961199 * ?f4 / 1286"/>
                <draw:equation draw:name="f10" draw:formula="403271 * ?f5 / 795"/>
                <draw:equation draw:name="f11" draw:formula="1069292 * ?f4 / 1286"/>
                <draw:equation draw:name="f12" draw:formula="0 * ?f5 / 795"/>
                <draw:equation draw:name="f13" draw:formula="108093 * ?f4 / 1286"/>
                <draw:equation draw:name="f14" draw:formula="256098 * ?f5 / 795"/>
                <draw:equation draw:name="f15" draw:formula="0 * ?f4 / 128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28084in" svg:height="0.26408in" draw:id="id121" draw:style-name="a1000" draw:transform="translate(-0.14042in -0.13204in) rotate(-6.18327) translate(6.99698in 3.11186in)" draw:name="Freeform 26">
              <svg:title/>
              <svg:desc/>
              <text:p text:style-name="a999" text:class-names="" text:cond-style-name=""><text:span text:style-name="a998" text:class-names=""/></text:p>
              <draw:enhanced-geometry xmlns:dr3d="urn:oasis:names:tc:opendocument:xmlns:dr3d:1.0" draw:type="non-primitive" svg:viewBox="0 0 291 269" draw:enhanced-path="M 0 237 C 0 237 147 142 174 71 201 0 291 55 291 71 291 87 235 206 213 226 191 245 82 269 82 269 L 0 237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
                <draw:equation draw:name="f7" draw:formula="?f4 / 269"/>
                <draw:equation draw:name="f8" draw:formula="0 * ?f5 / 291"/>
                <draw:equation draw:name="f9" draw:formula="465917 * ?f4 / 269"/>
                <draw:equation draw:name="f10" draw:formula="342058 * ?f5 / 291"/>
                <draw:equation draw:name="f11" draw:formula="139579 * ?f4 / 269"/>
                <draw:equation draw:name="f12" draw:formula="572063 * ?f5 / 291"/>
                <draw:equation draw:name="f13" draw:formula="418727 * ?f5 / 291"/>
                <draw:equation draw:name="f14" draw:formula="444292 * ?f4 / 269"/>
                <draw:equation draw:name="f15" draw:formula="161200 * ?f5 / 291"/>
                <draw:equation draw:name="f16" draw:formula="528826 * ?f4 / 269"/>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1.07439in" svg:height="0.93758in" draw:id="id122" draw:style-name="a1003" draw:transform="translate(-0.53719in -0.46879in) rotate(-6.18327) translate(7.4006in 3.16029in)" draw:name="Freeform 27">
              <svg:title/>
              <svg:desc/>
              <text:p text:style-name="a1002" text:class-names="" text:cond-style-name=""><text:span text:style-name="a1001" text:class-names=""/></text:p>
              <draw:enhanced-geometry xmlns:dr3d="urn:oasis:names:tc:opendocument:xmlns:dr3d:1.0" draw:type="non-primitive" svg:viewBox="0 0 1113 955" draw:enhanced-path="M 1088 526 C 912 107 912 107 912 107 912 107 521 0 160 423 0 490 0 490 0 490 196 955 196 955 196 955 356 888 356 888 356 888 356 888 709 886 911 745 1113 603 1088 526 1088 526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3"/>
                <draw:equation draw:name="f7" draw:formula="?f4 / 955"/>
                <draw:equation draw:name="f8" draw:formula="2139317 * ?f5 / 1113"/>
                <draw:equation draw:name="f9" draw:formula="1034098 * ?f4 / 955"/>
                <draw:equation draw:name="f10" draw:formula="1793251 * ?f5 / 1113"/>
                <draw:equation draw:name="f11" draw:formula="210358 * ?f4 / 955"/>
                <draw:equation draw:name="f12" draw:formula="314605 * ?f5 / 1113"/>
                <draw:equation draw:name="f13" draw:formula="831604 * ?f4 / 955"/>
                <draw:equation draw:name="f14" draw:formula="0 * ?f5 / 1113"/>
                <draw:equation draw:name="f15" draw:formula="963324 * ?f4 / 955"/>
                <draw:equation draw:name="f16" draw:formula="385392 * ?f5 / 1113"/>
                <draw:equation draw:name="f17" draw:formula="1877498 * ?f4 / 955"/>
                <draw:equation draw:name="f18" draw:formula="699997 * ?f5 / 1113"/>
                <draw:equation draw:name="f19" draw:formula="1745778 * ?f4 / 955"/>
                <draw:equation draw:name="f20" draw:formula="1791285 * ?f5 / 1113"/>
                <draw:equation draw:name="f21" draw:formula="1464645 * ?f4 / 95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width="0.39759in" svg:height="0.26616in" draw:id="id123" draw:style-name="a1006" draw:transform="translate(-0.19879in -0.13308in) rotate(-6.18327) translate(7.5988in 2.89483in)" draw:name="Freeform 28">
              <svg:title/>
              <svg:desc/>
              <text:p text:style-name="a1005" text:class-names="" text:cond-style-name=""><text:span text:style-name="a1004" text:class-names=""/></text:p>
              <draw:enhanced-geometry xmlns:dr3d="urn:oasis:names:tc:opendocument:xmlns:dr3d:1.0" draw:type="non-primitive" svg:viewBox="0 0 412 271" draw:enhanced-path="M 356 154 C 115 255 115 255 115 255 77 271 32 253 16 215 0 177 19 133 57 117 297 16 297 16 297 16 335 0 380 18 396 56 412 94 394 138 356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
                <draw:equation draw:name="f7" draw:formula="?f4 / 271"/>
                <draw:equation draw:name="f8" draw:formula="699789 * ?f5 / 412"/>
                <draw:equation draw:name="f9" draw:formula="302876 * ?f4 / 271"/>
                <draw:equation draw:name="f10" draw:formula="226055 * ?f5 / 412"/>
                <draw:equation draw:name="f11" draw:formula="501515 * ?f4 / 271"/>
                <draw:equation draw:name="f12" draw:formula="31451 * ?f5 / 412"/>
                <draw:equation draw:name="f13" draw:formula="422846 * ?f4 / 271"/>
                <draw:equation draw:name="f14" draw:formula="112045 * ?f5 / 412"/>
                <draw:equation draw:name="f15" draw:formula="230107 * ?f4 / 271"/>
                <draw:equation draw:name="f16" draw:formula="583813 * ?f5 / 412"/>
                <draw:equation draw:name="f17" draw:formula="31468 * ?f4 / 271"/>
                <draw:equation draw:name="f18" draw:formula="778417 * ?f5 / 412"/>
                <draw:equation draw:name="f19" draw:formula="110137 * ?f4 / 27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4" draw:style-name="a1009" draw:transform="translate(-0.19839in -0.1335in) rotate(-6.18327) translate(7.66134in 3.01125in)" draw:name="Freeform 29">
              <svg:title/>
              <svg:desc/>
              <text:p text:style-name="a1008" text:class-names="" text:cond-style-name=""><text:span text:style-name="a1007" text:class-names=""/></text:p>
              <draw:enhanced-geometry xmlns:dr3d="urn:oasis:names:tc:opendocument:xmlns:dr3d:1.0" draw:type="non-primitive" svg:viewBox="0 0 411 272" draw:enhanced-path="M 355 155 C 114 256 114 256 114 256 76 272 32 254 16 216 0 178 18 134 56 118 297 16 297 16 297 16 335 0 379 18 395 56 411 94 393 139 355 15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4670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31942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5" draw:style-name="a1012" draw:transform="translate(-0.19839in -0.1335in) rotate(-6.18327) translate(7.72082in 3.12172in)" draw:name="Freeform 30">
              <svg:title/>
              <svg:desc/>
              <text:p text:style-name="a1011" text:class-names="" text:cond-style-name=""><text:span text:style-name="a1010" text:class-names=""/></text:p>
              <draw:enhanced-geometry xmlns:dr3d="urn:oasis:names:tc:opendocument:xmlns:dr3d:1.0" draw:type="non-primitive" svg:viewBox="0 0 411 272" draw:enhanced-path="M 355 154 C 114 256 114 256 114 256 76 272 32 254 16 216 0 178 18 133 56 117 296 16 296 16 296 16 334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29976 * ?f4 / 272"/>
                <draw:equation draw:name="f16" draw:formula="582065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6" draw:style-name="a1015" draw:transform="translate(-0.19839in -0.1335in) rotate(-6.18327) translate(7.7795in 3.23226in)" draw:name="Freeform 31">
              <svg:title/>
              <svg:desc/>
              <text:p text:style-name="a1014" text:class-names="" text:cond-style-name=""><text:span text:style-name="a1013" text:class-names=""/></text:p>
              <draw:enhanced-geometry xmlns:dr3d="urn:oasis:names:tc:opendocument:xmlns:dr3d:1.0" draw:type="non-primitive" svg:viewBox="0 0 411 272" draw:enhanced-path="M 355 154 C 114 256 114 256 114 256 76 272 32 254 16 215 0 177 18 133 56 117 297 16 297 16 297 16 335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2606 * ?f4 / 272"/>
                <draw:equation draw:name="f14" draw:formula="110120 * ?f5 / 411"/>
                <draw:equation draw:name="f15" draw:formula="229976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1245in" svg:height="0.16069in" draw:id="id127" draw:style-name="a1018" draw:transform="translate(-0.06225in -0.08035in) rotate(-6.18327) translate(7.29354in 3.27305in)" draw:name="Freeform 32">
              <svg:title/>
              <svg:desc/>
              <text:p text:style-name="a1017" text:class-names="" text:cond-style-name=""><text:span text:style-name="a1016" text:class-names=""/></text:p>
              <draw:enhanced-geometry xmlns:dr3d="urn:oasis:names:tc:opendocument:xmlns:dr3d:1.0" draw:type="non-primitive" svg:viewBox="0 0 129 164" draw:enhanced-path="M 102 0 C 102 0 107 116 0 164 0 164 89 157 129 49 102 0 102 0 10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64"/>
                <draw:equation draw:name="f8" draw:formula="200524 * ?f5 / 129"/>
                <draw:equation draw:name="f9" draw:formula="0 * ?f4 / 164"/>
                <draw:equation draw:name="f10" draw:formula="0 * ?f5 / 129"/>
                <draw:equation draw:name="f11" draw:formula="321785 * ?f4 / 164"/>
                <draw:equation draw:name="f12" draw:formula="253604 * ?f5 / 129"/>
                <draw:equation draw:name="f13" draw:formula="96143 * ?f4 / 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33391in" svg:height="0.26782in" draw:id="id128" draw:style-name="a1021" draw:transform="translate(-0.16695in -0.13391in) rotate(-6.18327) translate(7.52246in 3.33649in)" draw:name="Freeform 33">
              <svg:title/>
              <svg:desc/>
              <text:p text:style-name="a1020" text:class-names="" text:cond-style-name=""><text:span text:style-name="a1019" text:class-names=""/></text:p>
              <draw:enhanced-geometry xmlns:dr3d="urn:oasis:names:tc:opendocument:xmlns:dr3d:1.0" draw:type="non-primitive" svg:viewBox="0 0 346 273" draw:enhanced-path="M 0 35 C 0 35 99 223 306 273 306 273 312 271 329 263 346 256 0 0 0 0 L 0 35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273"/>
                <draw:equation draw:name="f8" draw:formula="0 * ?f5 / 346"/>
                <draw:equation draw:name="f9" draw:formula="68758 * ?f4 / 273"/>
                <draw:equation draw:name="f10" draw:formula="601525 * ?f5 / 346"/>
                <draw:equation draw:name="f11" draw:formula="536309 * ?f4 / 273"/>
                <draw:equation draw:name="f12" draw:formula="646738 * ?f5 / 346"/>
                <draw:equation draw:name="f13" draw:formula="516664 * ?f4 / 273"/>
                <draw:equation draw:name="f14" draw:formula="0 * ?f4 / 27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73313in" svg:height="1.16513in" draw:id="id129" draw:style-name="a1024" draw:transform="translate(-0.36656in -0.58256in) rotate(-6.18327) translate(7.54798in 2.88303in)" draw:name="Freeform 34">
              <svg:title/>
              <svg:desc/>
              <text:p text:style-name="a1023" text:class-names="" text:cond-style-name=""><text:span text:style-name="a1022" text:class-names=""/></text:p>
              <draw:enhanced-geometry xmlns:dr3d="urn:oasis:names:tc:opendocument:xmlns:dr3d:1.0" draw:type="non-primitive" svg:viewBox="0 0 760 1187" draw:enhanced-path="M 758 72 C 450 0 142 192 71 500 0 808 192 1116 500 1187 501 1187 501 1187 502 1187 760 72 760 72 760 72 759 72 759 72 758 72 N" draw:text-areas="?f24 ?f26 ?f25 ?f27" draw:glue-points="?f16 ?f17 ?f18 ?f19 ?f20 ?f21 ?f22 ?f21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187"/>
                <draw:equation draw:name="f8" draw:formula="1489421 * ?f5 / 760"/>
                <draw:equation draw:name="f9" draw:formula="141522 * ?f4 / 1187"/>
                <draw:equation draw:name="f10" draw:formula="139510 * ?f5 / 760"/>
                <draw:equation draw:name="f11" draw:formula="982794 * ?f4 / 1187"/>
                <draw:equation draw:name="f12" draw:formula="982468 * ?f5 / 760"/>
                <draw:equation draw:name="f13" draw:formula="2333153 * ?f4 / 1187"/>
                <draw:equation draw:name="f14" draw:formula="986398 * ?f5 / 760"/>
                <draw:equation draw:name="f15" draw:formula="1493351 * ?f5 / 7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72986in" svg:height="1.16346in" draw:id="id130" draw:style-name="a1027" draw:transform="translate(-0.36493in -0.58173in) rotate(-6.18327) translate(8.03502in 2.90431in)" draw:name="Freeform 35">
              <svg:title/>
              <svg:desc/>
              <text:p text:style-name="a1026" text:class-names="" text:cond-style-name=""><text:span text:style-name="a1025" text:class-names=""/></text:p>
              <draw:enhanced-geometry xmlns:dr3d="urn:oasis:names:tc:opendocument:xmlns:dr3d:1.0" draw:type="non-primitive" svg:viewBox="0 0 756 1185" draw:enhanced-path="M 685 686 C 756 379 565 72 258 0 0 1115 0 1115 0 1115 308 1185 614 994 685 68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
                <draw:equation draw:name="f7" draw:formula="?f4 / 1185"/>
                <draw:equation draw:name="f8" draw:formula="1347075 * ?f5 / 756"/>
                <draw:equation draw:name="f9" draw:formula="1348744 * ?f4 / 1185"/>
                <draw:equation draw:name="f10" draw:formula="507366 * ?f5 / 756"/>
                <draw:equation draw:name="f11" draw:formula="0 * ?f4 / 1185"/>
                <draw:equation draw:name="f12" draw:formula="0 * ?f5 / 756"/>
                <draw:equation draw:name="f13" draw:formula="2192200 * ?f4 / 118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0041in" svg:height="0.00041in" draw:id="id131" draw:style-name="a1030" draw:transform="translate(-0.0002in -0.00021in) rotate(-6.18327) translate(7.75709in 3.17859in)" draw:name="Rectangle 3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width="1.16072in" svg:height="1.16495in" draw:id="id132" draw:style-name="a1033" draw:transform="translate(-0.58036in -0.58247in) rotate(-6.18327) translate(7.76432in 2.90236in)" draw:name="Freeform 37">
              <svg:title/>
              <svg:desc/>
              <text:p text:style-name="a1032" text:class-names="" text:cond-style-name=""><text:span text:style-name="a1031" text:class-names=""/></text:p>
              <draw:enhanced-geometry xmlns:dr3d="urn:oasis:names:tc:opendocument:xmlns:dr3d:1.0" draw:type="non-primitive" svg:viewBox="0 0 1202 1186" draw:enhanced-path="M 1197 506 C 1168 499 1168 499 1168 499 1157 480 1157 480 1157 480 1160 454 1160 454 1160 454 1144 458 1144 458 1144 458 1128 488 1128 488 1128 488 1112 460 1112 460 1112 460 1116 438 1116 438 1116 438 1099 415 1099 415 1099 415 1093 406 1093 406 1093 406 1069 400 1069 400 1069 400 1072 424 1072 424 1072 424 1097 446 1097 446 1097 446 1101 453 1101 453 1101 453 1094 455 1094 455 1094 455 1090 472 1090 472 1090 472 1075 474 1075 474 1075 474 1063 469 1063 469 1063 469 1058 457 1058 457 1058 457 1078 462 1078 462 1078 462 1085 456 1085 456 1085 456 1048 417 1048 417 1048 417 1047 403 1047 403 1047 403 1026 415 1026 415 1026 415 1009 407 1009 407 1009 407 973 437 973 437 973 437 965 449 965 449 965 449 947 447 947 447 947 447 921 441 921 441 921 441 907 430 907 430 907 430 910 399 910 399 910 399 919 385 919 385 919 385 946 385 946 385 946 385 974 398 974 398 974 398 981 383 981 383 981 383 969 377 969 377 969 377 979 353 979 353 979 353 1009 355 1009 355 1009 355 1036 332 1036 332 1036 332 1058 333 1058 333 1058 333 1076 340 1076 340 1076 340 1083 342 1083 342 1083 342 1085 314 1085 314 1085 314 1060 318 1060 318 1060 318 1057 296 1057 296 1057 296 1044 291 1044 291 1044 291 1045 277 1045 277 1045 277 1058 268 1058 268 1058 268 1086 263 1086 263 1086 263 1096 253 1096 253 1096 253 1017 144 901 61 760 28 760 28 759 28 759 28 636 0 514 13 406 59 434 66 434 66 434 66 445 75 445 75 445 75 468 86 468 86 468 86 467 96 467 96 467 96 505 106 505 106 505 106 502 93 502 93 502 93 469 84 469 84 469 84 479 78 479 78 479 78 478 69 478 69 478 69 448 62 448 62 448 62 486 45 486 45 486 45 518 52 518 52 518 52 528 76 528 76 528 76 553 83 553 83 553 83 571 72 571 72 571 72 581 80 581 80 581 80 555 96 555 96 555 96 555 96 527 89 528 90 530 90 526 110 526 110 561 117 561 117 561 117 567 108 567 108 567 108 591 112 591 112 591 112 597 99 597 99 597 99 583 94 583 94 583 94 591 82 591 82 591 82 602 81 602 81 602 81 639 92 639 92 639 92 614 106 614 106 614 106 614 121 614 121 614 121 635 129 635 129 635 129 639 103 639 103 639 103 662 97 662 97 662 97 700 101 700 101 700 101 737 129 737 129 737 129 747 136 747 136 747 136 742 156 742 156 742 156 758 164 758 164 758 164 746 178 746 178 746 178 727 174 727 174 727 174 722 173 722 173 722 173 711 189 711 189 711 189 660 164 660 164 660 164 707 151 707 151 707 151 694 134 694 134 694 134 657 130 657 130 657 130 653 132 653 132 653 132 653 132 653 132 653 132 652 133 652 133 652 133 639 141 639 141 639 141 621 139 621 139 621 139 620 148 620 148 620 148 626 152 626 152 626 152 625 155 625 155 625 155 610 153 610 153 610 153 607 161 607 161 607 161 594 159 594 159 594 159 595 142 595 142 595 142 569 144 569 144 569 144 512 161 512 161 512 161 513 183 513 183 513 183 525 195 525 195 525 195 552 206 552 206 552 206 545 237 545 237 545 237 558 238 558 238 558 238 576 216 576 216 576 216 607 214 607 214 607 214 616 176 616 176 616 176 635 167 635 167 635 167 673 186 673 186 673 186 664 210 664 210 664 210 675 213 675 213 675 213 708 205 708 205 708 205 702 238 702 238 702 238 710 247 710 247 710 247 720 256 720 256 720 256 714 276 714 276 714 276 703 277 703 277 703 277 700 290 700 290 700 290 714 302 714 302 714 302 711 315 711 315 711 315 703 314 703 314 703 314 703 313 703 313 703 313 695 309 695 309 695 309 675 297 675 297 675 297 676 286 676 286 676 286 676 286 676 286 676 286 686 282 686 282 686 282 688 273 688 273 688 273 679 268 679 268 679 268 675 276 675 276 675 276 657 275 657 275 657 275 655 274 655 274 655 274 655 275 655 275 655 275 649 274 649 274 649 274 646 264 646 264 646 264 641 260 641 260 641 260 629 257 629 257 629 257 623 260 623 260 623 260 620 270 620 270 620 270 630 276 630 276 630 276 640 280 640 280 640 280 637 281 637 281 637 281 626 289 626 289 626 289 623 283 623 283 623 283 614 278 614 278 614 278 584 296 584 296 584 296 587 299 587 299 587 299 545 311 545 311 545 311 503 339 503 339 503 339 497 354 497 354 497 354 457 369 457 369 457 369 436 382 436 382 436 382 430 417 430 417 430 417 409 400 409 400 409 400 414 380 414 380 414 380 348 365 348 365 348 365 310 374 310 374 310 374 288 398 288 398 288 398 278 419 278 419 278 419 282 442 282 442 282 442 308 451 308 451 308 451 358 433 358 433 358 433 358 448 358 448 358 448 339 469 339 469 339 469 371 482 371 482 371 482 362 533 362 533 362 533 405 551 405 551 405 551 441 525 441 525 441 525 474 540 474 540 474 540 482 559 482 559 482 559 515 565 515 565 515 565 519 556 519 556 519 556 535 569 535 569 535 569 548 605 548 605 548 605 583 614 583 614 583 614 591 640 591 640 591 640 586 668 586 668 586 668 609 683 609 683 609 683 622 692 622 692 622 692 671 704 671 704 671 704 680 731 680 731 680 731 700 743 700 743 700 743 691 761 691 761 691 761 660 786 660 786 660 786 638 852 638 852 638 852 612 864 612 864 612 864 580 855 580 855 580 855 565 872 565 872 565 872 565 872 565 872 565 872 565 908 565 908 565 908 555 917 555 917 555 917 520 945 520 945 520 945 504 963 504 963 504 963 467 971 467 971 467 971 445 969 445 969 445 969 442 978 442 978 442 978 456 986 456 986 456 986 452 996 452 996 452 996 435 1006 435 1006 435 1006 441 1018 441 1018 441 1018 457 1022 457 1022 457 1022 453 1035 453 1035 453 1035 446 1047 446 1047 446 1047 442 1056 442 1056 442 1056 462 1083 462 1083 462 1083 456 1093 456 1093 456 1093 423 1084 423 1084 423 1084 397 1048 397 1048 397 1048 382 996 382 996 382 996 395 954 395 954 395 954 382 923 382 923 382 923 400 881 400 881 400 881 389 875 389 875 389 875 411 779 411 779 411 779 411 779 384 747 382 747 381 746 366 739 366 739 367 720 367 720 367 720 337 657 337 657 337 657 346 639 346 639 346 639 354 608 354 608 354 608 388 594 388 594 388 594 392 559 392 559 392 559 350 546 350 546 350 546 326 500 326 500 326 500 303 488 303 488 303 488 289 481 289 481 289 481 294 468 294 468 294 468 275 461 275 461 275 461 273 469 273 469 273 469 227 445 227 445 227 445 214 411 214 411 214 411 226 398 226 398 226 398 205 346 205 346 205 346 208 312 208 312 208 312 195 309 195 309 195 309 192 342 192 342 192 342 206 380 206 380 206 380 200 392 200 392 200 392 183 385 183 385 183 385 169 342 169 342 169 342 180 298 180 298 180 298 159 281 159 281 159 281 166 249 166 249 166 249 122 310 89 380 71 458 0 766 193 1074 501 1146 501 1146 502 1146 502 1146 676 1186 850 1141 982 1039 963 1035 963 1035 963 1035 972 998 972 998 972 998 957 964 957 964 957 964 968 920 968 920 968 920 955 900 955 900 955 900 958 881 958 881 958 881 988 846 988 846 988 846 965 768 965 768 965 768 980 722 980 722 980 722 946 710 946 710 946 710 936 694 936 694 936 694 912 689 912 689 912 689 897 697 897 697 897 697 855 687 855 687 855 687 853 691 853 691 853 691 830 685 830 685 830 685 791 612 791 612 791 612 802 565 802 565 802 565 812 564 812 564 812 564 819 546 819 546 819 546 807 543 807 543 807 543 806 523 806 523 806 523 878 493 878 493 878 493 885 461 885 461 885 461 919 452 919 452 919 452 931 456 931 456 931 456 956 461 956 461 956 461 978 455 978 455 978 455 1042 465 1042 465 1042 465 1034 497 1034 497 1034 497 1081 521 1081 521 1081 521 1089 530 1089 530 1089 530 1098 532 1098 532 1098 532 1102 515 1102 515 1102 515 1131 519 1131 519 1131 519 1154 545 1154 545 1154 545 1198 556 1198 556 1198 556 1202 553 1202 553 1202 553 1201 537 1200 521 1197 506 M 970 286 C 977 279 977 279 977 279 996 279 996 279 996 279 996 303 996 303 996 303 1002 321 1002 321 1002 321 1007 330 1007 330 1007 330 1018 337 1018 337 1018 337 1003 348 1003 348 1003 348 981 345 981 345 981 345 965 341 965 341 965 341 971 322 971 322 971 322 986 323 986 323 986 323 986 313 986 313 986 313 976 303 976 303 976 303 968 294 968 294 968 294 970 286 970 286 970 286 M 932 313 C 947 298 947 298 947 298 963 298 963 298 963 298 973 305 973 305 973 305 969 317 969 317 969 317 942 328 942 328 942 328 929 325 929 325 929 325 932 313 932 313 932 313 M 627 301 C 643 305 643 305 643 305 648 297 648 297 648 297 654 298 654 298 654 298 661 301 661 301 661 301 657 307 657 307 657 307 649 306 649 306 649 306 645 313 645 313 645 313 638 316 638 316 638 316 628 314 628 314 628 314 628 312 629 310 629 310 625 309 625 309 625 309 627 301 627 301 627 301 M 601 310 C 603 302 603 302 603 302 610 297 610 297 610 297 616 304 616 304 616 304 613 312 613 312 613 312 601 310 601 310 601 310 N" draw:text-areas="?f226 ?f228 ?f227 ?f229" draw:glue-points="?f117 ?f118 ?f119 ?f120 ?f121 ?f122 ?f123 ?f124 ?f125 ?f126 ?f127 ?f128 ?f129 ?f130 ?f131 ?f132 ?f133 ?f134 ?f135 ?f136 ?f137 ?f138 ?f139 ?f140 ?f141 ?f142 ?f143 ?f144 ?f145 ?f146 ?f147 ?f148 ?f143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161 ?f214 ?f215 ?f216 ?f217 ?f218 ?f219 ?f220 ?f221 ?f222 ?f223 ?f220 ?f221 ?f224 ?f22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1186"/>
                <draw:equation draw:name="f8" draw:formula="1128 * ?f5 / 1202"/>
                <draw:equation draw:name="f9" draw:formula="488 * ?f4 / 1186"/>
                <draw:equation draw:name="f10" draw:formula="1072 * ?f5 / 1202"/>
                <draw:equation draw:name="f11" draw:formula="424 * ?f4 / 1186"/>
                <draw:equation draw:name="f12" draw:formula="1063 * ?f5 / 1202"/>
                <draw:equation draw:name="f13" draw:formula="469 * ?f4 / 1186"/>
                <draw:equation draw:name="f14" draw:formula="1026 * ?f5 / 1202"/>
                <draw:equation draw:name="f15" draw:formula="415 * ?f4 / 1186"/>
                <draw:equation draw:name="f16" draw:formula="907 * ?f5 / 1202"/>
                <draw:equation draw:name="f17" draw:formula="430 * ?f4 / 1186"/>
                <draw:equation draw:name="f18" draw:formula="969 * ?f5 / 1202"/>
                <draw:equation draw:name="f19" draw:formula="377 * ?f4 / 1186"/>
                <draw:equation draw:name="f20" draw:formula="1083 * ?f5 / 1202"/>
                <draw:equation draw:name="f21" draw:formula="342 * ?f4 / 1186"/>
                <draw:equation draw:name="f22" draw:formula="1058 * ?f5 / 1202"/>
                <draw:equation draw:name="f23" draw:formula="268 * ?f4 / 1186"/>
                <draw:equation draw:name="f24" draw:formula="434 * ?f5 / 1202"/>
                <draw:equation draw:name="f25" draw:formula="66 * ?f4 / 1186"/>
                <draw:equation draw:name="f26" draw:formula="469 * ?f5 / 1202"/>
                <draw:equation draw:name="f27" draw:formula="84 * ?f4 / 1186"/>
                <draw:equation draw:name="f28" draw:formula="528 * ?f5 / 1202"/>
                <draw:equation draw:name="f29" draw:formula="76 * ?f4 / 1186"/>
                <draw:equation draw:name="f30" draw:formula="526 * ?f5 / 1202"/>
                <draw:equation draw:name="f31" draw:formula="110 * ?f4 / 1186"/>
                <draw:equation draw:name="f32" draw:formula="591 * ?f5 / 1202"/>
                <draw:equation draw:name="f33" draw:formula="82 * ?f4 / 1186"/>
                <draw:equation draw:name="f34" draw:formula="639 * ?f5 / 1202"/>
                <draw:equation draw:name="f35" draw:formula="103 * ?f4 / 1186"/>
                <draw:equation draw:name="f36" draw:formula="758 * ?f5 / 1202"/>
                <draw:equation draw:name="f37" draw:formula="164 * ?f4 / 1186"/>
                <draw:equation draw:name="f38" draw:formula="707 * ?f5 / 1202"/>
                <draw:equation draw:name="f39" draw:formula="151 * ?f4 / 1186"/>
                <draw:equation draw:name="f40" draw:formula="141 * ?f4 / 1186"/>
                <draw:equation draw:name="f41" draw:formula="607 * ?f5 / 1202"/>
                <draw:equation draw:name="f42" draw:formula="161 * ?f4 / 1186"/>
                <draw:equation draw:name="f43" draw:formula="525 * ?f5 / 1202"/>
                <draw:equation draw:name="f44" draw:formula="195 * ?f4 / 1186"/>
                <draw:equation draw:name="f45" draw:formula="616 * ?f5 / 1202"/>
                <draw:equation draw:name="f46" draw:formula="176 * ?f4 / 1186"/>
                <draw:equation draw:name="f47" draw:formula="702 * ?f5 / 1202"/>
                <draw:equation draw:name="f48" draw:formula="238 * ?f4 / 1186"/>
                <draw:equation draw:name="f49" draw:formula="714 * ?f5 / 1202"/>
                <draw:equation draw:name="f50" draw:formula="302 * ?f4 / 1186"/>
                <draw:equation draw:name="f51" draw:formula="676 * ?f5 / 1202"/>
                <draw:equation draw:name="f52" draw:formula="286 * ?f4 / 1186"/>
                <draw:equation draw:name="f53" draw:formula="657 * ?f5 / 1202"/>
                <draw:equation draw:name="f54" draw:formula="275 * ?f4 / 1186"/>
                <draw:equation draw:name="f55" draw:formula="629 * ?f5 / 1202"/>
                <draw:equation draw:name="f56" draw:formula="257 * ?f4 / 1186"/>
                <draw:equation draw:name="f57" draw:formula="626 * ?f5 / 1202"/>
                <draw:equation draw:name="f58" draw:formula="289 * ?f4 / 1186"/>
                <draw:equation draw:name="f59" draw:formula="503 * ?f5 / 1202"/>
                <draw:equation draw:name="f60" draw:formula="339 * ?f4 / 1186"/>
                <draw:equation draw:name="f61" draw:formula="414 * ?f5 / 1202"/>
                <draw:equation draw:name="f62" draw:formula="380 * ?f4 / 1186"/>
                <draw:equation draw:name="f63" draw:formula="308 * ?f5 / 1202"/>
                <draw:equation draw:name="f64" draw:formula="451 * ?f4 / 1186"/>
                <draw:equation draw:name="f65" draw:formula="405 * ?f5 / 1202"/>
                <draw:equation draw:name="f66" draw:formula="551 * ?f4 / 1186"/>
                <draw:equation draw:name="f67" draw:formula="535 * ?f5 / 1202"/>
                <draw:equation draw:name="f68" draw:formula="569 * ?f4 / 1186"/>
                <draw:equation draw:name="f69" draw:formula="622 * ?f5 / 1202"/>
                <draw:equation draw:name="f70" draw:formula="692 * ?f4 / 1186"/>
                <draw:equation draw:name="f71" draw:formula="638 * ?f5 / 1202"/>
                <draw:equation draw:name="f72" draw:formula="852 * ?f4 / 1186"/>
                <draw:equation draw:name="f73" draw:formula="555 * ?f5 / 1202"/>
                <draw:equation draw:name="f74" draw:formula="917 * ?f4 / 1186"/>
                <draw:equation draw:name="f75" draw:formula="456 * ?f5 / 1202"/>
                <draw:equation draw:name="f76" draw:formula="986 * ?f4 / 1186"/>
                <draw:equation draw:name="f77" draw:formula="446 * ?f5 / 1202"/>
                <draw:equation draw:name="f78" draw:formula="1047 * ?f4 / 1186"/>
                <draw:equation draw:name="f79" draw:formula="382 * ?f5 / 1202"/>
                <draw:equation draw:name="f80" draw:formula="996 * ?f4 / 1186"/>
                <draw:equation draw:name="f81" draw:formula="747 * ?f4 / 1186"/>
                <draw:equation draw:name="f82" draw:formula="388 * ?f5 / 1202"/>
                <draw:equation draw:name="f83" draw:formula="594 * ?f4 / 1186"/>
                <draw:equation draw:name="f84" draw:formula="294 * ?f5 / 1202"/>
                <draw:equation draw:name="f85" draw:formula="468 * ?f4 / 1186"/>
                <draw:equation draw:name="f86" draw:formula="205 * ?f5 / 1202"/>
                <draw:equation draw:name="f87" draw:formula="346 * ?f4 / 1186"/>
                <draw:equation draw:name="f88" draw:formula="183 * ?f5 / 1202"/>
                <draw:equation draw:name="f89" draw:formula="385 * ?f4 / 1186"/>
                <draw:equation draw:name="f90" draw:formula="501 * ?f5 / 1202"/>
                <draw:equation draw:name="f91" draw:formula="1146 * ?f4 / 1186"/>
                <draw:equation draw:name="f92" draw:formula="968 * ?f5 / 1202"/>
                <draw:equation draw:name="f93" draw:formula="920 * ?f4 / 1186"/>
                <draw:equation draw:name="f94" draw:formula="946 * ?f5 / 1202"/>
                <draw:equation draw:name="f95" draw:formula="710 * ?f4 / 1186"/>
                <draw:equation draw:name="f96" draw:formula="830 * ?f5 / 1202"/>
                <draw:equation draw:name="f97" draw:formula="685 * ?f4 / 1186"/>
                <draw:equation draw:name="f98" draw:formula="806 * ?f5 / 1202"/>
                <draw:equation draw:name="f99" draw:formula="523 * ?f4 / 1186"/>
                <draw:equation draw:name="f100" draw:formula="978 * ?f5 / 1202"/>
                <draw:equation draw:name="f101" draw:formula="455 * ?f4 / 1186"/>
                <draw:equation draw:name="f102" draw:formula="1102 * ?f5 / 1202"/>
                <draw:equation draw:name="f103" draw:formula="515 * ?f4 / 1186"/>
                <draw:equation draw:name="f104" draw:formula="970 * ?f5 / 1202"/>
                <draw:equation draw:name="f105" draw:formula="1018 * ?f5 / 1202"/>
                <draw:equation draw:name="f106" draw:formula="337 * ?f4 / 1186"/>
                <draw:equation draw:name="f107" draw:formula="986 * ?f5 / 1202"/>
                <draw:equation draw:name="f108" draw:formula="313 * ?f4 / 1186"/>
                <draw:equation draw:name="f109" draw:formula="963 * ?f5 / 1202"/>
                <draw:equation draw:name="f110" draw:formula="298 * ?f4 / 1186"/>
                <draw:equation draw:name="f111" draw:formula="627 * ?f5 / 1202"/>
                <draw:equation draw:name="f112" draw:formula="301 * ?f4 / 1186"/>
                <draw:equation draw:name="f113" draw:formula="649 * ?f5 / 1202"/>
                <draw:equation draw:name="f114" draw:formula="306 * ?f4 / 1186"/>
                <draw:equation draw:name="f115" draw:formula="601 * ?f5 / 1202"/>
                <draw:equation draw:name="f116" draw:formula="310 * ?f4 / 1186"/>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6"/>
                <draw:equation draw:name="f128" draw:formula="?f19 / ?f7"/>
                <draw:equation draw:name="f129" draw:formula="?f20 / ?f6"/>
                <draw:equation draw:name="f130" draw:formula="?f21 / ?f7"/>
                <draw:equation draw:name="f131" draw:formula="?f22 / ?f6"/>
                <draw:equation draw:name="f132" draw:formula="?f23 / ?f7"/>
                <draw:equation draw:name="f133" draw:formula="?f24 / ?f6"/>
                <draw:equation draw:name="f134" draw:formula="?f25 / ?f7"/>
                <draw:equation draw:name="f135" draw:formula="?f26 / ?f6"/>
                <draw:equation draw:name="f136" draw:formula="?f27 / ?f7"/>
                <draw:equation draw:name="f137" draw:formula="?f28 / ?f6"/>
                <draw:equation draw:name="f138" draw:formula="?f29 / ?f7"/>
                <draw:equation draw:name="f139" draw:formula="?f30 / ?f6"/>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7"/>
                <draw:equation draw:name="f150" draw:formula="?f41 / ?f6"/>
                <draw:equation draw:name="f151" draw:formula="?f42 / ?f7"/>
                <draw:equation draw:name="f152" draw:formula="?f43 / ?f6"/>
                <draw:equation draw:name="f153" draw:formula="?f44 / ?f7"/>
                <draw:equation draw:name="f154" draw:formula="?f45 / ?f6"/>
                <draw:equation draw:name="f155" draw:formula="?f46 / ?f7"/>
                <draw:equation draw:name="f156" draw:formula="?f47 / ?f6"/>
                <draw:equation draw:name="f157" draw:formula="?f48 / ?f7"/>
                <draw:equation draw:name="f158" draw:formula="?f49 / ?f6"/>
                <draw:equation draw:name="f159" draw:formula="?f50 / ?f7"/>
                <draw:equation draw:name="f160" draw:formula="?f51 / ?f6"/>
                <draw:equation draw:name="f161" draw:formula="?f52 / ?f7"/>
                <draw:equation draw:name="f162" draw:formula="?f53 / ?f6"/>
                <draw:equation draw:name="f163" draw:formula="?f54 / ?f7"/>
                <draw:equation draw:name="f164" draw:formula="?f55 / ?f6"/>
                <draw:equation draw:name="f165" draw:formula="?f56 / ?f7"/>
                <draw:equation draw:name="f166" draw:formula="?f57 / ?f6"/>
                <draw:equation draw:name="f167" draw:formula="?f58 / ?f7"/>
                <draw:equation draw:name="f168" draw:formula="?f59 / ?f6"/>
                <draw:equation draw:name="f169" draw:formula="?f60 / ?f7"/>
                <draw:equation draw:name="f170" draw:formula="?f61 / ?f6"/>
                <draw:equation draw:name="f171" draw:formula="?f62 / ?f7"/>
                <draw:equation draw:name="f172" draw:formula="?f63 / ?f6"/>
                <draw:equation draw:name="f173" draw:formula="?f64 / ?f7"/>
                <draw:equation draw:name="f174" draw:formula="?f65 / ?f6"/>
                <draw:equation draw:name="f175" draw:formula="?f66 / ?f7"/>
                <draw:equation draw:name="f176" draw:formula="?f67 / ?f6"/>
                <draw:equation draw:name="f177" draw:formula="?f68 / ?f7"/>
                <draw:equation draw:name="f178" draw:formula="?f69 / ?f6"/>
                <draw:equation draw:name="f179" draw:formula="?f70 / ?f7"/>
                <draw:equation draw:name="f180" draw:formula="?f71 / ?f6"/>
                <draw:equation draw:name="f181" draw:formula="?f72 / ?f7"/>
                <draw:equation draw:name="f182" draw:formula="?f73 / ?f6"/>
                <draw:equation draw:name="f183" draw:formula="?f74 / ?f7"/>
                <draw:equation draw:name="f184" draw:formula="?f75 / ?f6"/>
                <draw:equation draw:name="f185" draw:formula="?f76 / ?f7"/>
                <draw:equation draw:name="f186" draw:formula="?f77 / ?f6"/>
                <draw:equation draw:name="f187" draw:formula="?f78 / ?f7"/>
                <draw:equation draw:name="f188" draw:formula="?f79 / ?f6"/>
                <draw:equation draw:name="f189" draw:formula="?f80 / ?f7"/>
                <draw:equation draw:name="f190" draw:formula="?f81 / ?f7"/>
                <draw:equation draw:name="f191" draw:formula="?f82 / ?f6"/>
                <draw:equation draw:name="f192" draw:formula="?f83 / ?f7"/>
                <draw:equation draw:name="f193" draw:formula="?f84 / ?f6"/>
                <draw:equation draw:name="f194" draw:formula="?f85 / ?f7"/>
                <draw:equation draw:name="f195" draw:formula="?f86 / ?f6"/>
                <draw:equation draw:name="f196" draw:formula="?f87 / ?f7"/>
                <draw:equation draw:name="f197" draw:formula="?f88 / ?f6"/>
                <draw:equation draw:name="f198" draw:formula="?f89 / ?f7"/>
                <draw:equation draw:name="f199" draw:formula="?f90 / ?f6"/>
                <draw:equation draw:name="f200" draw:formula="?f91 / ?f7"/>
                <draw:equation draw:name="f201" draw:formula="?f92 / ?f6"/>
                <draw:equation draw:name="f202" draw:formula="?f93 / ?f7"/>
                <draw:equation draw:name="f203" draw:formula="?f94 / ?f6"/>
                <draw:equation draw:name="f204" draw:formula="?f95 / ?f7"/>
                <draw:equation draw:name="f205" draw:formula="?f96 / ?f6"/>
                <draw:equation draw:name="f206" draw:formula="?f97 / ?f7"/>
                <draw:equation draw:name="f207" draw:formula="?f98 / ?f6"/>
                <draw:equation draw:name="f208" draw:formula="?f99 / ?f7"/>
                <draw:equation draw:name="f209" draw:formula="?f100 / ?f6"/>
                <draw:equation draw:name="f210" draw:formula="?f101 / ?f7"/>
                <draw:equation draw:name="f211" draw:formula="?f102 / ?f6"/>
                <draw:equation draw:name="f212" draw:formula="?f103 / ?f7"/>
                <draw:equation draw:name="f213" draw:formula="?f104 / ?f6"/>
                <draw:equation draw:name="f214" draw:formula="?f105 / ?f6"/>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7"/>
                <draw:equation draw:name="f224" draw:formula="?f115 / ?f6"/>
                <draw:equation draw:name="f225" draw:formula="?f116 / ?f7"/>
                <draw:equation draw:name="f226" draw:formula="0 / ?f6"/>
                <draw:equation draw:name="f227" draw:formula="?f1 / ?f6"/>
                <draw:equation draw:name="f228" draw:formula="0 / ?f7"/>
                <draw:equation draw:name="f229" draw:formula="?f3 / ?f7"/>
              </draw:enhanced-geometry>
            </draw:custom-shape>
            <draw:custom-shape svg:width="0.01061in" svg:height="0.01287in" draw:id="id133" draw:style-name="a1036" draw:transform="translate(-0.00531in -0.00644in) rotate(-6.18327) translate(7.82677in 2.59071in)" draw:name="Freeform 38">
              <svg:title/>
              <svg:desc/>
              <text:p text:style-name="a1035" text:class-names="" text:cond-style-name=""><text:span text:style-name="a1034" text:class-names=""/></text:p>
              <draw:enhanced-geometry xmlns:dr3d="urn:oasis:names:tc:opendocument:xmlns:dr3d:1.0" draw:type="non-primitive" svg:viewBox="0 0 26 31" draw:enhanced-path="M 0 2 L 0 19 19 31 26 0 0 2 Z N" draw:text-areas="?f22 ?f24 ?f23 ?f25" draw:glue-points="?f15 ?f16 ?f15 ?f17 ?f18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31"/>
                <draw:equation draw:name="f8" draw:formula="0 * ?f5 / 26"/>
                <draw:equation draw:name="f9" draw:formula="1663 * ?f4 / 31"/>
                <draw:equation draw:name="f10" draw:formula="15798 * ?f4 / 31"/>
                <draw:equation draw:name="f11" draw:formula="15799 * ?f5 / 26"/>
                <draw:equation draw:name="f12" draw:formula="25776 * ?f4 / 31"/>
                <draw:equation draw:name="f13" draw:formula="21619 * ?f5 / 26"/>
                <draw:equation draw:name="f14" draw:formula="0 * ?f4 / 3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width="0.16695in" svg:height="0.36125in" draw:id="id134" draw:style-name="a1039" draw:transform="translate(-0.08348in -0.18062in) rotate(-6.18327) translate(7.29138in 2.72764in)" draw:name="Freeform 39">
              <svg:title/>
              <svg:desc/>
              <text:p text:style-name="a1038" text:class-names="" text:cond-style-name=""><text:span text:style-name="a1037" text:class-names=""/></text:p>
              <draw:enhanced-geometry xmlns:dr3d="urn:oasis:names:tc:opendocument:xmlns:dr3d:1.0" draw:type="non-primitive" svg:viewBox="0 0 173 368" draw:enhanced-path="M 15 334 C 0 368 0 368 0 368 4 365 8 363 13 360 13 351 14 343 15 334 M 164 0 C 153 26 153 26 153 26 159 19 166 12 173 4 168 2 164 0 164 0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368"/>
                <draw:equation draw:name="f8" draw:formula="29487 * ?f5 / 173"/>
                <draw:equation draw:name="f9" draw:formula="656559 * ?f4 / 368"/>
                <draw:equation draw:name="f10" draw:formula="0 * ?f5 / 173"/>
                <draw:equation draw:name="f11" draw:formula="723394 * ?f4 / 368"/>
                <draw:equation draw:name="f12" draw:formula="25555 * ?f5 / 173"/>
                <draw:equation draw:name="f13" draw:formula="707668 * ?f4 / 368"/>
                <draw:equation draw:name="f14" draw:formula="322386 * ?f5 / 173"/>
                <draw:equation draw:name="f15" draw:formula="0 * ?f4 / 368"/>
                <draw:equation draw:name="f16" draw:formula="300763 * ?f5 / 173"/>
                <draw:equation draw:name="f17" draw:formula="51109 * ?f4 / 368"/>
                <draw:equation draw:name="f18" draw:formula="340078 * ?f5 / 173"/>
                <draw:equation draw:name="f19" draw:formula="7863 * ?f4 / 36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959in" svg:height="0.09218in" draw:id="id135" draw:style-name="a1042" draw:transform="translate(-0.0098in -0.04609in) rotate(-6.18327) translate(7.23299in 2.95341in)" draw:name="Freeform 40">
              <svg:title/>
              <svg:desc/>
              <text:p text:style-name="a1041" text:class-names="" text:cond-style-name=""><text:span text:style-name="a1040" text:class-names=""/></text:p>
              <draw:enhanced-geometry xmlns:dr3d="urn:oasis:names:tc:opendocument:xmlns:dr3d:1.0" draw:type="non-primitive" svg:viewBox="0 0 20 94" draw:enhanced-path="M 20 0 C 15 3 11 5 7 8 0 23 0 23 0 23 20 94 20 94 20 94 17 63 17 32 20 0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94"/>
                <draw:equation draw:name="f8" draw:formula="39911 * ?f5 / 20"/>
                <draw:equation draw:name="f9" draw:formula="0 * ?f4 / 94"/>
                <draw:equation draw:name="f10" draw:formula="13969 * ?f5 / 20"/>
                <draw:equation draw:name="f11" draw:formula="15710 * ?f4 / 94"/>
                <draw:equation draw:name="f12" draw:formula="0 * ?f5 / 20"/>
                <draw:equation draw:name="f13" draw:formula="45166 * ?f4 / 94"/>
                <draw:equation draw:name="f14" draw:formula="184590 * ?f4 / 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23635in" svg:height="0.44471in" draw:id="id136" draw:style-name="a1045" draw:transform="translate(-0.11817in -0.22235in) rotate(-6.18327) translate(7.34023in 2.76885in)" draw:name="Freeform 41">
              <svg:title/>
              <svg:desc/>
              <text:p text:style-name="a1044" text:class-names="" text:cond-style-name=""><text:span text:style-name="a1043" text:class-names=""/></text:p>
              <draw:enhanced-geometry xmlns:dr3d="urn:oasis:names:tc:opendocument:xmlns:dr3d:1.0" draw:type="non-primitive" svg:viewBox="0 0 245 453" draw:enhanced-path="M 6 329 C 5 330 5 330 5 330 4 339 3 347 3 356 0 388 0 419 3 450 4 453 4 453 4 453 0 412 1 371 6 329 M 163 0 C 156 8 149 15 143 22 109 97 109 97 109 97 125 110 125 110 125 110 114 154 114 154 114 154 128 197 128 197 128 197 145 204 145 204 145 204 151 192 151 192 151 192 137 154 137 154 137 154 140 121 140 121 140 121 153 124 153 124 153 124 150 158 150 158 150 158 171 210 171 210 171 210 159 223 159 223 159 223 167 242 167 242 167 242 178 221 189 197 199 172 245 59 186 13 163 0 N" draw:text-areas="?f88 ?f90 ?f89 ?f91" draw:glue-points="?f48 ?f49 ?f50 ?f51 ?f52 ?f53 ?f52 ?f54 ?f55 ?f56 ?f48 ?f49 ?f57 ?f58 ?f59 ?f60 ?f61 ?f62 ?f63 ?f64 ?f65 ?f66 ?f67 ?f68 ?f69 ?f70 ?f71 ?f72 ?f73 ?f66 ?f74 ?f75 ?f76 ?f77 ?f78 ?f79 ?f80 ?f81 ?f82 ?f83 ?f84 ?f85 ?f86 ?f87 ?f57 ?f5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453"/>
                <draw:equation draw:name="f8" draw:formula="11790 * ?f5 / 245"/>
                <draw:equation draw:name="f9" draw:formula="646760 * ?f4 / 453"/>
                <draw:equation draw:name="f10" draw:formula="9825 * ?f5 / 245"/>
                <draw:equation draw:name="f11" draw:formula="648725 * ?f4 / 453"/>
                <draw:equation draw:name="f12" draw:formula="5895 * ?f5 / 245"/>
                <draw:equation draw:name="f13" draw:formula="699837 * ?f4 / 453"/>
                <draw:equation draw:name="f14" draw:formula="884625 * ?f4 / 453"/>
                <draw:equation draw:name="f15" draw:formula="7860 * ?f5 / 245"/>
                <draw:equation draw:name="f16" draw:formula="890523 * ?f4 / 453"/>
                <draw:equation draw:name="f17" draw:formula="320299 * ?f5 / 245"/>
                <draw:equation draw:name="f18" draw:formula="0 * ?f4 / 453"/>
                <draw:equation draw:name="f19" draw:formula="280999 * ?f5 / 245"/>
                <draw:equation draw:name="f20" draw:formula="43248 * ?f4 / 453"/>
                <draw:equation draw:name="f21" draw:formula="214188 * ?f5 / 245"/>
                <draw:equation draw:name="f22" draw:formula="190686 * ?f4 / 453"/>
                <draw:equation draw:name="f23" draw:formula="245628 * ?f5 / 245"/>
                <draw:equation draw:name="f24" draw:formula="216242 * ?f4 / 453"/>
                <draw:equation draw:name="f25" draw:formula="224013 * ?f5 / 245"/>
                <draw:equation draw:name="f26" draw:formula="302739 * ?f4 / 453"/>
                <draw:equation draw:name="f27" draw:formula="251523 * ?f5 / 245"/>
                <draw:equation draw:name="f28" draw:formula="387269 * ?f4 / 453"/>
                <draw:equation draw:name="f29" draw:formula="284929 * ?f5 / 245"/>
                <draw:equation draw:name="f30" draw:formula="401030 * ?f4 / 453"/>
                <draw:equation draw:name="f31" draw:formula="296719 * ?f5 / 245"/>
                <draw:equation draw:name="f32" draw:formula="377440 * ?f4 / 453"/>
                <draw:equation draw:name="f33" draw:formula="269208 * ?f5 / 245"/>
                <draw:equation draw:name="f34" draw:formula="275103 * ?f5 / 245"/>
                <draw:equation draw:name="f35" draw:formula="237866 * ?f4 / 453"/>
                <draw:equation draw:name="f36" draw:formula="300649 * ?f5 / 245"/>
                <draw:equation draw:name="f37" draw:formula="243763 * ?f4 / 453"/>
                <draw:equation draw:name="f38" draw:formula="294754 * ?f5 / 245"/>
                <draw:equation draw:name="f39" draw:formula="310602 * ?f4 / 453"/>
                <draw:equation draw:name="f40" draw:formula="336019 * ?f5 / 245"/>
                <draw:equation draw:name="f41" draw:formula="412825 * ?f4 / 453"/>
                <draw:equation draw:name="f42" draw:formula="312439 * ?f5 / 245"/>
                <draw:equation draw:name="f43" draw:formula="438381 * ?f4 / 453"/>
                <draw:equation draw:name="f44" draw:formula="328159 * ?f5 / 245"/>
                <draw:equation draw:name="f45" draw:formula="475732 * ?f4 / 453"/>
                <draw:equation draw:name="f46" draw:formula="391040 * ?f5 / 245"/>
                <draw:equation draw:name="f47" draw:formula="338124 * ?f4 / 45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7"/>
                <draw:equation draw:name="f55" draw:formula="?f15 / ?f6"/>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width="0.16456in" svg:height="0.54384in" draw:id="id137" draw:style-name="a1048" draw:transform="translate(-0.08228in -0.27192in) rotate(-6.18327) translate(7.319in 2.91664in)" draw:name="Freeform 42">
              <svg:title/>
              <svg:desc/>
              <text:p text:style-name="a1047" text:class-names="" text:cond-style-name=""><text:span text:style-name="a1046" text:class-names=""/></text:p>
              <draw:enhanced-geometry xmlns:dr3d="urn:oasis:names:tc:opendocument:xmlns:dr3d:1.0" draw:type="non-primitive" svg:viewBox="0 0 171 554" draw:enhanced-path="M 109 0 C 6 232 6 232 6 232 1 274 0 315 4 356 60 554 60 554 60 554 113 424 61 302 61 302 61 302 116 243 167 145 159 126 159 126 159 126 171 113 171 113 171 113 150 61 150 61 150 61 153 27 153 27 153 27 140 24 140 24 140 24 137 57 137 57 137 57 151 95 151 95 151 95 145 107 145 107 145 107 128 100 128 100 128 100 114 57 114 57 114 57 125 13 125 13 125 13 109 0 109 0 109 0 N" draw:text-areas="?f74 ?f76 ?f75 ?f77" draw:glue-points="?f41 ?f42 ?f43 ?f44 ?f45 ?f46 ?f47 ?f48 ?f49 ?f50 ?f51 ?f52 ?f53 ?f54 ?f55 ?f56 ?f57 ?f58 ?f59 ?f60 ?f61 ?f62 ?f63 ?f64 ?f65 ?f66 ?f67 ?f68 ?f69 ?f70 ?f71 ?f64 ?f72 ?f73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554"/>
                <draw:equation draw:name="f8" draw:formula="109 * ?f5 / 171"/>
                <draw:equation draw:name="f9" draw:formula="0 * ?f4 / 554"/>
                <draw:equation draw:name="f10" draw:formula="6 * ?f5 / 171"/>
                <draw:equation draw:name="f11" draw:formula="232 * ?f4 / 554"/>
                <draw:equation draw:name="f12" draw:formula="4 * ?f5 / 171"/>
                <draw:equation draw:name="f13" draw:formula="356 * ?f4 / 554"/>
                <draw:equation draw:name="f14" draw:formula="60 * ?f5 / 171"/>
                <draw:equation draw:name="f15" draw:formula="554 * ?f4 / 554"/>
                <draw:equation draw:name="f16" draw:formula="61 * ?f5 / 171"/>
                <draw:equation draw:name="f17" draw:formula="302 * ?f4 / 554"/>
                <draw:equation draw:name="f18" draw:formula="167 * ?f5 / 171"/>
                <draw:equation draw:name="f19" draw:formula="145 * ?f4 / 554"/>
                <draw:equation draw:name="f20" draw:formula="159 * ?f5 / 171"/>
                <draw:equation draw:name="f21" draw:formula="126 * ?f4 / 554"/>
                <draw:equation draw:name="f22" draw:formula="171 * ?f5 / 171"/>
                <draw:equation draw:name="f23" draw:formula="113 * ?f4 / 554"/>
                <draw:equation draw:name="f24" draw:formula="150 * ?f5 / 171"/>
                <draw:equation draw:name="f25" draw:formula="61 * ?f4 / 554"/>
                <draw:equation draw:name="f26" draw:formula="153 * ?f5 / 171"/>
                <draw:equation draw:name="f27" draw:formula="27 * ?f4 / 554"/>
                <draw:equation draw:name="f28" draw:formula="140 * ?f5 / 171"/>
                <draw:equation draw:name="f29" draw:formula="24 * ?f4 / 554"/>
                <draw:equation draw:name="f30" draw:formula="137 * ?f5 / 171"/>
                <draw:equation draw:name="f31" draw:formula="57 * ?f4 / 554"/>
                <draw:equation draw:name="f32" draw:formula="151 * ?f5 / 171"/>
                <draw:equation draw:name="f33" draw:formula="95 * ?f4 / 554"/>
                <draw:equation draw:name="f34" draw:formula="145 * ?f5 / 171"/>
                <draw:equation draw:name="f35" draw:formula="107 * ?f4 / 554"/>
                <draw:equation draw:name="f36" draw:formula="128 * ?f5 / 171"/>
                <draw:equation draw:name="f37" draw:formula="100 * ?f4 / 554"/>
                <draw:equation draw:name="f38" draw:formula="114 * ?f5 / 171"/>
                <draw:equation draw:name="f39" draw:formula="125 * ?f5 / 171"/>
                <draw:equation draw:name="f40" draw:formula="13 * ?f4 / 554"/>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width="0.44576in" svg:height="0.90893in" draw:id="id138" draw:style-name="a1051" draw:transform="translate(-0.22288in -0.45447in) rotate(-6.18327) translate(7.21451in 3.01056in)" draw:name="Freeform 43">
              <svg:title/>
              <svg:desc/>
              <text:p text:style-name="a1050" text:class-names="" text:cond-style-name=""><text:span text:style-name="a1049" text:class-names=""/></text:p>
              <draw:enhanced-geometry xmlns:dr3d="urn:oasis:names:tc:opendocument:xmlns:dr3d:1.0" draw:type="non-primitive" svg:viewBox="0 0 462 926" draw:enhanced-path="M 417 0 C 417 0 328 118 164 264 0 409 11 579 11 579 11 579 89 926 247 803 367 709 323 494 295 396 374 301 417 228 439 172 440 170 440 169 441 167 460 123 462 89 456 63 448 15 417 0 417 0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
                <draw:equation draw:name="f7" draw:formula="?f4 / 926"/>
                <draw:equation draw:name="f8" draw:formula="819544 * ?f5 / 462"/>
                <draw:equation draw:name="f9" draw:formula="0 * ?f4 / 926"/>
                <draw:equation draw:name="f10" draw:formula="322315 * ?f5 / 462"/>
                <draw:equation draw:name="f11" draw:formula="518913 * ?f4 / 926"/>
                <draw:equation draw:name="f12" draw:formula="21619 * ?f5 / 462"/>
                <draw:equation draw:name="f13" draw:formula="1138070 * ?f4 / 926"/>
                <draw:equation draw:name="f14" draw:formula="485437 * ?f5 / 462"/>
                <draw:equation draw:name="f15" draw:formula="1578359 * ?f4 / 926"/>
                <draw:equation draw:name="f16" draw:formula="579773 * ?f5 / 462"/>
                <draw:equation draw:name="f17" draw:formula="778369 * ?f4 / 926"/>
                <draw:equation draw:name="f18" draw:formula="862781 * ?f5 / 462"/>
                <draw:equation draw:name="f19" draw:formula="338079 * ?f4 / 926"/>
                <draw:equation draw:name="f20" draw:formula="866712 * ?f5 / 462"/>
                <draw:equation draw:name="f21" draw:formula="328251 * ?f4 / 926"/>
                <draw:equation draw:name="f22" draw:formula="896192 * ?f5 / 462"/>
                <draw:equation draw:name="f23" draw:formula="123831 * ?f4 / 92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5432in" svg:height="0.35942in" draw:id="id139" draw:style-name="a1054" draw:transform="translate(-0.17716in -0.17971in) rotate(-6.18327) translate(7.99312in 3.86744in)" draw:name="Oval 44">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3762in" svg:height="0.65146in" draw:id="id140" draw:style-name="a1057" draw:transform="translate(-0.31881in -0.32573in) rotate(-6.18327) translate(8.73867in 3.27541in)" draw:name="Oval 50">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4085in" svg:height="0.22298in" draw:id="id141" draw:style-name="a1060" draw:transform="translate(-0.17042in -0.11149in) rotate(-6.18327) translate(8.75827in 3.2827in)" draw:name="Freeform 51">
              <svg:title/>
              <svg:desc/>
              <text:p text:style-name="a1059" text:class-names="" text:cond-style-name=""><text:span text:style-name="a1058" text:class-names=""/></text:p>
              <draw:enhanced-geometry xmlns:dr3d="urn:oasis:names:tc:opendocument:xmlns:dr3d:1.0" draw:type="non-primitive" svg:viewBox="0 0 353 227" draw:enhanced-path="M 15 227 C 7 227 0 220 0 212 0 14 0 14 0 14 0 6 7 0 15 0 338 0 338 0 338 0 347 0 353 6 353 14 353 212 353 212 353 212 353 220 347 227 338 227 15 227 15 227 15 227 N" draw:text-areas="?f24 ?f26 ?f25 ?f27" draw:glue-points="?f16 ?f17 ?f18 ?f19 ?f18 ?f20 ?f16 ?f21 ?f22 ?f21 ?f23 ?f20 ?f23 ?f19 ?f22 ?f17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
                <draw:equation draw:name="f7" draw:formula="?f4 / 227"/>
                <draw:equation draw:name="f8" draw:formula="29502 * ?f5 / 353"/>
                <draw:equation draw:name="f9" draw:formula="446509 * ?f4 / 227"/>
                <draw:equation draw:name="f10" draw:formula="0 * ?f5 / 353"/>
                <draw:equation draw:name="f11" draw:formula="417004 * ?f4 / 227"/>
                <draw:equation draw:name="f12" draw:formula="27538 * ?f4 / 227"/>
                <draw:equation draw:name="f13" draw:formula="0 * ?f4 / 227"/>
                <draw:equation draw:name="f14" draw:formula="664790 * ?f5 / 353"/>
                <draw:equation draw:name="f15" draw:formula="694292 * ?f5 / 353"/>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35432in" svg:height="0.23668in" draw:id="id142" draw:style-name="a1063" draw:transform="translate(-0.17716in -0.11834in) rotate(-6.18327) translate(8.75845in 3.28248in)" draw:name="Freeform 52">
              <svg:title/>
              <svg:desc/>
              <text:p text:style-name="a1062" text:class-names="" text:cond-style-name=""><text:span text:style-name="a1061" text:class-names=""/></text:p>
              <draw:enhanced-geometry xmlns:dr3d="urn:oasis:names:tc:opendocument:xmlns:dr3d:1.0" draw:type="non-primitive" svg:viewBox="0 0 367 241" draw:enhanced-path="M 345 14 C 350 14 353 17 353 21 353 219 353 219 353 219 353 223 350 227 345 227 22 227 22 227 22 227 17 227 14 223 14 219 14 21 14 21 14 21 14 17 17 14 22 14 345 14 345 14 345 14 M 345 0 C 22 0 22 0 22 0 10 0 0 9 0 21 0 219 0 219 0 219 0 231 10 241 22 241 345 241 345 241 345 241 357 241 367 231 367 219 367 21 367 21 367 21 367 9 357 0 345 0 N" draw:text-areas="?f32 ?f34 ?f33 ?f35" draw:glue-points="?f20 ?f21 ?f22 ?f23 ?f22 ?f24 ?f20 ?f25 ?f26 ?f25 ?f27 ?f24 ?f27 ?f23 ?f26 ?f21 ?f20 ?f21 ?f20 ?f28 ?f26 ?f28 ?f29 ?f23 ?f29 ?f24 ?f26 ?f30 ?f20 ?f30 ?f31 ?f24 ?f31 ?f23 ?f20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241"/>
                <draw:equation draw:name="f8" draw:formula="678466 * ?f5 / 367"/>
                <draw:equation draw:name="f9" draw:formula="27532 * ?f4 / 241"/>
                <draw:equation draw:name="f10" draw:formula="694199 * ?f5 / 367"/>
                <draw:equation draw:name="f11" draw:formula="41298 * ?f4 / 241"/>
                <draw:equation draw:name="f12" draw:formula="430683 * ?f4 / 241"/>
                <draw:equation draw:name="f13" draw:formula="446416 * ?f4 / 241"/>
                <draw:equation draw:name="f14" draw:formula="43265 * ?f5 / 367"/>
                <draw:equation draw:name="f15" draw:formula="27532 * ?f5 / 367"/>
                <draw:equation draw:name="f16" draw:formula="0 * ?f4 / 241"/>
                <draw:equation draw:name="f17" draw:formula="0 * ?f5 / 367"/>
                <draw:equation draw:name="f18" draw:formula="473948 * ?f4 / 241"/>
                <draw:equation draw:name="f19" draw:formula="721731 * ?f5 / 367"/>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6"/>
                <draw:equation draw:name="f27" draw:formula="?f15 / ?f6"/>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width="0.44164in" svg:height="0.02189in" draw:id="id143" draw:style-name="a1066" draw:transform="translate(-0.22082in -0.01095in) rotate(-6.18327) translate(8.77418in 3.41083in)" draw:name="Freeform 53">
              <svg:title/>
              <svg:desc/>
              <text:p text:style-name="a1065" text:class-names="" text:cond-style-name=""><text:span text:style-name="a1064" text:class-names=""/></text:p>
              <draw:enhanced-geometry xmlns:dr3d="urn:oasis:names:tc:opendocument:xmlns:dr3d:1.0" draw:type="non-primitive" svg:viewBox="0 0 451 22" draw:enhanced-path="M 451 22 C 451 14 451 14 451 14 451 6 445 0 438 0 13 0 13 0 13 0 6 0 0 6 0 14 0 22 0 22 0 22 L 451 22 Z N" draw:text-areas="?f22 ?f24 ?f23 ?f25" draw:glue-points="?f15 ?f16 ?f15 ?f17 ?f18 ?f19 ?f20 ?f19 ?f21 ?f17 ?f21 ?f16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22"/>
                <draw:equation draw:name="f8" draw:formula="887197 * ?f5 / 451"/>
                <draw:equation draw:name="f9" draw:formula="43237 * ?f4 / 22"/>
                <draw:equation draw:name="f10" draw:formula="27514 * ?f4 / 22"/>
                <draw:equation draw:name="f11" draw:formula="861624 * ?f5 / 451"/>
                <draw:equation draw:name="f12" draw:formula="0 * ?f4 / 22"/>
                <draw:equation draw:name="f13" draw:formula="25573 * ?f5 / 451"/>
                <draw:equation draw:name="f14" draw:formula="0 * ?f5 / 4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0 / ?f6"/>
                <draw:equation draw:name="f23" draw:formula="?f1 / ?f6"/>
                <draw:equation draw:name="f24" draw:formula="0 / ?f7"/>
                <draw:equation draw:name="f25" draw:formula="?f3 / ?f7"/>
              </draw:enhanced-geometry>
            </draw:custom-shape>
            <draw:custom-shape svg:width="0.43555in" svg:height="0.00789in" draw:id="id144" draw:style-name="a1069" draw:transform="translate(-0.21778in -0.00394in) rotate(-6.18327) translate(8.77182in 3.41781in)" draw:name="Rectangle 54">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width="0.2441in" svg:height="0.00581in" draw:id="id145" draw:style-name="a1072" draw:transform="translate(-0.12205in -0.00291in) rotate(-6.18327) translate(8.77134in 3.41097in)" draw:name="Rectangle 55">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width="0.34467in" svg:height="0.22464in" draw:id="id146" draw:style-name="a1075" draw:transform="translate(-0.17233in -0.11232in) rotate(-6.18327) translate(8.76787in 3.28967in)" draw:name="Freeform 56">
              <svg:title/>
              <svg:desc/>
              <text:p text:style-name="a1074" text:class-names="" text:cond-style-name=""><text:span text:style-name="a1073" text:class-names=""/></text:p>
              <draw:enhanced-geometry xmlns:dr3d="urn:oasis:names:tc:opendocument:xmlns:dr3d:1.0" draw:type="non-primitive" svg:viewBox="0 0 326 209" draw:enhanced-path="M 326 0 C 8 0 8 0 8 0 3 0 0 3 0 7 0 205 0 205 0 205 0 207 0 208 1 209 326 0 326 0 326 0 N" draw:text-areas="?f24 ?f26 ?f25 ?f27" draw:glue-points="?f16 ?f17 ?f18 ?f17 ?f19 ?f20 ?f19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
                <draw:equation draw:name="f7" draw:formula="?f4 / 209"/>
                <draw:equation draw:name="f8" draw:formula="641077 * ?f5 / 326"/>
                <draw:equation draw:name="f9" draw:formula="0 * ?f4 / 209"/>
                <draw:equation draw:name="f10" draw:formula="15732 * ?f5 / 326"/>
                <draw:equation draw:name="f11" draw:formula="0 * ?f5 / 326"/>
                <draw:equation draw:name="f12" draw:formula="13757 * ?f4 / 209"/>
                <draw:equation draw:name="f13" draw:formula="402894 * ?f4 / 209"/>
                <draw:equation draw:name="f14" draw:formula="1966 * ?f5 / 326"/>
                <draw:equation draw:name="f15" draw:formula="410755 * ?f4 / 209"/>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3105in" svg:height="0.21592in" draw:id="id147" draw:style-name="a1078" draw:transform="translate(-0.16552in -0.10796in) rotate(-6.18327) translate(8.75305in 3.27968in)" draw:name="Freeform 57">
              <svg:title/>
              <svg:desc/>
              <text:p text:style-name="a1077" text:class-names="" text:cond-style-name=""><text:span text:style-name="a1076" text:class-names=""/></text:p>
              <draw:enhanced-geometry xmlns:dr3d="urn:oasis:names:tc:opendocument:xmlns:dr3d:1.0" draw:type="non-primitive" svg:viewBox="0 0 343 220" draw:enhanced-path="M 338 0 C 15 0 15 0 15 0 7 0 0 6 0 14 0 212 0 212 0 212 0 215 1 218 2 220 8 216 8 216 8 216 7 215 7 214 7 212 7 14 7 14 7 14 7 10 10 7 15 7 333 7 333 7 333 7 343 0 343 0 343 0 341 0 340 0 338 0 N" draw:text-areas="?f36 ?f38 ?f37 ?f39" draw:glue-points="?f22 ?f23 ?f24 ?f23 ?f25 ?f26 ?f25 ?f27 ?f28 ?f29 ?f30 ?f31 ?f32 ?f27 ?f32 ?f26 ?f24 ?f33 ?f34 ?f33 ?f35 ?f23 ?f22 ?f2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220"/>
                <draw:equation draw:name="f8" draw:formula="664506 * ?f5 / 343"/>
                <draw:equation draw:name="f9" draw:formula="0 * ?f4 / 220"/>
                <draw:equation draw:name="f10" draw:formula="29490 * ?f5 / 343"/>
                <draw:equation draw:name="f11" draw:formula="0 * ?f5 / 343"/>
                <draw:equation draw:name="f12" draw:formula="27515 * ?f4 / 220"/>
                <draw:equation draw:name="f13" draw:formula="416650 * ?f4 / 220"/>
                <draw:equation draw:name="f14" draw:formula="3932 * ?f5 / 343"/>
                <draw:equation draw:name="f15" draw:formula="432373 * ?f4 / 220"/>
                <draw:equation draw:name="f16" draw:formula="15728 * ?f5 / 343"/>
                <draw:equation draw:name="f17" draw:formula="424512 * ?f4 / 220"/>
                <draw:equation draw:name="f18" draw:formula="13762 * ?f5 / 343"/>
                <draw:equation draw:name="f19" draw:formula="13757 * ?f4 / 220"/>
                <draw:equation draw:name="f20" draw:formula="654676 * ?f5 / 343"/>
                <draw:equation draw:name="f21" draw:formula="674336 * ?f5 / 343"/>
                <draw:equation draw:name="f22" draw:formula="?f8 / ?f6"/>
                <draw:equation draw:name="f23" draw:formula="?f9 / ?f7"/>
                <draw:equation draw:name="f24" draw:formula="?f10 / ?f6"/>
                <draw:equation draw:name="f25" draw:formula="?f11 / ?f6"/>
                <draw:equation draw:name="f26" draw:formula="?f12 / ?f7"/>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width="0.55008in" svg:height="0.5616in" draw:id="id148" draw:style-name="a1081" draw:transform="translate(-0.27504in -0.2808in) rotate(-6.18327) translate(8.65948in 2.26055in)" draw:name="Oval 58">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59" draw:id="id149">
              <svg:title/>
              <svg:desc/>
              <draw:custom-shape svg:width="0.01225in" svg:height="0.01453in" draw:id="id194" draw:style-name="a1210" draw:transform="translate(-0.00612in -0.00727in) rotate(-6.18327) translate(8.66594in 2.27373in)" draw:name="Freeform 8">
                <svg:title/>
                <svg:desc/>
                <text:p text:style-name="a1209" text:class-names="" text:cond-style-name=""><text:span text:style-name="a1208" text:class-names=""/></text:p>
                <draw:enhanced-geometry xmlns:dr3d="urn:oasis:names:tc:opendocument:xmlns:dr3d:1.0" draw:type="non-primitive" svg:viewBox="0 0 30 35" draw:enhanced-path="M 0 14 L 11 23 11 35 30 35 30 12 9 0 0 14 Z N" draw:text-areas="?f26 ?f28 ?f27 ?f29" draw:glue-points="?f17 ?f18 ?f19 ?f20 ?f19 ?f21 ?f22 ?f21 ?f22 ?f23 ?f24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0 * ?f5 / 30"/>
                  <draw:equation draw:name="f9" draw:formula="11641 * ?f4 / 35"/>
                  <draw:equation draw:name="f10" draw:formula="9147 * ?f5 / 30"/>
                  <draw:equation draw:name="f11" draw:formula="19124 * ?f4 / 35"/>
                  <draw:equation draw:name="f12" draw:formula="29102 * ?f4 / 35"/>
                  <draw:equation draw:name="f13" draw:formula="24945 * ?f5 / 30"/>
                  <draw:equation draw:name="f14" draw:formula="9978 * ?f4 / 35"/>
                  <draw:equation draw:name="f15" draw:formula="7484 * ?f5 / 30"/>
                  <draw:equation draw:name="f16" draw:formula="0 * ?f4 / 35"/>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0899in" svg:height="0.08512in" draw:id="id195" draw:style-name="a1213" draw:transform="translate(-0.05449in -0.04256in) rotate(-6.18327) translate(8.65887in 2.29113in)" draw:name="Freeform 59">
                <svg:title/>
                <svg:desc/>
                <text:p text:style-name="a1212" text:class-names="" text:cond-style-name=""><text:span text:style-name="a1211" text:class-names=""/></text:p>
                <draw:enhanced-geometry xmlns:dr3d="urn:oasis:names:tc:opendocument:xmlns:dr3d:1.0" draw:type="non-primitive" svg:viewBox="0 0 113 87" draw:enhanced-path="M 96 0 C 57 24 57 24 57 24 17 0 17 0 17 0 19 21 0 64 0 64 57 87 57 87 57 87 113 64 113 64 113 64 113 64 94 21 96 0 Z N" draw:text-areas="?f26 ?f28 ?f27 ?f29" draw:glue-points="?f17 ?f18 ?f19 ?f20 ?f21 ?f18 ?f22 ?f23 ?f19 ?f24 ?f25 ?f23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87"/>
                  <draw:equation draw:name="f8" draw:formula="188608 * ?f5 / 113"/>
                  <draw:equation draw:name="f9" draw:formula="0 * ?f4 / 87"/>
                  <draw:equation draw:name="f10" draw:formula="111986 * ?f5 / 113"/>
                  <draw:equation draw:name="f11" draw:formula="47022 * ?f4 / 87"/>
                  <draw:equation draw:name="f12" draw:formula="33399 * ?f5 / 113"/>
                  <draw:equation draw:name="f13" draw:formula="0 * ?f5 / 113"/>
                  <draw:equation draw:name="f14" draw:formula="125392 * ?f4 / 87"/>
                  <draw:equation draw:name="f15" draw:formula="170455 * ?f4 / 87"/>
                  <draw:equation draw:name="f16" draw:formula="222007 * ?f5 / 11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8698in" svg:height="0.12374in" draw:id="id196" draw:style-name="a1216" draw:transform="translate(-0.19349in -0.06187in) rotate(-6.18327) translate(8.66688in 2.36899in)" draw:name="Freeform 60">
                <svg:title/>
                <svg:desc/>
                <text:p text:style-name="a1215" text:class-names="" text:cond-style-name=""><text:span text:style-name="a1214" text:class-names=""/></text:p>
                <draw:enhanced-geometry xmlns:dr3d="urn:oasis:names:tc:opendocument:xmlns:dr3d:1.0" draw:type="non-primitive" svg:viewBox="0 0 401 126" draw:enhanced-path="M 401 126 C 400 97 396 44 380 32 368 22 342 18 321 15 321 15 321 15 321 15 321 15 321 15 321 15 301 13 285 12 285 12 274 7 274 7 274 7 260 0 260 0 260 0 201 19 201 19 201 19 201 19 201 19 201 19 141 0 141 0 141 0 127 7 127 7 127 7 116 12 116 12 116 12 116 12 100 13 80 15 80 15 80 15 80 15 80 15 80 15 80 15 59 18 33 22 21 32 6 44 1 97 0 126 L 401 126 Z N" draw:text-areas="?f48 ?f50 ?f49 ?f51" draw:glue-points="?f28 ?f29 ?f30 ?f31 ?f32 ?f33 ?f32 ?f33 ?f32 ?f33 ?f34 ?f35 ?f36 ?f37 ?f38 ?f39 ?f40 ?f41 ?f40 ?f41 ?f42 ?f39 ?f43 ?f37 ?f44 ?f35 ?f45 ?f33 ?f45 ?f33 ?f45 ?f33 ?f46 ?f31 ?f47 ?f29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126"/>
                  <draw:equation draw:name="f8" draw:formula="788250 * ?f5 / 401"/>
                  <draw:equation draw:name="f9" draw:formula="247783 * ?f4 / 126"/>
                  <draw:equation draw:name="f10" draw:formula="746970 * ?f5 / 401"/>
                  <draw:equation draw:name="f11" draw:formula="62929 * ?f4 / 126"/>
                  <draw:equation draw:name="f12" draw:formula="630993 * ?f5 / 401"/>
                  <draw:equation draw:name="f13" draw:formula="29498 * ?f4 / 126"/>
                  <draw:equation draw:name="f14" draw:formula="560228 * ?f5 / 401"/>
                  <draw:equation draw:name="f15" draw:formula="23598 * ?f4 / 126"/>
                  <draw:equation draw:name="f16" draw:formula="538605 * ?f5 / 401"/>
                  <draw:equation draw:name="f17" draw:formula="13766 * ?f4 / 126"/>
                  <draw:equation draw:name="f18" draw:formula="511085 * ?f5 / 401"/>
                  <draw:equation draw:name="f19" draw:formula="0 * ?f4 / 126"/>
                  <draw:equation draw:name="f20" draw:formula="395108 * ?f5 / 401"/>
                  <draw:equation draw:name="f21" draw:formula="37364 * ?f4 / 126"/>
                  <draw:equation draw:name="f22" draw:formula="277165 * ?f5 / 401"/>
                  <draw:equation draw:name="f23" draw:formula="249645 * ?f5 / 401"/>
                  <draw:equation draw:name="f24" draw:formula="228022 * ?f5 / 401"/>
                  <draw:equation draw:name="f25" draw:formula="157257 * ?f5 / 401"/>
                  <draw:equation draw:name="f26" draw:formula="41280 * ?f5 / 401"/>
                  <draw:equation draw:name="f27" draw:formula="0 * ?f5 / 4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6"/>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width="0.18247in" svg:height="0.15529in" draw:id="id197" draw:style-name="a1219" draw:transform="translate(-0.09123in -0.07765in) rotate(-6.18327) translate(8.64982in 2.20086in)" draw:name="Freeform 61">
                <svg:title/>
                <svg:desc/>
                <text:p text:style-name="a1218" text:class-names="" text:cond-style-name=""><text:span text:style-name="a1217"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198" draw:style-name="a1222" draw:transform="translate(-0.04388in -0.03882in) rotate(-6.18327) translate(8.69022in 2.15779in)" draw:name="Freeform 62">
                <svg:title/>
                <svg:desc/>
                <text:p text:style-name="a1221" text:class-names="" text:cond-style-name=""><text:span text:style-name="a1220"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633in" svg:height="0.03322in" draw:id="id199" draw:style-name="a1225" draw:transform="translate(-0.03817in -0.01661in) rotate(-6.18327) translate(8.65628in 2.26531in)" draw:name="Freeform 63">
                <svg:title/>
                <svg:desc/>
                <text:p text:style-name="a1224" text:class-names="" text:cond-style-name=""><text:span text:style-name="a1223" text:class-names=""/></text:p>
                <draw:enhanced-geometry xmlns:dr3d="urn:oasis:names:tc:opendocument:xmlns:dr3d:1.0" draw:type="non-primitive" svg:viewBox="0 0 79 34" draw:enhanced-path="M 79 11 C 79 7 79 3 79 0 40 24 40 24 40 24 0 0 0 0 0 0 0 3 0 7 0 11 10 19 20 26 29 30 35 34 44 34 51 30 59 26 69 19 79 11 Z N" draw:text-areas="?f26 ?f28 ?f27 ?f29" draw:glue-points="?f17 ?f18 ?f17 ?f19 ?f20 ?f21 ?f22 ?f19 ?f22 ?f18 ?f23 ?f24 ?f25 ?f24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34"/>
                  <draw:equation draw:name="f8" draw:formula="155488 * ?f5 / 79"/>
                  <draw:equation draw:name="f9" draw:formula="21521 * ?f4 / 34"/>
                  <draw:equation draw:name="f10" draw:formula="0 * ?f4 / 34"/>
                  <draw:equation draw:name="f11" draw:formula="78728 * ?f5 / 79"/>
                  <draw:equation draw:name="f12" draw:formula="46955 * ?f4 / 34"/>
                  <draw:equation draw:name="f13" draw:formula="0 * ?f5 / 79"/>
                  <draw:equation draw:name="f14" draw:formula="57078 * ?f5 / 79"/>
                  <draw:equation draw:name="f15" draw:formula="58693 * ?f4 / 34"/>
                  <draw:equation draw:name="f16" draw:formula="100378 * ?f5 / 79"/>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18247in" svg:height="0.15529in" draw:id="id200" draw:style-name="a1228" draw:transform="translate(-0.09123in -0.07765in) rotate(-6.18327) translate(8.64982in 2.20086in)" draw:name="Freeform 64">
                <svg:title/>
                <svg:desc/>
                <text:p text:style-name="a1227" text:class-names="" text:cond-style-name=""><text:span text:style-name="a1226"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201" draw:style-name="a1231" draw:transform="translate(-0.04388in -0.03882in) rotate(-6.18327) translate(8.69022in 2.15779in)" draw:name="Freeform 65">
                <svg:title/>
                <svg:desc/>
                <text:p text:style-name="a1230" text:class-names="" text:cond-style-name=""><text:span text:style-name="a1229"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0286in" svg:height="0in" draw:id="id202" draw:style-name="a1234" draw:transform="translate(-0.00143in 0in) rotate(-6.18327) translate(8.64605in 2.12236in)" draw:name="Freeform 66">
                <svg:title/>
                <svg:desc/>
                <text:p text:style-name="a1233" text:class-names="" text:cond-style-name=""><text:span text:style-name="a1232" text:class-names=""/></text:p>
                <draw:enhanced-geometry xmlns:dr3d="urn:oasis:names:tc:opendocument:xmlns:dr3d:1.0" draw:type="non-primitive" svg:viewBox="0 0 2613 0" draw:enhanced-path="M 0 0 C 2613 0 2613 0 2613 0 1742 0 871 0 0 0 Z N" draw:text-areas="?f8 ?f9 ?f11 ?f12" draw:glue-points="?f8 ?f9 ?f10 ?f9 ?f8 ?f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3"/>
                  <draw:equation draw:name="f7" draw:formula="?f4 / 0"/>
                  <draw:equation draw:name="f8" draw:formula="0 / ?f6"/>
                  <draw:equation draw:name="f9" draw:formula="0 / ?f7"/>
                  <draw:equation draw:name="f10" draw:formula="5069220 / ?f6"/>
                  <draw:equation draw:name="f11" draw:formula="2613 / ?f6"/>
                  <draw:equation draw:name="f12" draw:formula="1 / ?f7"/>
                </draw:enhanced-geometry>
              </draw:custom-shape>
              <draw:custom-shape svg:width="0.06654in" svg:height="0.02367in" draw:id="id203" draw:style-name="a1237" draw:transform="translate(-0.03327in -0.01183in) rotate(-6.18327) translate(8.68176in 2.13068in)" draw:name="Freeform 67">
                <svg:title/>
                <svg:desc/>
                <text:p text:style-name="a1236" text:class-names="" text:cond-style-name=""><text:span text:style-name="a1235" text:class-names=""/></text:p>
                <draw:enhanced-geometry xmlns:dr3d="urn:oasis:names:tc:opendocument:xmlns:dr3d:1.0" draw:type="non-primitive" svg:viewBox="0 0 69 24" draw:enhanced-path="M 69 24 C 64 14 64 14 64 14 21 0 21 0 21 0 0 0 0 0 0 0 11 0 23 2 35 7 62 18 69 24 69 24 Z N" draw:text-areas="?f26 ?f28 ?f27 ?f29" draw:glue-points="?f17 ?f18 ?f19 ?f20 ?f21 ?f22 ?f23 ?f22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24"/>
                  <draw:equation draw:name="f8" draw:formula="135532 * ?f5 / 69"/>
                  <draw:equation draw:name="f9" draw:formula="47395 * ?f4 / 24"/>
                  <draw:equation draw:name="f10" draw:formula="125711 * ?f5 / 69"/>
                  <draw:equation draw:name="f11" draw:formula="27647 * ?f4 / 24"/>
                  <draw:equation draw:name="f12" draw:formula="41249 * ?f5 / 69"/>
                  <draw:equation draw:name="f13" draw:formula="0 * ?f4 / 24"/>
                  <draw:equation draw:name="f14" draw:formula="0 * ?f5 / 69"/>
                  <draw:equation draw:name="f15" draw:formula="68748 * ?f5 / 69"/>
                  <draw:equation draw:name="f16" draw:formula="13824 * ?f4 / 24"/>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841in" svg:height="0.18353in" draw:id="id204" draw:style-name="a1240" draw:transform="translate(-0.09205in -0.09177in) rotate(-6.18327) translate(8.6427in 2.10934in)" draw:name="Freeform 68">
                <svg:title/>
                <svg:desc/>
                <text:p text:style-name="a1239" text:class-names="" text:cond-style-name=""><text:span text:style-name="a1238" text:class-names=""/></text:p>
                <draw:enhanced-geometry xmlns:dr3d="urn:oasis:names:tc:opendocument:xmlns:dr3d:1.0" draw:type="non-primitive" svg:viewBox="0 0 191 187" draw:enhanced-path="M 146 30 C 138 22 124 5 124 5 124 5 131 16 124 19 116 22 94 14 94 14 94 0 94 0 94 0 83 0 74 11 71 11 69 11 71 0 71 0 69 15 49 31 49 31 0 47 2 108 2 108 2 131 2 131 2 131 2 131 3 171 6 174 10 177 13 186 15 186 17 187 4 132 15 126 15 126 66 124 79 121 79 121 63 116 60 113 93 108 160 114 160 114 185 108 185 108 185 108 191 51 154 39 146 30 Z N" draw:text-areas="?f62 ?f64 ?f63 ?f65" draw:glue-points="?f35 ?f36 ?f37 ?f38 ?f37 ?f39 ?f40 ?f41 ?f40 ?f42 ?f43 ?f44 ?f43 ?f42 ?f45 ?f46 ?f47 ?f48 ?f47 ?f49 ?f50 ?f51 ?f52 ?f53 ?f52 ?f54 ?f55 ?f56 ?f57 ?f58 ?f59 ?f60 ?f61 ?f48 ?f35 ?f36"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187"/>
                  <draw:equation draw:name="f8" draw:formula="286650 * ?f5 / 191"/>
                  <draw:equation draw:name="f9" draw:formula="58960 * ?f4 / 187"/>
                  <draw:equation draw:name="f10" draw:formula="243456 * ?f5 / 191"/>
                  <draw:equation draw:name="f11" draw:formula="9827 * ?f4 / 187"/>
                  <draw:equation draw:name="f12" draw:formula="37341 * ?f4 / 187"/>
                  <draw:equation draw:name="f13" draw:formula="184555 * ?f5 / 191"/>
                  <draw:equation draw:name="f14" draw:formula="27515 * ?f4 / 187"/>
                  <draw:equation draw:name="f15" draw:formula="0 * ?f4 / 187"/>
                  <draw:equation draw:name="f16" draw:formula="139398 * ?f5 / 191"/>
                  <draw:equation draw:name="f17" draw:formula="21619 * ?f4 / 187"/>
                  <draw:equation draw:name="f18" draw:formula="96204 * ?f5 / 191"/>
                  <draw:equation draw:name="f19" draw:formula="60925 * ?f4 / 187"/>
                  <draw:equation draw:name="f20" draw:formula="3927 * ?f5 / 191"/>
                  <draw:equation draw:name="f21" draw:formula="212256 * ?f4 / 187"/>
                  <draw:equation draw:name="f22" draw:formula="257458 * ?f4 / 187"/>
                  <draw:equation draw:name="f23" draw:formula="11780 * ?f5 / 191"/>
                  <draw:equation draw:name="f24" draw:formula="341968 * ?f4 / 187"/>
                  <draw:equation draw:name="f25" draw:formula="29450 * ?f5 / 191"/>
                  <draw:equation draw:name="f26" draw:formula="365552 * ?f4 / 187"/>
                  <draw:equation draw:name="f27" draw:formula="247632 * ?f4 / 187"/>
                  <draw:equation draw:name="f28" draw:formula="155105 * ?f5 / 191"/>
                  <draw:equation draw:name="f29" draw:formula="237805 * ?f4 / 187"/>
                  <draw:equation draw:name="f30" draw:formula="117801 * ?f5 / 191"/>
                  <draw:equation draw:name="f31" draw:formula="222082 * ?f4 / 187"/>
                  <draw:equation draw:name="f32" draw:formula="314137 * ?f5 / 191"/>
                  <draw:equation draw:name="f33" draw:formula="224048 * ?f4 / 187"/>
                  <draw:equation draw:name="f34" draw:formula="363221 * ?f5 / 191"/>
                  <draw:equation draw:name="f35" draw:formula="?f8 / ?f6"/>
                  <draw:equation draw:name="f36" draw:formula="?f9 / ?f7"/>
                  <draw:equation draw:name="f37" draw:formula="?f10 / ?f6"/>
                  <draw:equation draw:name="f38" draw:formula="?f11 / ?f7"/>
                  <draw:equation draw:name="f39" draw:formula="?f12 / ?f7"/>
                  <draw:equation draw:name="f40" draw:formula="?f13 / ?f6"/>
                  <draw:equation draw:name="f41" draw:formula="?f14 / ?f7"/>
                  <draw:equation draw:name="f42" draw:formula="?f15 / ?f7"/>
                  <draw:equation draw:name="f43" draw:formula="?f16 / ?f6"/>
                  <draw:equation draw:name="f44" draw:formula="?f17 / ?f7"/>
                  <draw:equation draw:name="f45" draw:formula="?f18 / ?f6"/>
                  <draw:equation draw:name="f46" draw:formula="?f19 / ?f7"/>
                  <draw:equation draw:name="f47" draw:formula="?f20 / ?f6"/>
                  <draw:equation draw:name="f48" draw:formula="?f21 / ?f7"/>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width="0.01388in" svg:height="0.05107in" draw:id="id205" draw:style-name="a1243" draw:transform="translate(-0.00694in -0.02554in) rotate(-6.18327) translate(8.56108in 2.18117in)" draw:name="Freeform 69">
                <svg:title/>
                <svg:desc/>
                <text:p text:style-name="a1242" text:class-names="" text:cond-style-name=""><text:span text:style-name="a1241" text:class-names=""/></text:p>
                <draw:enhanced-geometry xmlns:dr3d="urn:oasis:names:tc:opendocument:xmlns:dr3d:1.0" draw:type="non-primitive" svg:viewBox="0 0 14 52" draw:enhanced-path="M 7 17 C 7 17 0 0 0 19 0 37 14 52 14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4136 * ?f5 / 14"/>
                  <draw:equation draw:name="f9" draw:formula="33435 * ?f4 / 52"/>
                  <draw:equation draw:name="f10" draw:formula="0 * ?f5 / 14"/>
                  <draw:equation draw:name="f11" draw:formula="37369 * ?f4 / 52"/>
                  <draw:equation draw:name="f12" draw:formula="28271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1347in" svg:height="0.05107in" draw:id="id206" draw:style-name="a1246" draw:transform="translate(-0.00674in -0.02554in) rotate(-6.18327) translate(8.73309in 2.16392in)" draw:name="Freeform 70">
                <svg:title/>
                <svg:desc/>
                <text:p text:style-name="a1245" text:class-names="" text:cond-style-name=""><text:span text:style-name="a1244" text:class-names=""/></text:p>
                <draw:enhanced-geometry xmlns:dr3d="urn:oasis:names:tc:opendocument:xmlns:dr3d:1.0" draw:type="non-primitive" svg:viewBox="0 0 14 52" draw:enhanced-path="M 7 17 C 7 17 14 0 14 19 14 37 0 52 0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3720 * ?f5 / 14"/>
                  <draw:equation draw:name="f9" draw:formula="33435 * ?f4 / 52"/>
                  <draw:equation draw:name="f10" draw:formula="27439 * ?f5 / 14"/>
                  <draw:equation draw:name="f11" draw:formula="37369 * ?f4 / 52"/>
                  <draw:equation draw:name="f12" draw:formula="0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g draw:name="Group 60" draw:id="id150">
              <svg:title/>
              <svg:desc/>
              <draw:custom-shape svg:width="0.18042in" svg:height="0.17855in" draw:id="id191" draw:style-name="a1201" draw:transform="translate(-0.09021in -0.08927in) rotate(-6.18327) translate(8.52515in 3.70523in)" draw:name="Freeform 71">
                <svg:title/>
                <svg:desc/>
                <text:p text:style-name="a1200" text:class-names="" text:cond-style-name=""><text:span text:style-name="a1199" text:class-names=""/></text:p>
                <draw:enhanced-geometry xmlns:dr3d="urn:oasis:names:tc:opendocument:xmlns:dr3d:1.0" draw:type="non-primitive" svg:viewBox="0 0 187 182" draw:enhanced-path="M 104 4 C 96 6 88 10 81 17 69 28 63 43 64 59 48 57 32 61 20 72 13 78 9 86 6 94 0 112 3 133 17 148 21 152 25 155 30 158 65 182 161 165 161 165 161 165 187 70 166 34 163 29 160 24 156 20 143 5 123 0 104 4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
                  <draw:equation draw:name="f7" draw:formula="?f4 / 182"/>
                  <draw:equation draw:name="f8" draw:formula="204394 * ?f5 / 187"/>
                  <draw:equation draw:name="f9" draw:formula="7858 * ?f4 / 182"/>
                  <draw:equation draw:name="f10" draw:formula="159192 * ?f5 / 187"/>
                  <draw:equation draw:name="f11" draw:formula="33397 * ?f4 / 182"/>
                  <draw:equation draw:name="f12" draw:formula="125781 * ?f5 / 187"/>
                  <draw:equation draw:name="f13" draw:formula="115906 * ?f4 / 182"/>
                  <draw:equation draw:name="f14" draw:formula="39307 * ?f5 / 187"/>
                  <draw:equation draw:name="f15" draw:formula="141444 * ?f4 / 182"/>
                  <draw:equation draw:name="f16" draw:formula="11792 * ?f5 / 187"/>
                  <draw:equation draw:name="f17" draw:formula="184663 * ?f4 / 182"/>
                  <draw:equation draw:name="f18" draw:formula="33411 * ?f5 / 187"/>
                  <draw:equation draw:name="f19" draw:formula="290746 * ?f4 / 182"/>
                  <draw:equation draw:name="f20" draw:formula="58960 * ?f5 / 187"/>
                  <draw:equation draw:name="f21" draw:formula="310391 * ?f4 / 182"/>
                  <draw:equation draw:name="f22" draw:formula="316418 * ?f5 / 187"/>
                  <draw:equation draw:name="f23" draw:formula="324143 * ?f4 / 182"/>
                  <draw:equation draw:name="f24" draw:formula="326245 * ?f5 / 187"/>
                  <draw:equation draw:name="f25" draw:formula="66793 * ?f4 / 182"/>
                  <draw:equation draw:name="f26" draw:formula="306592 * ?f5 / 187"/>
                  <draw:equation draw:name="f27" draw:formula="39290 * ?f4 / 18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10981in" svg:height="0.1092in" draw:id="id192" draw:style-name="a1204" draw:transform="translate(-0.0549in -0.0546in) rotate(-6.18327) translate(8.31082in 3.75864in)" draw:name="Freeform 72">
                <svg:title/>
                <svg:desc/>
                <text:p text:style-name="a1203" text:class-names="" text:cond-style-name=""><text:span text:style-name="a1202" text:class-names=""/></text:p>
                <draw:enhanced-geometry xmlns:dr3d="urn:oasis:names:tc:opendocument:xmlns:dr3d:1.0" draw:type="non-primitive" svg:viewBox="0 0 114 111" draw:enhanced-path="M 64 3 C 58 4 53 6 49 10 42 17 38 26 39 36 29 35 20 37 12 44 8 48 5 53 3 58 0 69 2 81 10 90 13 93 15 95 18 97 39 111 98 101 98 101 98 101 114 43 101 21 99 18 98 15 95 12 87 3 75 0 64 3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111"/>
                  <draw:equation draw:name="f8" draw:formula="125569 * ?f5 / 114"/>
                  <draw:equation draw:name="f9" draw:formula="5910 * ?f4 / 111"/>
                  <draw:equation draw:name="f10" draw:formula="96139 * ?f5 / 114"/>
                  <draw:equation draw:name="f11" draw:formula="19701 * ?f4 / 111"/>
                  <draw:equation draw:name="f12" draw:formula="76519 * ?f5 / 114"/>
                  <draw:equation draw:name="f13" draw:formula="70924 * ?f4 / 111"/>
                  <draw:equation draw:name="f14" draw:formula="23544 * ?f5 / 114"/>
                  <draw:equation draw:name="f15" draw:formula="86684 * ?f4 / 111"/>
                  <draw:equation draw:name="f16" draw:formula="5886 * ?f5 / 114"/>
                  <draw:equation draw:name="f17" draw:formula="114266 * ?f4 / 111"/>
                  <draw:equation draw:name="f18" draw:formula="19620 * ?f5 / 114"/>
                  <draw:equation draw:name="f19" draw:formula="177309 * ?f4 / 111"/>
                  <draw:equation draw:name="f20" draw:formula="35316 * ?f5 / 114"/>
                  <draw:equation draw:name="f21" draw:formula="191100 * ?f4 / 111"/>
                  <draw:equation draw:name="f22" draw:formula="192278 * ?f5 / 114"/>
                  <draw:equation draw:name="f23" draw:formula="198980 * ?f4 / 111"/>
                  <draw:equation draw:name="f24" draw:formula="198164 * ?f5 / 114"/>
                  <draw:equation draw:name="f25" draw:formula="41372 * ?f4 / 111"/>
                  <draw:equation draw:name="f26" draw:formula="186392 * ?f5 / 114"/>
                  <draw:equation draw:name="f27" draw:formula="2364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5388in" svg:height="0.05398in" draw:id="id193" draw:style-name="a1207" draw:transform="translate(-0.02694in -0.02699in) rotate(-6.18327) translate(8.4105in 3.87113in)" draw:name="Freeform 73">
                <svg:title/>
                <svg:desc/>
                <text:p text:style-name="a1206" text:class-names="" text:cond-style-name=""><text:span text:style-name="a1205" text:class-names=""/></text:p>
                <draw:enhanced-geometry xmlns:dr3d="urn:oasis:names:tc:opendocument:xmlns:dr3d:1.0" draw:type="non-primitive" svg:viewBox="0 0 56 55" draw:enhanced-path="M 32 1 C 29 2 27 3 25 5 21 8 19 13 20 18 15 17 10 18 6 22 4 24 3 26 2 28 0 34 1 40 6 44 7 46 8 47 9 47 20 55 49 49 49 49 49 49 56 21 50 10 49 9 49 7 47 6 43 2 37 0 32 1 Z N" draw:text-areas="?f46 ?f48 ?f47 ?f49" draw:glue-points="?f27 ?f28 ?f29 ?f30 ?f31 ?f32 ?f33 ?f34 ?f35 ?f36 ?f33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55"/>
                  <draw:equation draw:name="f8" draw:formula="62718 * ?f5 / 56"/>
                  <draw:equation draw:name="f9" draw:formula="1965 * ?f4 / 55"/>
                  <draw:equation draw:name="f10" draw:formula="48998 * ?f5 / 56"/>
                  <draw:equation draw:name="f11" draw:formula="9827 * ?f4 / 55"/>
                  <draw:equation draw:name="f12" draw:formula="39199 * ?f5 / 56"/>
                  <draw:equation draw:name="f13" draw:formula="35376 * ?f4 / 55"/>
                  <draw:equation draw:name="f14" draw:formula="11760 * ?f5 / 56"/>
                  <draw:equation draw:name="f15" draw:formula="43237 * ?f4 / 55"/>
                  <draw:equation draw:name="f16" draw:formula="3920 * ?f5 / 56"/>
                  <draw:equation draw:name="f17" draw:formula="55029 * ?f4 / 55"/>
                  <draw:equation draw:name="f18" draw:formula="86474 * ?f4 / 55"/>
                  <draw:equation draw:name="f19" draw:formula="17639 * ?f5 / 56"/>
                  <draw:equation draw:name="f20" draw:formula="92370 * ?f4 / 55"/>
                  <draw:equation draw:name="f21" draw:formula="96037 * ?f5 / 56"/>
                  <draw:equation draw:name="f22" draw:formula="96301 * ?f4 / 55"/>
                  <draw:equation draw:name="f23" draw:formula="97996 * ?f5 / 56"/>
                  <draw:equation draw:name="f24" draw:formula="19653 * ?f4 / 55"/>
                  <draw:equation draw:name="f25" draw:formula="92117 * ?f5 / 56"/>
                  <draw:equation draw:name="f26" draw:formula="11792 * ?f4 / 5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g>
            <draw:custom-shape svg:width="0.18206in" svg:height="0.16028in" draw:id="id151" draw:style-name="a1084" draw:transform="translate(-0.09103in -0.08014in) rotate(-6.18327) translate(7.62251in 1.82185in)" draw:name="Freeform 74">
              <svg:title/>
              <svg:desc/>
              <text:p text:style-name="a1083" text:class-names="" text:cond-style-name=""><text:span text:style-name="a1082" text:class-names=""/></text:p>
              <draw:enhanced-geometry xmlns:dr3d="urn:oasis:names:tc:opendocument:xmlns:dr3d:1.0" draw:type="non-primitive" svg:viewBox="0 0 189 163" draw:enhanced-path="M 161 7 C 153 2 145 0 135 0 119 0 104 7 94 19 84 7 69 0 53 0 44 0 35 2 27 7 11 16 0 33 0 53 0 59 0 65 2 70 11 111 94 163 94 163 94 163 177 111 186 70 188 65 189 59 189 53 189 33 177 16 161 7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63"/>
                <draw:equation draw:name="f8" draw:formula="315903 * ?f5 / 189"/>
                <draw:equation draw:name="f9" draw:formula="13783 * ?f4 / 163"/>
                <draw:equation draw:name="f10" draw:formula="264888 * ?f5 / 189"/>
                <draw:equation draw:name="f11" draw:formula="0 * ?f4 / 163"/>
                <draw:equation draw:name="f12" draw:formula="184440 * ?f5 / 189"/>
                <draw:equation draw:name="f13" draw:formula="37412 * ?f4 / 163"/>
                <draw:equation draw:name="f14" draw:formula="103993 * ?f5 / 189"/>
                <draw:equation draw:name="f15" draw:formula="52978 * ?f5 / 189"/>
                <draw:equation draw:name="f16" draw:formula="0 * ?f5 / 189"/>
                <draw:equation draw:name="f17" draw:formula="104359 * ?f4 / 163"/>
                <draw:equation draw:name="f18" draw:formula="3924 * ?f5 / 189"/>
                <draw:equation draw:name="f19" draw:formula="137833 * ?f4 / 163"/>
                <draw:equation draw:name="f20" draw:formula="320954 * ?f4 / 163"/>
                <draw:equation draw:name="f21" draw:formula="364957 * ?f5 / 189"/>
                <draw:equation draw:name="f22" draw:formula="370843 * ?f5 / 189"/>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11103in" svg:height="0.09799in" draw:id="id152" draw:style-name="a1087" draw:transform="translate(-0.05552in -0.049in) rotate(-6.18327) translate(7.39144in 1.90678in)" draw:name="Freeform 75">
              <svg:title/>
              <svg:desc/>
              <text:p text:style-name="a1086" text:class-names="" text:cond-style-name=""><text:span text:style-name="a1085" text:class-names=""/></text:p>
              <draw:enhanced-geometry xmlns:dr3d="urn:oasis:names:tc:opendocument:xmlns:dr3d:1.0" draw:type="non-primitive" svg:viewBox="0 0 115 100" draw:enhanced-path="M 98 4 C 93 2 88 0 82 0 72 0 63 5 57 12 51 5 42 0 32 0 26 0 21 2 16 4 6 10 0 21 0 33 0 37 0 40 1 43 7 68 57 100 57 100 57 100 108 68 113 43 114 40 115 37 115 33 115 21 108 10 98 4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00"/>
                <draw:equation draw:name="f8" draw:formula="192731 * ?f5 / 115"/>
                <draw:equation draw:name="f9" draw:formula="7849 * ?f4 / 100"/>
                <draw:equation draw:name="f10" draw:formula="161265 * ?f5 / 115"/>
                <draw:equation draw:name="f11" draw:formula="0 * ?f4 / 100"/>
                <draw:equation draw:name="f12" draw:formula="112099 * ?f5 / 115"/>
                <draw:equation draw:name="f13" draw:formula="23548 * ?f4 / 100"/>
                <draw:equation draw:name="f14" draw:formula="62933 * ?f5 / 115"/>
                <draw:equation draw:name="f15" draw:formula="31466 * ?f5 / 115"/>
                <draw:equation draw:name="f16" draw:formula="0 * ?f5 / 115"/>
                <draw:equation draw:name="f17" draw:formula="64756 * ?f4 / 100"/>
                <draw:equation draw:name="f18" draw:formula="1967 * ?f5 / 115"/>
                <draw:equation draw:name="f19" draw:formula="84379 * ?f4 / 100"/>
                <draw:equation draw:name="f20" draw:formula="196231 * ?f4 / 100"/>
                <draw:equation draw:name="f21" draw:formula="222231 * ?f5 / 115"/>
                <draw:equation draw:name="f22" draw:formula="226164 * ?f5 / 1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05388in" svg:height="0.04817in" draw:id="id153" draw:style-name="a1090" draw:transform="translate(-0.02694in -0.02408in) rotate(-6.18327) translate(7.43252in 1.75994in)" draw:name="Freeform 76">
              <svg:title/>
              <svg:desc/>
              <text:p text:style-name="a1089" text:class-names="" text:cond-style-name=""><text:span text:style-name="a1088" text:class-names=""/></text:p>
              <draw:enhanced-geometry xmlns:dr3d="urn:oasis:names:tc:opendocument:xmlns:dr3d:1.0" draw:type="non-primitive" svg:viewBox="0 0 56 49" draw:enhanced-path="M 48 2 C 46 1 43 0 40 0 35 0 31 3 28 6 25 3 21 0 16 0 13 0 10 1 8 2 3 5 0 10 0 16 0 18 0 20 0 21 3 34 28 49 28 49 28 49 53 34 56 21 56 20 56 18 56 16 56 10 53 5 48 2 Z N" draw:text-areas="?f34 ?f36 ?f35 ?f37" draw:glue-points="?f21 ?f22 ?f23 ?f24 ?f25 ?f26 ?f27 ?f24 ?f28 ?f22 ?f29 ?f30 ?f29 ?f31 ?f25 ?f32 ?f33 ?f31 ?f33 ?f30 ?f21 ?f22"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9"/>
                <draw:equation draw:name="f8" draw:formula="94077 * ?f5 / 56"/>
                <draw:equation draw:name="f9" draw:formula="3937 * ?f4 / 49"/>
                <draw:equation draw:name="f10" draw:formula="78397 * ?f5 / 56"/>
                <draw:equation draw:name="f11" draw:formula="0 * ?f4 / 49"/>
                <draw:equation draw:name="f12" draw:formula="54878 * ?f5 / 56"/>
                <draw:equation draw:name="f13" draw:formula="11810 * ?f4 / 49"/>
                <draw:equation draw:name="f14" draw:formula="31359 * ?f5 / 56"/>
                <draw:equation draw:name="f15" draw:formula="15679 * ?f5 / 56"/>
                <draw:equation draw:name="f16" draw:formula="0 * ?f5 / 56"/>
                <draw:equation draw:name="f17" draw:formula="31495 * ?f4 / 49"/>
                <draw:equation draw:name="f18" draw:formula="41337 * ?f4 / 49"/>
                <draw:equation draw:name="f19" draw:formula="96452 * ?f4 / 49"/>
                <draw:equation draw:name="f20" draw:formula="109756 * ?f5 / 5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7"/>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width="0.39649in" svg:height="0.40435in" draw:id="id154" draw:style-name="a1093" draw:transform="translate(-0.19825in -0.20218in) rotate(-6.18327) translate(8.00922in 1.90325in)" draw:name="Oval 77">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5962in" svg:height="0.26284in" draw:id="id155" draw:style-name="a1096" draw:transform="translate(-0.12981in -0.13142in) rotate(-6.18327) translate(8.00667in 1.90123in)" draw:name="Oval 78">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2002in" svg:height="0.22381in" draw:id="id156" draw:style-name="a1099" draw:transform="translate(-0.11001in -0.1119in) rotate(-6.18327) translate(8.00728in 1.90117in)" draw:name="Oval 79">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0612in" svg:height="0.01827in" draw:id="id157" draw:style-name="a1102" draw:transform="translate(-0.00306in -0.00913in) rotate(-6.18327) translate(7.99773in 1.80594in)" draw:name="Freeform 80">
              <svg:title/>
              <svg:desc/>
              <text:p text:style-name="a1101" text:class-names="" text:cond-style-name=""><text:span text:style-name="a1100" text:class-names=""/></text:p>
              <draw:enhanced-geometry xmlns:dr3d="urn:oasis:names:tc:opendocument:xmlns:dr3d:1.0" draw:type="non-primitive" svg:viewBox="0 0 6 19" draw:enhanced-path="M 3 19 C 3 19 3 19 3 19 4 19 6 17 6 16 6 3 6 3 6 3 6 2 4 0 3 0 1 0 0 2 0 3 0 16 0 16 0 16 0 17 1 19 3 19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36585 * ?f4 / 19"/>
                <draw:equation draw:name="f10" draw:formula="12472 * ?f5 / 6"/>
                <draw:equation draw:name="f11" draw:formula="30808 * ?f4 / 19"/>
                <draw:equation draw:name="f12" draw:formula="5777 * ?f4 / 19"/>
                <draw:equation draw:name="f13" draw:formula="0 * ?f4 / 19"/>
                <draw:equation draw:name="f14" draw:formula="0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184in" svg:height="0.01869in" draw:id="id158" draw:style-name="a1105" draw:transform="translate(-0.00592in -0.00934in) rotate(-6.18327) translate(8.03001in 1.80875in)" draw:name="Freeform 81">
              <svg:title/>
              <svg:desc/>
              <text:p text:style-name="a1104" text:class-names="" text:cond-style-name=""><text:span text:style-name="a1103" text:class-names=""/></text:p>
              <draw:enhanced-geometry xmlns:dr3d="urn:oasis:names:tc:opendocument:xmlns:dr3d:1.0" draw:type="non-primitive" svg:viewBox="0 0 12 19" draw:enhanced-path="M 3 18 C 3 18 3 18 3 18 4 19 6 18 7 16 11 5 11 5 11 5 12 3 11 1 9 1 8 0 6 1 5 3 1 14 1 14 1 14 0 16 1 18 3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35448 * ?f4 / 19"/>
                <draw:equation draw:name="f10" draw:formula="14066 * ?f5 / 12"/>
                <draw:equation draw:name="f11" draw:formula="31509 * ?f4 / 19"/>
                <draw:equation draw:name="f12" draw:formula="22104 * ?f5 / 12"/>
                <draw:equation draw:name="f13" draw:formula="9847 * ?f4 / 19"/>
                <draw:equation draw:name="f14" draw:formula="18085 * ?f5 / 12"/>
                <draw:equation draw:name="f15" draw:formula="1969 * ?f4 / 19"/>
                <draw:equation draw:name="f16" draw:formula="10047 * ?f5 / 12"/>
                <draw:equation draw:name="f17" draw:formula="5908 * ?f4 / 19"/>
                <draw:equation draw:name="f18" draw:formula="2009 * ?f5 / 12"/>
                <draw:equation draw:name="f19" draw:formula="27570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661in" draw:id="id159" draw:style-name="a1108" draw:transform="translate(-0.00714in -0.0083in) rotate(-6.18327) translate(8.06008in 1.82222in)" draw:name="Freeform 82">
              <svg:title/>
              <svg:desc/>
              <text:p text:style-name="a1107" text:class-names="" text:cond-style-name=""><text:span text:style-name="a1106" text:class-names=""/></text:p>
              <draw:enhanced-geometry xmlns:dr3d="urn:oasis:names:tc:opendocument:xmlns:dr3d:1.0" draw:type="non-primitive" svg:viewBox="0 0 15 17" draw:enhanced-path="M 1 15 C 1 15 1 15 1 15 3 17 5 16 6 15 14 6 14 6 14 6 15 4 15 2 13 1 12 0 10 0 9 2 1 11 1 11 1 11 0 12 0 14 1 15 Z N" draw:text-areas="?f28 ?f30 ?f29 ?f31" draw:glue-points="?f18 ?f19 ?f18 ?f19 ?f20 ?f19 ?f21 ?f22 ?f23 ?f24 ?f25 ?f26 ?f18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7"/>
                <draw:equation draw:name="f8" draw:formula="1940 * ?f5 / 15"/>
                <draw:equation draw:name="f9" draw:formula="29346 * ?f4 / 17"/>
                <draw:equation draw:name="f10" draw:formula="11641 * ?f5 / 15"/>
                <draw:equation draw:name="f11" draw:formula="27162 * ?f5 / 15"/>
                <draw:equation draw:name="f12" draw:formula="11738 * ?f4 / 17"/>
                <draw:equation draw:name="f13" draw:formula="25222 * ?f5 / 15"/>
                <draw:equation draw:name="f14" draw:formula="1956 * ?f4 / 17"/>
                <draw:equation draw:name="f15" draw:formula="17461 * ?f5 / 15"/>
                <draw:equation draw:name="f16" draw:formula="3913 * ?f4 / 17"/>
                <draw:equation draw:name="f17" draw:formula="21521 * ?f4 / 1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width="0.01714in" svg:height="0.01287in" draw:id="id160" draw:style-name="a1111" draw:transform="translate(-0.00857in -0.00644in) rotate(-6.18327) translate(8.08314in 1.84557in)" draw:name="Freeform 83">
              <svg:title/>
              <svg:desc/>
              <text:p text:style-name="a1110" text:class-names="" text:cond-style-name=""><text:span text:style-name="a1109" text:class-names=""/></text:p>
              <draw:enhanced-geometry xmlns:dr3d="urn:oasis:names:tc:opendocument:xmlns:dr3d:1.0" draw:type="non-primitive" svg:viewBox="0 0 18 13" draw:enhanced-path="M 1 11 C 1 11 1 11 1 11 2 12 4 13 5 12 16 6 16 6 16 6 17 5 18 3 17 2 16 0 14 0 13 1 2 7 2 7 2 7 1 8 0 10 1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21810 * ?f4 / 13"/>
                <draw:equation draw:name="f10" draw:formula="9701 * ?f5 / 18"/>
                <draw:equation draw:name="f11" draw:formula="23793 * ?f4 / 13"/>
                <draw:equation draw:name="f12" draw:formula="31042 * ?f5 / 18"/>
                <draw:equation draw:name="f13" draw:formula="11897 * ?f4 / 13"/>
                <draw:equation draw:name="f14" draw:formula="32982 * ?f5 / 18"/>
                <draw:equation draw:name="f15" draw:formula="3966 * ?f4 / 13"/>
                <draw:equation draw:name="f16" draw:formula="25221 * ?f5 / 18"/>
                <draw:equation draw:name="f17" draw:formula="1983 * ?f4 / 13"/>
                <draw:equation draw:name="f18" draw:formula="3880 * ?f5 / 18"/>
                <draw:equation draw:name="f19" draw:formula="13879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61" draw:style-name="a1114" draw:transform="translate(-0.00918in -0.00394in) rotate(-6.18327) translate(8.09741in 1.87544in)" draw:name="Freeform 84">
              <svg:title/>
              <svg:desc/>
              <text:p text:style-name="a1113" text:class-names="" text:cond-style-name=""><text:span text:style-name="a1112" text:class-names=""/></text:p>
              <draw:enhanced-geometry xmlns:dr3d="urn:oasis:names:tc:opendocument:xmlns:dr3d:1.0" draw:type="non-primitive" svg:viewBox="0 0 19 8" draw:enhanced-path="M 0 6 C 0 6 0 6 0 6 1 7 2 8 4 8 16 6 16 6 16 6 18 6 19 4 19 3 19 1 17 0 15 0 3 2 3 2 3 2 1 3 0 4 0 6 Z N" draw:text-areas="?f30 ?f32 ?f31 ?f33" draw:glue-points="?f19 ?f20 ?f19 ?f20 ?f21 ?f22 ?f23 ?f20 ?f24 ?f25 ?f26 ?f27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11849 * ?f4 / 8"/>
                <draw:equation draw:name="f10" draw:formula="7877 * ?f6 / 19"/>
                <draw:equation draw:name="f11" draw:formula="15798 * ?f4 / 8"/>
                <draw:equation draw:name="f12" draw:formula="31509 * ?f6 / 19"/>
                <draw:equation draw:name="f13" draw:formula="37417 * ?f6 / 19"/>
                <draw:equation draw:name="f14" draw:formula="5924 * ?f4 / 8"/>
                <draw:equation draw:name="f15" draw:formula="29540 * ?f6 / 19"/>
                <draw:equation draw:name="f16" draw:formula="0 * ?f4 / 8"/>
                <draw:equation draw:name="f17" draw:formula="5908 * ?f6 / 19"/>
                <draw:equation draw:name="f18" draw:formula="3950 * ?f4 / 8"/>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837in" svg:height="0.00789in" draw:id="id162" draw:style-name="a1117" draw:transform="translate(-0.00918in -0.00394in) rotate(-6.18327) translate(8.10073in 1.90849in)" draw:name="Freeform 85">
              <svg:title/>
              <svg:desc/>
              <text:p text:style-name="a1116" text:class-names="" text:cond-style-name=""><text:span text:style-name="a1115" text:class-names=""/></text:p>
              <draw:enhanced-geometry xmlns:dr3d="urn:oasis:names:tc:opendocument:xmlns:dr3d:1.0" draw:type="non-primitive" svg:viewBox="0 0 19 8" draw:enhanced-path="M 0 2 C 0 2 0 2 0 2 0 4 1 6 3 6 15 8 15 8 15 8 17 8 19 7 19 6 19 4 18 2 16 2 4 0 4 0 4 0 2 0 1 1 0 2 Z N" draw:text-areas="?f28 ?f30 ?f29 ?f31" draw:glue-points="?f18 ?f19 ?f18 ?f19 ?f20 ?f21 ?f22 ?f23 ?f24 ?f21 ?f25 ?f19 ?f26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3950 * ?f4 / 8"/>
                <draw:equation draw:name="f10" draw:formula="5908 * ?f6 / 19"/>
                <draw:equation draw:name="f11" draw:formula="11849 * ?f4 / 8"/>
                <draw:equation draw:name="f12" draw:formula="29540 * ?f6 / 19"/>
                <draw:equation draw:name="f13" draw:formula="15798 * ?f4 / 8"/>
                <draw:equation draw:name="f14" draw:formula="37417 * ?f6 / 19"/>
                <draw:equation draw:name="f15" draw:formula="31509 * ?f6 / 19"/>
                <draw:equation draw:name="f16" draw:formula="7877 * ?f6 / 19"/>
                <draw:equation draw:name="f17" draw:formula="0 * ?f4 / 8"/>
                <draw:equation draw:name="f18" draw:formula="?f8 / ?f7"/>
                <draw:equation draw:name="f19" draw:formula="?f9 / ?f5"/>
                <draw:equation draw:name="f20" draw:formula="?f10 / ?f7"/>
                <draw:equation draw:name="f21" draw:formula="?f11 / ?f5"/>
                <draw:equation draw:name="f22" draw:formula="?f12 / ?f7"/>
                <draw:equation draw:name="f23" draw:formula="?f13 / ?f5"/>
                <draw:equation draw:name="f24" draw:formula="?f14 / ?f7"/>
                <draw:equation draw:name="f25" draw:formula="?f15 / ?f7"/>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width="0.01714in" svg:height="0.01287in" draw:id="id163" draw:style-name="a1120" draw:transform="translate(-0.00857in -0.00644in) rotate(-6.18327) translate(8.09266in 1.9406in)" draw:name="Freeform 86">
              <svg:title/>
              <svg:desc/>
              <text:p text:style-name="a1119" text:class-names="" text:cond-style-name=""><text:span text:style-name="a1118" text:class-names=""/></text:p>
              <draw:enhanced-geometry xmlns:dr3d="urn:oasis:names:tc:opendocument:xmlns:dr3d:1.0" draw:type="non-primitive" svg:viewBox="0 0 18 13" draw:enhanced-path="M 1 2 C 1 2 1 2 1 2 0 4 1 5 2 6 13 13 13 13 13 13 14 13 16 13 17 11 18 10 17 8 16 7 5 1 5 1 5 1 4 0 2 1 1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3966 * ?f4 / 13"/>
                <draw:equation draw:name="f10" draw:formula="3880 * ?f5 / 18"/>
                <draw:equation draw:name="f11" draw:formula="11897 * ?f4 / 13"/>
                <draw:equation draw:name="f12" draw:formula="25221 * ?f5 / 18"/>
                <draw:equation draw:name="f13" draw:formula="25776 * ?f4 / 13"/>
                <draw:equation draw:name="f14" draw:formula="32982 * ?f5 / 18"/>
                <draw:equation draw:name="f15" draw:formula="21810 * ?f4 / 13"/>
                <draw:equation draw:name="f16" draw:formula="31042 * ?f5 / 18"/>
                <draw:equation draw:name="f17" draw:formula="13879 * ?f4 / 13"/>
                <draw:equation draw:name="f18" draw:formula="9701 * ?f5 / 18"/>
                <draw:equation draw:name="f19" draw:formula="198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578in" draw:id="id164" draw:style-name="a1123" draw:transform="translate(-0.00714in -0.00789in) rotate(-6.18327) translate(8.07474in 1.96848in)" draw:name="Freeform 87">
              <svg:title/>
              <svg:desc/>
              <text:p text:style-name="a1122" text:class-names="" text:cond-style-name=""><text:span text:style-name="a1121" text:class-names=""/></text:p>
              <draw:enhanced-geometry xmlns:dr3d="urn:oasis:names:tc:opendocument:xmlns:dr3d:1.0" draw:type="non-primitive" svg:viewBox="0 0 15 16" draw:enhanced-path="M 1 1 C 1 1 1 1 1 1 0 2 0 4 1 5 9 14 9 14 9 14 10 16 12 16 13 15 15 14 15 12 14 11 6 1 6 1 6 1 5 0 3 0 1 1 Z N" draw:text-areas="?f28 ?f30 ?f29 ?f31" draw:glue-points="?f18 ?f19 ?f18 ?f19 ?f18 ?f20 ?f21 ?f22 ?f23 ?f24 ?f25 ?f26 ?f27 ?f19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6"/>
                <draw:equation draw:name="f8" draw:formula="1940 * ?f5 / 15"/>
                <draw:equation draw:name="f9" draw:formula="1975 * ?f4 / 16"/>
                <draw:equation draw:name="f10" draw:formula="9874 * ?f4 / 16"/>
                <draw:equation draw:name="f11" draw:formula="17461 * ?f5 / 15"/>
                <draw:equation draw:name="f12" draw:formula="27647 * ?f4 / 16"/>
                <draw:equation draw:name="f13" draw:formula="25222 * ?f5 / 15"/>
                <draw:equation draw:name="f14" draw:formula="29622 * ?f4 / 16"/>
                <draw:equation draw:name="f15" draw:formula="27162 * ?f5 / 15"/>
                <draw:equation draw:name="f16" draw:formula="21723 * ?f4 / 16"/>
                <draw:equation draw:name="f17" draw:formula="11641 * ?f5 / 15"/>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width="0.01184in" svg:height="0.01869in" draw:id="id165" draw:style-name="a1126" draw:transform="translate(-0.00592in -0.00934in) rotate(-6.18327) translate(8.0479in 1.98723in)" draw:name="Freeform 88">
              <svg:title/>
              <svg:desc/>
              <text:p text:style-name="a1125" text:class-names="" text:cond-style-name=""><text:span text:style-name="a1124" text:class-names=""/></text:p>
              <draw:enhanced-geometry xmlns:dr3d="urn:oasis:names:tc:opendocument:xmlns:dr3d:1.0" draw:type="non-primitive" svg:viewBox="0 0 12 19" draw:enhanced-path="M 3 1 C 3 1 3 1 3 1 1 2 0 3 1 5 5 17 5 17 5 17 6 18 8 19 9 18 11 18 12 16 11 15 7 3 7 3 7 3 6 1 4 0 3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1969 * ?f4 / 19"/>
                <draw:equation draw:name="f10" draw:formula="2009 * ?f5 / 12"/>
                <draw:equation draw:name="f11" draw:formula="9847 * ?f4 / 19"/>
                <draw:equation draw:name="f12" draw:formula="10047 * ?f5 / 12"/>
                <draw:equation draw:name="f13" draw:formula="33478 * ?f4 / 19"/>
                <draw:equation draw:name="f14" draw:formula="18085 * ?f5 / 12"/>
                <draw:equation draw:name="f15" draw:formula="35448 * ?f4 / 19"/>
                <draw:equation draw:name="f16" draw:formula="22104 * ?f5 / 12"/>
                <draw:equation draw:name="f17" draw:formula="29540 * ?f4 / 19"/>
                <draw:equation draw:name="f18" draw:formula="14066 * ?f5 / 12"/>
                <draw:equation draw:name="f19" draw:formula="5908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0612in" svg:height="0.01827in" draw:id="id166" draw:style-name="a1129" draw:transform="translate(-0.00306in -0.00913in) rotate(-6.18327) translate(8.01682in 1.9964in)" draw:name="Freeform 89">
              <svg:title/>
              <svg:desc/>
              <text:p text:style-name="a1128" text:class-names="" text:cond-style-name=""><text:span text:style-name="a1127" text:class-names=""/></text:p>
              <draw:enhanced-geometry xmlns:dr3d="urn:oasis:names:tc:opendocument:xmlns:dr3d:1.0" draw:type="non-primitive" svg:viewBox="0 0 6 19" draw:enhanced-path="M 3 0 C 3 0 3 0 3 0 1 0 0 2 0 3 0 16 0 16 0 16 0 17 1 19 3 19 4 19 6 17 6 16 6 3 6 3 6 3 6 2 4 0 3 0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0 * ?f4 / 19"/>
                <draw:equation draw:name="f10" draw:formula="0 * ?f5 / 6"/>
                <draw:equation draw:name="f11" draw:formula="5777 * ?f4 / 19"/>
                <draw:equation draw:name="f12" draw:formula="30808 * ?f4 / 19"/>
                <draw:equation draw:name="f13" draw:formula="36585 * ?f4 / 19"/>
                <draw:equation draw:name="f14" draw:formula="12472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061in" svg:height="0.01869in" draw:id="id167" draw:style-name="a1132" draw:transform="translate(-0.00531in -0.00934in) rotate(-6.18327) translate(7.98393in 1.99365in)" draw:name="Freeform 90">
              <svg:title/>
              <svg:desc/>
              <text:p text:style-name="a1131" text:class-names="" text:cond-style-name=""><text:span text:style-name="a1130" text:class-names=""/></text:p>
              <draw:enhanced-geometry xmlns:dr3d="urn:oasis:names:tc:opendocument:xmlns:dr3d:1.0" draw:type="non-primitive" svg:viewBox="0 0 11 19" draw:enhanced-path="M 8 1 C 8 1 8 1 8 1 7 0 5 1 5 3 0 15 0 15 0 15 0 16 1 18 2 18 4 19 5 18 6 17 10 5 10 5 10 5 11 3 10 2 8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1969 * ?f4 / 19"/>
                <draw:equation draw:name="f10" draw:formula="9827 * ?f5 / 11"/>
                <draw:equation draw:name="f11" draw:formula="5908 * ?f4 / 19"/>
                <draw:equation draw:name="f12" draw:formula="0 * ?f5 / 11"/>
                <draw:equation draw:name="f13" draw:formula="29540 * ?f4 / 19"/>
                <draw:equation draw:name="f14" draw:formula="3931 * ?f5 / 11"/>
                <draw:equation draw:name="f15" draw:formula="35448 * ?f4 / 19"/>
                <draw:equation draw:name="f16" draw:formula="11792 * ?f5 / 11"/>
                <draw:equation draw:name="f17" draw:formula="33478 * ?f4 / 19"/>
                <draw:equation draw:name="f18" draw:formula="19654 * ?f5 / 11"/>
                <draw:equation draw:name="f19" draw:formula="9847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578in" draw:id="id168" draw:style-name="a1135" draw:transform="translate(-0.00674in -0.00789in) rotate(-6.18327) translate(7.95411in 1.98057in)" draw:name="Freeform 91">
              <svg:title/>
              <svg:desc/>
              <text:p text:style-name="a1134" text:class-names="" text:cond-style-name=""><text:span text:style-name="a1133" text:class-names=""/></text:p>
              <draw:enhanced-geometry xmlns:dr3d="urn:oasis:names:tc:opendocument:xmlns:dr3d:1.0" draw:type="non-primitive" svg:viewBox="0 0 14 16" draw:enhanced-path="M 13 1 C 13 1 13 1 13 1 12 0 10 0 9 1 1 11 1 11 1 11 0 12 0 14 1 15 2 16 4 16 5 14 13 5 13 5 13 5 14 4 14 2 13 1 Z N" draw:text-areas="?f26 ?f28 ?f27 ?f29" draw:glue-points="?f17 ?f18 ?f17 ?f18 ?f19 ?f18 ?f20 ?f21 ?f20 ?f22 ?f23 ?f24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6"/>
                <draw:equation draw:name="f8" draw:formula="25479 * ?f5 / 14"/>
                <draw:equation draw:name="f9" draw:formula="1975 * ?f4 / 16"/>
                <draw:equation draw:name="f10" draw:formula="17639 * ?f5 / 14"/>
                <draw:equation draw:name="f11" draw:formula="1960 * ?f5 / 14"/>
                <draw:equation draw:name="f12" draw:formula="21723 * ?f4 / 16"/>
                <draw:equation draw:name="f13" draw:formula="29622 * ?f4 / 16"/>
                <draw:equation draw:name="f14" draw:formula="9800 * ?f5 / 14"/>
                <draw:equation draw:name="f15" draw:formula="27647 * ?f4 / 16"/>
                <draw:equation draw:name="f16" draw:formula="9874 * ?f4 / 16"/>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width="0.01755in" svg:height="0.01287in" draw:id="id169" draw:style-name="a1138" draw:transform="translate(-0.00878in -0.00644in) rotate(-6.18327) translate(7.9304in 1.95687in)" draw:name="Freeform 92">
              <svg:title/>
              <svg:desc/>
              <text:p text:style-name="a1137" text:class-names="" text:cond-style-name=""><text:span text:style-name="a1136" text:class-names=""/></text:p>
              <draw:enhanced-geometry xmlns:dr3d="urn:oasis:names:tc:opendocument:xmlns:dr3d:1.0" draw:type="non-primitive" svg:viewBox="0 0 18 13" draw:enhanced-path="M 17 2 C 17 2 17 2 17 2 16 1 15 0 13 1 2 7 2 7 2 7 1 8 0 10 1 11 2 13 4 13 5 13 16 6 16 6 16 6 18 5 18 4 17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3966 * ?f4 / 13"/>
                <draw:equation draw:name="f10" draw:formula="25822 * ?f5 / 18"/>
                <draw:equation draw:name="f11" draw:formula="1983 * ?f4 / 13"/>
                <draw:equation draw:name="f12" draw:formula="3973 * ?f5 / 18"/>
                <draw:equation draw:name="f13" draw:formula="13879 * ?f4 / 13"/>
                <draw:equation draw:name="f14" draw:formula="1986 * ?f5 / 18"/>
                <draw:equation draw:name="f15" draw:formula="21810 * ?f4 / 13"/>
                <draw:equation draw:name="f16" draw:formula="9932 * ?f5 / 18"/>
                <draw:equation draw:name="f17" draw:formula="25776 * ?f4 / 13"/>
                <draw:equation draw:name="f18" draw:formula="31781 * ?f5 / 18"/>
                <draw:equation draw:name="f19" draw:formula="11897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70" draw:style-name="a1141" draw:transform="translate(-0.00918in -0.00394in) rotate(-6.18327) translate(7.91633in 1.92698in)" draw:name="Freeform 93">
              <svg:title/>
              <svg:desc/>
              <text:p text:style-name="a1140" text:class-names="" text:cond-style-name=""><text:span text:style-name="a1139" text:class-names=""/></text:p>
              <draw:enhanced-geometry xmlns:dr3d="urn:oasis:names:tc:opendocument:xmlns:dr3d:1.0" draw:type="non-primitive" svg:viewBox="0 0 19 8" draw:enhanced-path="M 19 2 C 19 2 19 2 19 2 18 1 17 0 15 0 3 2 3 2 3 2 1 2 0 4 0 6 1 7 2 8 4 8 16 6 16 6 16 6 18 6 19 4 19 2 Z N" draw:text-areas="?f28 ?f30 ?f29 ?f31" draw:glue-points="?f18 ?f19 ?f18 ?f19 ?f20 ?f21 ?f22 ?f19 ?f23 ?f24 ?f25 ?f26 ?f27 ?f24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3950 * ?f4 / 8"/>
                <draw:equation draw:name="f10" draw:formula="29540 * ?f6 / 19"/>
                <draw:equation draw:name="f11" draw:formula="0 * ?f4 / 8"/>
                <draw:equation draw:name="f12" draw:formula="5908 * ?f6 / 19"/>
                <draw:equation draw:name="f13" draw:formula="0 * ?f6 / 19"/>
                <draw:equation draw:name="f14" draw:formula="11849 * ?f4 / 8"/>
                <draw:equation draw:name="f15" draw:formula="7877 * ?f6 / 19"/>
                <draw:equation draw:name="f16" draw:formula="15798 * ?f4 / 8"/>
                <draw:equation draw:name="f17" draw:formula="31509 * ?f6 / 19"/>
                <draw:equation draw:name="f18" draw:formula="?f8 / ?f7"/>
                <draw:equation draw:name="f19" draw:formula="?f9 / ?f5"/>
                <draw:equation draw:name="f20" draw:formula="?f10 / ?f7"/>
                <draw:equation draw:name="f21" draw:formula="?f11 / ?f5"/>
                <draw:equation draw:name="f22" draw:formula="?f12 / ?f7"/>
                <draw:equation draw:name="f23" draw:formula="?f13 / ?f7"/>
                <draw:equation draw:name="f24" draw:formula="?f14 / ?f5"/>
                <draw:equation draw:name="f25" draw:formula="?f15 / ?f7"/>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width="0.01837in" svg:height="0.00789in" draw:id="id171" draw:style-name="a1144" draw:transform="translate(-0.00918in -0.00394in) rotate(-6.18327) translate(7.91301in 1.89393in)" draw:name="Freeform 94">
              <svg:title/>
              <svg:desc/>
              <text:p text:style-name="a1143" text:class-names="" text:cond-style-name=""><text:span text:style-name="a1142" text:class-names=""/></text:p>
              <draw:enhanced-geometry xmlns:dr3d="urn:oasis:names:tc:opendocument:xmlns:dr3d:1.0" draw:type="non-primitive" svg:viewBox="0 0 19 8" draw:enhanced-path="M 19 6 C 19 6 19 6 19 6 19 4 18 3 16 2 4 0 4 0 4 0 2 0 1 1 0 3 0 4 1 6 3 6 15 8 15 8 15 8 17 8 18 7 19 6 Z N" draw:text-areas="?f30 ?f32 ?f31 ?f33" draw:glue-points="?f19 ?f20 ?f19 ?f20 ?f21 ?f22 ?f23 ?f24 ?f25 ?f26 ?f27 ?f20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11849 * ?f4 / 8"/>
                <draw:equation draw:name="f10" draw:formula="31509 * ?f6 / 19"/>
                <draw:equation draw:name="f11" draw:formula="3950 * ?f4 / 8"/>
                <draw:equation draw:name="f12" draw:formula="7877 * ?f6 / 19"/>
                <draw:equation draw:name="f13" draw:formula="0 * ?f4 / 8"/>
                <draw:equation draw:name="f14" draw:formula="0 * ?f6 / 19"/>
                <draw:equation draw:name="f15" draw:formula="5924 * ?f4 / 8"/>
                <draw:equation draw:name="f16" draw:formula="5908 * ?f6 / 19"/>
                <draw:equation draw:name="f17" draw:formula="29540 * ?f6 / 19"/>
                <draw:equation draw:name="f18" draw:formula="15798 * ?f4 / 8"/>
                <draw:equation draw:name="f19" draw:formula="?f8 / ?f7"/>
                <draw:equation draw:name="f20" draw:formula="?f9 / ?f5"/>
                <draw:equation draw:name="f21" draw:formula="?f10 / ?f7"/>
                <draw:equation draw:name="f22" draw:formula="?f11 / ?f5"/>
                <draw:equation draw:name="f23" draw:formula="?f12 / ?f7"/>
                <draw:equation draw:name="f24" draw:formula="?f13 / ?f5"/>
                <draw:equation draw:name="f25" draw:formula="?f14 / ?f7"/>
                <draw:equation draw:name="f26" draw:formula="?f15 / ?f5"/>
                <draw:equation draw:name="f27" draw:formula="?f16 / ?f7"/>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755in" svg:height="0.01287in" draw:id="id172" draw:style-name="a1147" draw:transform="translate(-0.00878in -0.00644in) rotate(-6.18327) translate(7.92087in 1.86184in)" draw:name="Freeform 95">
              <svg:title/>
              <svg:desc/>
              <text:p text:style-name="a1146" text:class-names="" text:cond-style-name=""><text:span text:style-name="a1145" text:class-names=""/></text:p>
              <draw:enhanced-geometry xmlns:dr3d="urn:oasis:names:tc:opendocument:xmlns:dr3d:1.0" draw:type="non-primitive" svg:viewBox="0 0 18 13" draw:enhanced-path="M 17 11 C 17 11 17 11 17 11 18 10 18 8 16 7 5 1 5 1 5 1 4 0 2 0 1 2 0 3 1 5 2 6 13 12 13 12 13 12 15 13 16 12 17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21810 * ?f4 / 13"/>
                <draw:equation draw:name="f10" draw:formula="31781 * ?f5 / 18"/>
                <draw:equation draw:name="f11" draw:formula="13879 * ?f4 / 13"/>
                <draw:equation draw:name="f12" draw:formula="9932 * ?f5 / 18"/>
                <draw:equation draw:name="f13" draw:formula="1983 * ?f4 / 13"/>
                <draw:equation draw:name="f14" draw:formula="1986 * ?f5 / 18"/>
                <draw:equation draw:name="f15" draw:formula="3966 * ?f4 / 13"/>
                <draw:equation draw:name="f16" draw:formula="3973 * ?f5 / 18"/>
                <draw:equation draw:name="f17" draw:formula="11897 * ?f4 / 13"/>
                <draw:equation draw:name="f18" draw:formula="25822 * ?f5 / 18"/>
                <draw:equation draw:name="f19" draw:formula="2379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661in" draw:id="id173" draw:style-name="a1150" draw:transform="translate(-0.00674in -0.0083in) rotate(-6.18327) translate(7.93945in 1.83431in)" draw:name="Freeform 96">
              <svg:title/>
              <svg:desc/>
              <text:p text:style-name="a1149" text:class-names="" text:cond-style-name=""><text:span text:style-name="a1148" text:class-names=""/></text:p>
              <draw:enhanced-geometry xmlns:dr3d="urn:oasis:names:tc:opendocument:xmlns:dr3d:1.0" draw:type="non-primitive" svg:viewBox="0 0 14 17" draw:enhanced-path="M 13 15 C 13 15 13 15 13 15 14 14 14 12 13 11 5 2 5 2 5 2 4 0 2 0 1 1 0 2 0 4 1 6 9 15 9 15 9 15 10 16 12 17 13 15 Z N" draw:text-areas="?f26 ?f28 ?f27 ?f29" draw:glue-points="?f17 ?f18 ?f17 ?f18 ?f17 ?f19 ?f20 ?f21 ?f22 ?f23 ?f22 ?f24 ?f25 ?f18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7"/>
                <draw:equation draw:name="f8" draw:formula="25479 * ?f5 / 14"/>
                <draw:equation draw:name="f9" draw:formula="29346 * ?f4 / 17"/>
                <draw:equation draw:name="f10" draw:formula="21521 * ?f4 / 17"/>
                <draw:equation draw:name="f11" draw:formula="9800 * ?f5 / 14"/>
                <draw:equation draw:name="f12" draw:formula="3913 * ?f4 / 17"/>
                <draw:equation draw:name="f13" draw:formula="1960 * ?f5 / 14"/>
                <draw:equation draw:name="f14" draw:formula="1956 * ?f4 / 17"/>
                <draw:equation draw:name="f15" draw:formula="11738 * ?f4 / 17"/>
                <draw:equation draw:name="f16" draw:formula="17639 * ?f5 / 14"/>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01061in" svg:height="0.01869in" draw:id="id174" draw:style-name="a1153" draw:transform="translate(-0.00531in -0.00934in) rotate(-6.18327) translate(7.96604in 1.81517in)" draw:name="Freeform 97">
              <svg:title/>
              <svg:desc/>
              <text:p text:style-name="a1152" text:class-names="" text:cond-style-name=""><text:span text:style-name="a1151" text:class-names=""/></text:p>
              <draw:enhanced-geometry xmlns:dr3d="urn:oasis:names:tc:opendocument:xmlns:dr3d:1.0" draw:type="non-primitive" svg:viewBox="0 0 11 19" draw:enhanced-path="M 8 18 C 8 18 8 18 8 18 10 18 11 16 10 14 6 3 6 3 6 3 5 1 4 0 2 1 1 1 0 3 0 5 5 16 5 16 5 16 5 18 7 19 8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35448 * ?f4 / 19"/>
                <draw:equation draw:name="f10" draw:formula="19654 * ?f5 / 11"/>
                <draw:equation draw:name="f11" draw:formula="27570 * ?f4 / 19"/>
                <draw:equation draw:name="f12" draw:formula="11792 * ?f5 / 11"/>
                <draw:equation draw:name="f13" draw:formula="5908 * ?f4 / 19"/>
                <draw:equation draw:name="f14" draw:formula="3931 * ?f5 / 11"/>
                <draw:equation draw:name="f15" draw:formula="1969 * ?f4 / 19"/>
                <draw:equation draw:name="f16" draw:formula="0 * ?f5 / 11"/>
                <draw:equation draw:name="f17" draw:formula="9847 * ?f4 / 19"/>
                <draw:equation draw:name="f18" draw:formula="9827 * ?f5 / 11"/>
                <draw:equation draw:name="f19" draw:formula="31509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5429in" svg:height="0.06021in" draw:id="id175" draw:style-name="a1156" draw:transform="translate(-0.02715in -0.0301in) rotate(-6.18327) translate(7.98601in 1.93043in)" draw:name="Freeform 98">
              <svg:title/>
              <svg:desc/>
              <text:p text:style-name="a1155" text:class-names="" text:cond-style-name=""><text:span text:style-name="a1154" text:class-names=""/></text:p>
              <draw:enhanced-geometry xmlns:dr3d="urn:oasis:names:tc:opendocument:xmlns:dr3d:1.0" draw:type="non-primitive" svg:viewBox="0 0 56 61" draw:enhanced-path="M 1 60 C 1 60 1 60 1 60 3 61 5 61 7 60 55 7 55 7 55 7 56 6 56 3 54 2 53 0 50 0 49 2 1 54 1 54 1 54 0 56 0 58 1 60 Z N" draw:text-areas="?f26 ?f28 ?f27 ?f29" draw:glue-points="?f17 ?f18 ?f17 ?f18 ?f19 ?f18 ?f20 ?f21 ?f22 ?f23 ?f24 ?f23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1"/>
                <draw:equation draw:name="f8" draw:formula="1975 * ?f5 / 56"/>
                <draw:equation draw:name="f9" draw:formula="118590 * ?f4 / 61"/>
                <draw:equation draw:name="f10" draw:formula="13824 * ?f5 / 56"/>
                <draw:equation draw:name="f11" draw:formula="108613 * ?f5 / 56"/>
                <draw:equation draw:name="f12" draw:formula="13835 * ?f4 / 61"/>
                <draw:equation draw:name="f13" draw:formula="106638 * ?f5 / 56"/>
                <draw:equation draw:name="f14" draw:formula="3953 * ?f4 / 61"/>
                <draw:equation draw:name="f15" draw:formula="96765 * ?f5 / 56"/>
                <draw:equation draw:name="f16" draw:formula="106731 * ?f4 / 6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837in" svg:height="0.00208in" draw:id="id176" draw:style-name="a1159" draw:transform="translate(-0.03919in -0.00104in) rotate(-6.18327) translate(7.96849in 1.90506in)" draw:name="Rectangle 99">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width="0.01837in" svg:height="0.01785in" draw:id="id177" draw:style-name="a1162" draw:transform="translate(-0.00918in -0.00893in) rotate(-6.18327) translate(8.00687in 1.90121in)" draw:name="Oval 100">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265in" svg:height="0.06394in" draw:id="id178" draw:style-name="a1165" draw:transform="translate(-0.00633in -0.03197in) rotate(-6.18327) translate(8.00358in 1.86836in)" draw:name="Freeform 101">
              <svg:title/>
              <svg:desc/>
              <text:p text:style-name="a1164" text:class-names="" text:cond-style-name=""><text:span text:style-name="a1163" text:class-names=""/></text:p>
              <draw:enhanced-geometry xmlns:dr3d="urn:oasis:names:tc:opendocument:xmlns:dr3d:1.0" draw:type="non-primitive" svg:viewBox="0 0 13 65" draw:enhanced-path="M 6 65 C 7 65 7 65 7 65 11 65 13 62 13 59 13 6 13 6 13 6 13 3 11 0 7 0 6 0 6 0 6 0 3 0 0 3 0 6 0 59 0 59 0 59 0 62 3 65 6 65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65"/>
                <draw:equation draw:name="f8" draw:formula="11897 * ?f5 / 13"/>
                <draw:equation draw:name="f9" draw:formula="128049 * ?f4 / 65"/>
                <draw:equation draw:name="f10" draw:formula="13879 * ?f5 / 13"/>
                <draw:equation draw:name="f11" draw:formula="25776 * ?f5 / 13"/>
                <draw:equation draw:name="f12" draw:formula="116229 * ?f4 / 65"/>
                <draw:equation draw:name="f13" draw:formula="11820 * ?f4 / 65"/>
                <draw:equation draw:name="f14" draw:formula="0 * ?f4 / 65"/>
                <draw:equation draw:name="f15" draw:formula="0 * ?f5 / 13"/>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width="0.44032in" svg:height="0.44928in" draw:id="id179" draw:style-name="a1168" draw:transform="translate(-0.22016in -0.22464in) rotate(-6.18327) translate(8.86455in 1.67382in)" draw:name="Oval 102">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81in" svg:height="0.40435in" draw:id="id180" draw:style-name="a1171" draw:transform="translate(-0.1979in -0.20218in) rotate(-6.18327) translate(9.32045in 2.46172in)" draw:name="Oval 103">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58in" svg:height="0.42682in" draw:id="id181" draw:style-name="a1174" draw:transform="translate(-0.2079in -0.21341in) rotate(-6.18327) translate(8.91049in 4.00248in)" draw:name="Oval 104">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2" draw:style-name="a1177" draw:transform="translate(-0.19772in -0.20218in) rotate(-6.18327) translate(7.36108in 1.72032in)" draw:name="Oval 105">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3" draw:style-name="a1180" draw:transform="translate(-0.19772in -0.20218in) rotate(-6.18327) translate(7.13987in 2.13973in)" draw:name="Oval 10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1675in" svg:height="0.16983in" draw:id="id184" draw:style-name="a1183" draw:transform="translate(-0.05837in -0.08491in) rotate(-6.18327) translate(8.41086in 1.82858in)" draw:name="Freeform 125">
              <svg:title/>
              <svg:desc/>
              <text:p text:style-name="a1182" text:class-names="" text:cond-style-name=""><text:span text:style-name="a1181" text:class-names=""/></text:p>
              <draw:enhanced-geometry xmlns:dr3d="urn:oasis:names:tc:opendocument:xmlns:dr3d:1.0" draw:type="non-primitive" svg:viewBox="0 0 121 173" draw:enhanced-path="M 30 143 C 12 135 0 123 0 123 12 93 12 93 12 93 25 98 25 98 25 98 22 117 22 117 22 117 22 117 27 124 38 128 51 134 67 134 71 122 82 96 17 82 34 42 42 22 61 17 80 22 89 0 89 0 89 0 103 6 103 6 103 6 94 27 94 27 94 27 109 35 121 47 121 47 108 75 108 75 108 75 97 70 97 70 97 70 99 51 99 51 99 51 99 51 93 44 83 40 68 34 58 38 54 47 43 72 107 88 92 126 83 147 64 152 44 148 34 173 34 173 34 173 20 167 20 167 20 167 L 30 143 Z N" draw:text-areas="?f92 ?f94 ?f93 ?f95" draw:glue-points="?f50 ?f51 ?f52 ?f53 ?f54 ?f55 ?f56 ?f57 ?f58 ?f59 ?f60 ?f61 ?f62 ?f63 ?f64 ?f65 ?f66 ?f67 ?f68 ?f69 ?f70 ?f71 ?f72 ?f73 ?f74 ?f75 ?f76 ?f77 ?f78 ?f79 ?f80 ?f81 ?f82 ?f83 ?f84 ?f75 ?f85 ?f86 ?f87 ?f88 ?f64 ?f89 ?f90 ?f91 ?f50 ?f5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73"/>
                <draw:equation draw:name="f8" draw:formula="58960 * ?f5 / 121"/>
                <draw:equation draw:name="f9" draw:formula="281105 * ?f4 / 173"/>
                <draw:equation draw:name="f10" draw:formula="0 * ?f5 / 121"/>
                <draw:equation draw:name="f11" draw:formula="241790 * ?f4 / 173"/>
                <draw:equation draw:name="f12" draw:formula="23584 * ?f5 / 121"/>
                <draw:equation draw:name="f13" draw:formula="182816 * ?f4 / 173"/>
                <draw:equation draw:name="f14" draw:formula="49133 * ?f5 / 121"/>
                <draw:equation draw:name="f15" draw:formula="192645 * ?f4 / 173"/>
                <draw:equation draw:name="f16" draw:formula="43237 * ?f5 / 121"/>
                <draw:equation draw:name="f17" draw:formula="229995 * ?f4 / 173"/>
                <draw:equation draw:name="f18" draw:formula="74683 * ?f5 / 121"/>
                <draw:equation draw:name="f19" draw:formula="251618 * ?f4 / 173"/>
                <draw:equation draw:name="f20" draw:formula="139538 * ?f5 / 121"/>
                <draw:equation draw:name="f21" draw:formula="239824 * ?f4 / 173"/>
                <draw:equation draw:name="f22" draw:formula="66821 * ?f5 / 121"/>
                <draw:equation draw:name="f23" draw:formula="82562 * ?f4 / 173"/>
                <draw:equation draw:name="f24" draw:formula="157226 * ?f5 / 121"/>
                <draw:equation draw:name="f25" draw:formula="43247 * ?f4 / 173"/>
                <draw:equation draw:name="f26" draw:formula="174914 * ?f5 / 121"/>
                <draw:equation draw:name="f27" draw:formula="0 * ?f4 / 173"/>
                <draw:equation draw:name="f28" draw:formula="202429 * ?f5 / 121"/>
                <draw:equation draw:name="f29" draw:formula="11795 * ?f4 / 173"/>
                <draw:equation draw:name="f30" draw:formula="184741 * ?f5 / 121"/>
                <draw:equation draw:name="f31" draw:formula="53076 * ?f4 / 173"/>
                <draw:equation draw:name="f32" draw:formula="237805 * ?f5 / 121"/>
                <draw:equation draw:name="f33" draw:formula="92391 * ?f4 / 173"/>
                <draw:equation draw:name="f34" draw:formula="212256 * ?f5 / 121"/>
                <draw:equation draw:name="f35" draw:formula="147433 * ?f4 / 173"/>
                <draw:equation draw:name="f36" draw:formula="190637 * ?f5 / 121"/>
                <draw:equation draw:name="f37" draw:formula="137604 * ?f4 / 173"/>
                <draw:equation draw:name="f38" draw:formula="194568 * ?f5 / 121"/>
                <draw:equation draw:name="f39" draw:formula="100254 * ?f4 / 173"/>
                <draw:equation draw:name="f40" draw:formula="163122 * ?f5 / 121"/>
                <draw:equation draw:name="f41" draw:formula="78631 * ?f4 / 173"/>
                <draw:equation draw:name="f42" draw:formula="106128 * ?f5 / 121"/>
                <draw:equation draw:name="f43" draw:formula="180810 * ?f5 / 121"/>
                <draw:equation draw:name="f44" draw:formula="247687 * ?f4 / 173"/>
                <draw:equation draw:name="f45" draw:formula="86475 * ?f5 / 121"/>
                <draw:equation draw:name="f46" draw:formula="290934 * ?f4 / 173"/>
                <draw:equation draw:name="f47" draw:formula="340078 * ?f4 / 173"/>
                <draw:equation draw:name="f48" draw:formula="39307 * ?f5 / 121"/>
                <draw:equation draw:name="f49" draw:formula="328283 * ?f4 / 173"/>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6"/>
                <draw:equation draw:name="f86" draw:formula="?f44 / ?f7"/>
                <draw:equation draw:name="f87" draw:formula="?f45 / ?f6"/>
                <draw:equation draw:name="f88" draw:formula="?f46 / ?f7"/>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width="0.05429in" svg:height="0.06062in" draw:id="id185" draw:style-name="a1186" draw:transform="translate(-0.02715in -0.03031in) rotate(-6.18327) translate(8.50239in 1.90474in)" draw:name="Freeform 126">
              <svg:title/>
              <svg:desc/>
              <text:p text:style-name="a1185" text:class-names="" text:cond-style-name=""><text:span text:style-name="a1184" text:class-names=""/></text:p>
              <draw:enhanced-geometry xmlns:dr3d="urn:oasis:names:tc:opendocument:xmlns:dr3d:1.0" draw:type="non-primitive" svg:viewBox="0 0 56 62" draw:enhanced-path="M 10 50 C 4 45 0 39 0 39 8 28 8 28 8 28 13 32 13 32 13 32 10 39 10 39 10 39 10 39 11 42 15 45 19 48 25 50 29 46 35 36 11 24 22 10 27 3 35 3 42 7 48 0 48 0 48 0 53 3 53 3 53 3 47 11 47 11 47 11 52 15 56 21 56 21 48 31 48 31 48 31 44 28 44 28 44 28 47 21 47 21 47 21 47 21 45 17 42 15 36 11 32 11 29 14 23 23 46 36 36 49 31 56 23 57 15 53 8 62 8 62 8 62 4 58 4 58 4 58 L 10 50 Z N" draw:text-areas="?f76 ?f78 ?f77 ?f79" draw:glue-points="?f42 ?f43 ?f44 ?f45 ?f46 ?f47 ?f48 ?f49 ?f42 ?f45 ?f50 ?f51 ?f52 ?f53 ?f54 ?f55 ?f56 ?f57 ?f58 ?f59 ?f60 ?f61 ?f62 ?f63 ?f64 ?f65 ?f58 ?f66 ?f67 ?f47 ?f62 ?f65 ?f56 ?f68 ?f52 ?f69 ?f70 ?f71 ?f50 ?f72 ?f46 ?f73 ?f74 ?f75 ?f42 ?f43"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2"/>
                <draw:equation draw:name="f8" draw:formula="19748 * ?f5 / 56"/>
                <draw:equation draw:name="f9" draw:formula="97901 * ?f4 / 62"/>
                <draw:equation draw:name="f10" draw:formula="0 * ?f5 / 56"/>
                <draw:equation draw:name="f11" draw:formula="76363 * ?f4 / 62"/>
                <draw:equation draw:name="f12" draw:formula="15798 * ?f5 / 56"/>
                <draw:equation draw:name="f13" draw:formula="54824 * ?f4 / 62"/>
                <draw:equation draw:name="f14" draw:formula="25672 * ?f5 / 56"/>
                <draw:equation draw:name="f15" draw:formula="62657 * ?f4 / 62"/>
                <draw:equation draw:name="f16" draw:formula="29622 * ?f5 / 56"/>
                <draw:equation draw:name="f17" draw:formula="88111 * ?f4 / 62"/>
                <draw:equation draw:name="f18" draw:formula="57269 * ?f5 / 56"/>
                <draw:equation draw:name="f19" draw:formula="90069 * ?f4 / 62"/>
                <draw:equation draw:name="f20" draw:formula="43445 * ?f5 / 56"/>
                <draw:equation draw:name="f21" draw:formula="19580 * ?f4 / 62"/>
                <draw:equation draw:name="f22" draw:formula="82941 * ?f5 / 56"/>
                <draw:equation draw:name="f23" draw:formula="13706 * ?f4 / 62"/>
                <draw:equation draw:name="f24" draw:formula="94790 * ?f5 / 56"/>
                <draw:equation draw:name="f25" draw:formula="0 * ?f4 / 62"/>
                <draw:equation draw:name="f26" draw:formula="104664 * ?f5 / 56"/>
                <draw:equation draw:name="f27" draw:formula="5874 * ?f4 / 62"/>
                <draw:equation draw:name="f28" draw:formula="92815 * ?f5 / 56"/>
                <draw:equation draw:name="f29" draw:formula="21538 * ?f4 / 62"/>
                <draw:equation draw:name="f30" draw:formula="110588 * ?f5 / 56"/>
                <draw:equation draw:name="f31" draw:formula="41118 * ?f4 / 62"/>
                <draw:equation draw:name="f32" draw:formula="60699 * ?f4 / 62"/>
                <draw:equation draw:name="f33" draw:formula="86891 * ?f5 / 56"/>
                <draw:equation draw:name="f34" draw:formula="29370 * ?f4 / 62"/>
                <draw:equation draw:name="f35" draw:formula="27412 * ?f4 / 62"/>
                <draw:equation draw:name="f36" draw:formula="71092 * ?f5 / 56"/>
                <draw:equation draw:name="f37" draw:formula="95943 * ?f4 / 62"/>
                <draw:equation draw:name="f38" draw:formula="103775 * ?f4 / 62"/>
                <draw:equation draw:name="f39" draw:formula="121397 * ?f4 / 62"/>
                <draw:equation draw:name="f40" draw:formula="7899 * ?f5 / 56"/>
                <draw:equation draw:name="f41" draw:formula="113565 * ?f4 / 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7"/>
                <draw:equation draw:name="f67" draw:formula="?f33 / ?f6"/>
                <draw:equation draw:name="f68" draw:formula="?f34 / ?f7"/>
                <draw:equation draw:name="f69" draw:formula="?f35 / ?f7"/>
                <draw:equation draw:name="f70" draw:formula="?f36 / ?f6"/>
                <draw:equation draw:name="f71" draw:formula="?f37 / ?f7"/>
                <draw:equation draw:name="f72" draw:formula="?f38 / ?f7"/>
                <draw:equation draw:name="f73" draw:formula="?f39 / ?f7"/>
                <draw:equation draw:name="f74" draw:formula="?f40 / ?f6"/>
                <draw:equation draw:name="f75" draw:formula="?f41 / ?f7"/>
                <draw:equation draw:name="f76" draw:formula="0 / ?f6"/>
                <draw:equation draw:name="f77" draw:formula="?f1 / ?f6"/>
                <draw:equation draw:name="f78" draw:formula="0 / ?f7"/>
                <draw:equation draw:name="f79" draw:formula="?f3 / ?f7"/>
              </draw:enhanced-geometry>
            </draw:custom-shape>
            <draw:custom-shape svg:width="0.04041in" svg:height="0.07183in" draw:id="id186" draw:style-name="a1189" draw:transform="translate(-0.02021in -0.03592in) rotate(-6.18327) translate(8.28527in 1.83825in)" draw:name="Freeform 127">
              <svg:title/>
              <svg:desc/>
              <text:p text:style-name="a1188" text:class-names="" text:cond-style-name=""><text:span text:style-name="a1187" text:class-names=""/></text:p>
              <draw:enhanced-geometry xmlns:dr3d="urn:oasis:names:tc:opendocument:xmlns:dr3d:1.0" draw:type="non-primitive" svg:viewBox="0 0 42 73" draw:enhanced-path="M 24 62 C 16 64 9 62 9 62 6 50 6 50 6 50 12 48 12 48 12 48 15 55 15 55 15 55 15 55 18 56 23 55 29 54 34 51 33 46 31 35 6 45 2 27 0 19 6 13 13 11 11 1 11 1 11 1 17 0 17 0 17 0 19 9 19 9 19 9 26 8 32 9 32 9 34 21 34 21 34 21 30 22 30 22 30 22 26 16 26 16 26 16 26 16 22 15 18 16 12 17 9 21 10 24 12 36 37 26 41 42 42 51 37 57 30 61 32 72 32 72 32 72 26 73 26 73 26 73 L 24 62 Z N" draw:text-areas="?f82 ?f84 ?f83 ?f85" draw:glue-points="?f45 ?f46 ?f47 ?f46 ?f48 ?f49 ?f50 ?f51 ?f52 ?f53 ?f54 ?f53 ?f55 ?f56 ?f57 ?f58 ?f59 ?f60 ?f61 ?f62 ?f63 ?f64 ?f65 ?f66 ?f67 ?f66 ?f68 ?f69 ?f70 ?f71 ?f72 ?f73 ?f74 ?f73 ?f75 ?f76 ?f77 ?f78 ?f70 ?f79 ?f67 ?f80 ?f72 ?f81 ?f45 ?f46"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3"/>
                <draw:equation draw:name="f8" draw:formula="47038 * ?f5 / 42"/>
                <draw:equation draw:name="f9" draw:formula="122171 * ?f4 / 73"/>
                <draw:equation draw:name="f10" draw:formula="17639 * ?f5 / 42"/>
                <draw:equation draw:name="f11" draw:formula="11760 * ?f5 / 42"/>
                <draw:equation draw:name="f12" draw:formula="98525 * ?f4 / 73"/>
                <draw:equation draw:name="f13" draw:formula="23519 * ?f5 / 42"/>
                <draw:equation draw:name="f14" draw:formula="94584 * ?f4 / 73"/>
                <draw:equation draw:name="f15" draw:formula="29399 * ?f5 / 42"/>
                <draw:equation draw:name="f16" draw:formula="108378 * ?f4 / 73"/>
                <draw:equation draw:name="f17" draw:formula="45078 * ?f5 / 42"/>
                <draw:equation draw:name="f18" draw:formula="64678 * ?f5 / 42"/>
                <draw:equation draw:name="f19" draw:formula="90643 * ?f4 / 73"/>
                <draw:equation draw:name="f20" draw:formula="3920 * ?f5 / 42"/>
                <draw:equation draw:name="f21" draw:formula="53204 * ?f4 / 73"/>
                <draw:equation draw:name="f22" draw:formula="25479 * ?f5 / 42"/>
                <draw:equation draw:name="f23" draw:formula="21676 * ?f4 / 73"/>
                <draw:equation draw:name="f24" draw:formula="21559 * ?f5 / 42"/>
                <draw:equation draw:name="f25" draw:formula="1971 * ?f4 / 73"/>
                <draw:equation draw:name="f26" draw:formula="33319 * ?f5 / 42"/>
                <draw:equation draw:name="f27" draw:formula="0 * ?f4 / 73"/>
                <draw:equation draw:name="f28" draw:formula="37239 * ?f5 / 42"/>
                <draw:equation draw:name="f29" draw:formula="17735 * ?f4 / 73"/>
                <draw:equation draw:name="f30" draw:formula="62718 * ?f5 / 42"/>
                <draw:equation draw:name="f31" draw:formula="66638 * ?f5 / 42"/>
                <draw:equation draw:name="f32" draw:formula="41381 * ?f4 / 73"/>
                <draw:equation draw:name="f33" draw:formula="58798 * ?f5 / 42"/>
                <draw:equation draw:name="f34" draw:formula="43351 * ?f4 / 73"/>
                <draw:equation draw:name="f35" draw:formula="50958 * ?f5 / 42"/>
                <draw:equation draw:name="f36" draw:formula="31528 * ?f4 / 73"/>
                <draw:equation draw:name="f37" draw:formula="35279 * ?f5 / 42"/>
                <draw:equation draw:name="f38" draw:formula="19599 * ?f5 / 42"/>
                <draw:equation draw:name="f39" draw:formula="47292 * ?f4 / 73"/>
                <draw:equation draw:name="f40" draw:formula="80357 * ?f5 / 42"/>
                <draw:equation draw:name="f41" draw:formula="82761 * ?f4 / 73"/>
                <draw:equation draw:name="f42" draw:formula="120201 * ?f4 / 73"/>
                <draw:equation draw:name="f43" draw:formula="141876 * ?f4 / 73"/>
                <draw:equation draw:name="f44" draw:formula="143847 * ?f4 / 73"/>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6"/>
                <draw:equation draw:name="f76" draw:formula="?f39 / ?f7"/>
                <draw:equation draw:name="f77" draw:formula="?f40 / ?f6"/>
                <draw:equation draw:name="f78" draw:formula="?f41 / ?f7"/>
                <draw:equation draw:name="f79" draw:formula="?f42 / ?f7"/>
                <draw:equation draw:name="f80" draw:formula="?f43 / ?f7"/>
                <draw:equation draw:name="f81" draw:formula="?f44 / ?f7"/>
                <draw:equation draw:name="f82" draw:formula="0 / ?f6"/>
                <draw:equation draw:name="f83" draw:formula="?f1 / ?f6"/>
                <draw:equation draw:name="f84" draw:formula="0 / ?f7"/>
                <draw:equation draw:name="f85" draw:formula="?f3 / ?f7"/>
              </draw:enhanced-geometry>
            </draw:custom-shape>
            <draw:g draw:name="Group 97" draw:id="id187">
              <svg:title/>
              <svg:desc/>
              <draw:custom-shape svg:width="0.10736in" svg:height="0.11792in" draw:id="id188" draw:style-name="a1192" draw:transform="translate(-0.05368in -0.05896in) rotate(-6.18327) translate(8.95287in 2.70713in)" draw:name="Freeform 128">
                <svg:title/>
                <svg:desc/>
                <text:p text:style-name="a1191" text:class-names="" text:cond-style-name=""><text:span text:style-name="a1190" text:class-names=""/></text:p>
                <draw:enhanced-geometry xmlns:dr3d="urn:oasis:names:tc:opendocument:xmlns:dr3d:1.0" draw:type="non-primitive" svg:viewBox="0 0 111 120" draw:enhanced-path="M 97 50 C 61 14 61 14 61 14 47 0 25 0 11 14 0 25 0 25 0 25 0 25 0 25 0 25 16 41 16 41 16 41 16 40 16 40 16 40 27 30 27 30 27 30 32 24 40 24 46 30 82 66 82 66 82 66 87 71 87 80 82 85 76 91 76 91 76 91 71 96 62 96 57 91 41 75 41 75 41 75 33 79 25 81 16 81 41 106 41 106 41 106 55 120 78 120 92 106 97 101 97 101 97 101 111 87 111 64 97 50 Z N" draw:text-areas="?f58 ?f60 ?f59 ?f61" draw:glue-points="?f33 ?f34 ?f35 ?f36 ?f37 ?f36 ?f38 ?f39 ?f38 ?f39 ?f40 ?f41 ?f40 ?f42 ?f43 ?f44 ?f45 ?f44 ?f46 ?f47 ?f46 ?f48 ?f49 ?f50 ?f51 ?f50 ?f52 ?f53 ?f40 ?f54 ?f52 ?f55 ?f56 ?f55 ?f33 ?f57 ?f33 ?f3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120"/>
                  <draw:equation draw:name="f8" draw:formula="191100 * ?f5 / 111"/>
                  <draw:equation draw:name="f9" draw:formula="98393 * ?f4 / 120"/>
                  <draw:equation draw:name="f10" draw:formula="120176 * ?f5 / 111"/>
                  <draw:equation draw:name="f11" draw:formula="27550 * ?f4 / 120"/>
                  <draw:equation draw:name="f12" draw:formula="21671 * ?f5 / 111"/>
                  <draw:equation draw:name="f13" draw:formula="0 * ?f5 / 111"/>
                  <draw:equation draw:name="f14" draw:formula="49196 * ?f4 / 120"/>
                  <draw:equation draw:name="f15" draw:formula="31522 * ?f5 / 111"/>
                  <draw:equation draw:name="f16" draw:formula="80682 * ?f4 / 120"/>
                  <draw:equation draw:name="f17" draw:formula="78714 * ?f4 / 120"/>
                  <draw:equation draw:name="f18" draw:formula="53193 * ?f5 / 111"/>
                  <draw:equation draw:name="f19" draw:formula="59036 * ?f4 / 120"/>
                  <draw:equation draw:name="f20" draw:formula="90625 * ?f5 / 111"/>
                  <draw:equation draw:name="f21" draw:formula="161548 * ?f5 / 111"/>
                  <draw:equation draw:name="f22" draw:formula="129878 * ?f4 / 120"/>
                  <draw:equation draw:name="f23" draw:formula="167267 * ?f4 / 120"/>
                  <draw:equation draw:name="f24" draw:formula="149728 * ?f5 / 111"/>
                  <draw:equation draw:name="f25" draw:formula="179074 * ?f4 / 120"/>
                  <draw:equation draw:name="f26" draw:formula="112296 * ?f5 / 111"/>
                  <draw:equation draw:name="f27" draw:formula="80774 * ?f5 / 111"/>
                  <draw:equation draw:name="f28" draw:formula="147589 * ?f4 / 120"/>
                  <draw:equation draw:name="f29" draw:formula="159396 * ?f4 / 120"/>
                  <draw:equation draw:name="f30" draw:formula="208592 * ?f4 / 120"/>
                  <draw:equation draw:name="f31" draw:formula="181249 * ?f5 / 111"/>
                  <draw:equation draw:name="f32" draw:formula="198753 * ?f4 / 120"/>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6"/>
                  <draw:equation draw:name="f53" draw:formula="?f28 / ?f7"/>
                  <draw:equation draw:name="f54" draw:formula="?f29 / ?f7"/>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width="0.11593in" svg:height="0.10879in" draw:id="id189" draw:style-name="a1195" draw:transform="translate(-0.05796in -0.05439in) rotate(-6.18327) translate(8.84212in 2.61516in)" draw:name="Freeform 129">
                <svg:title/>
                <svg:desc/>
                <text:p text:style-name="a1194" text:class-names="" text:cond-style-name=""><text:span text:style-name="a1193" text:class-names=""/></text:p>
                <draw:enhanced-geometry xmlns:dr3d="urn:oasis:names:tc:opendocument:xmlns:dr3d:1.0" draw:type="non-primitive" svg:viewBox="0 0 120 111" draw:enhanced-path="M 30 35 C 35 30 35 30 35 30 41 24 49 24 55 30 91 66 91 66 91 66 96 71 96 80 91 85 80 95 80 95 80 95 80 96 80 96 80 96 95 111 95 111 95 111 96 111 96 111 96 111 106 100 106 100 106 100 120 87 120 64 106 50 70 14 70 14 70 14 56 0 34 0 20 14 14 20 14 20 14 20 0 34 0 56 14 70 39 95 39 95 39 95 39 87 41 78 46 71 30 55 30 55 30 55 24 49 24 41 30 35 Z N" draw:text-areas="?f62 ?f64 ?f63 ?f65" draw:glue-points="?f35 ?f36 ?f37 ?f38 ?f39 ?f38 ?f40 ?f41 ?f40 ?f42 ?f43 ?f44 ?f43 ?f45 ?f46 ?f47 ?f48 ?f47 ?f49 ?f50 ?f49 ?f51 ?f52 ?f53 ?f54 ?f53 ?f55 ?f56 ?f55 ?f57 ?f58 ?f44 ?f59 ?f60 ?f35 ?f61 ?f35 ?f3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11"/>
                  <draw:equation draw:name="f8" draw:formula="59036 * ?f5 / 120"/>
                  <draw:equation draw:name="f9" draw:formula="68691 * ?f4 / 111"/>
                  <draw:equation draw:name="f10" draw:formula="68875 * ?f5 / 120"/>
                  <draw:equation draw:name="f11" draw:formula="58878 * ?f4 / 111"/>
                  <draw:equation draw:name="f12" draw:formula="108232 * ?f5 / 120"/>
                  <draw:equation draw:name="f13" draw:formula="179074 * ?f5 / 120"/>
                  <draw:equation draw:name="f14" draw:formula="129532 * ?f4 / 111"/>
                  <draw:equation draw:name="f15" draw:formula="166822 * ?f4 / 111"/>
                  <draw:equation draw:name="f16" draw:formula="157428 * ?f5 / 120"/>
                  <draw:equation draw:name="f17" draw:formula="186448 * ?f4 / 111"/>
                  <draw:equation draw:name="f18" draw:formula="188411 * ?f4 / 111"/>
                  <draw:equation draw:name="f19" draw:formula="186946 * ?f5 / 120"/>
                  <draw:equation draw:name="f20" draw:formula="217850 * ?f4 / 111"/>
                  <draw:equation draw:name="f21" draw:formula="188914 * ?f5 / 120"/>
                  <draw:equation draw:name="f22" draw:formula="208592 * ?f5 / 120"/>
                  <draw:equation draw:name="f23" draw:formula="196261 * ?f4 / 111"/>
                  <draw:equation draw:name="f24" draw:formula="98131 * ?f4 / 111"/>
                  <draw:equation draw:name="f25" draw:formula="137750 * ?f5 / 120"/>
                  <draw:equation draw:name="f26" draw:formula="27477 * ?f4 / 111"/>
                  <draw:equation draw:name="f27" draw:formula="39357 * ?f5 / 120"/>
                  <draw:equation draw:name="f28" draw:formula="27550 * ?f5 / 120"/>
                  <draw:equation draw:name="f29" draw:formula="39252 * ?f4 / 111"/>
                  <draw:equation draw:name="f30" draw:formula="137383 * ?f4 / 111"/>
                  <draw:equation draw:name="f31" draw:formula="76746 * ?f5 / 120"/>
                  <draw:equation draw:name="f32" draw:formula="90521 * ?f5 / 120"/>
                  <draw:equation draw:name="f33" draw:formula="139345 * ?f4 / 111"/>
                  <draw:equation draw:name="f34" draw:formula="107944 * ?f4 / 111"/>
                  <draw:equation draw:name="f35" draw:formula="?f8 / ?f6"/>
                  <draw:equation draw:name="f36" draw:formula="?f9 / ?f7"/>
                  <draw:equation draw:name="f37" draw:formula="?f10 / ?f6"/>
                  <draw:equation draw:name="f38" draw:formula="?f11 / ?f7"/>
                  <draw:equation draw:name="f39" draw:formula="?f12 / ?f6"/>
                  <draw:equation draw:name="f40" draw:formula="?f13 / ?f6"/>
                  <draw:equation draw:name="f41" draw:formula="?f14 / ?f7"/>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7"/>
                  <draw:equation draw:name="f52" draw:formula="?f25 / ?f6"/>
                  <draw:equation draw:name="f53" draw:formula="?f26 / ?f7"/>
                  <draw:equation draw:name="f54" draw:formula="?f27 / ?f6"/>
                  <draw:equation draw:name="f55" draw:formula="?f28 / ?f6"/>
                  <draw:equation draw:name="f56" draw:formula="?f29 / ?f7"/>
                  <draw:equation draw:name="f57" draw:formula="?f30 / ?f7"/>
                  <draw:equation draw:name="f58" draw:formula="?f31 / ?f6"/>
                  <draw:equation draw:name="f59" draw:formula="?f32 / ?f6"/>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svg:width="0.10817in" svg:height="0.11087in" draw:id="id190" draw:style-name="a1198" draw:transform="translate(-0.05409in -0.05543in) rotate(-6.18327) translate(8.8886in 2.67163in)" draw:name="Freeform 130">
                <svg:title/>
                <svg:desc/>
                <text:p text:style-name="a1197" text:class-names="" text:cond-style-name=""><text:span text:style-name="a1196" text:class-names=""/></text:p>
                <draw:enhanced-geometry xmlns:dr3d="urn:oasis:names:tc:opendocument:xmlns:dr3d:1.0" draw:type="non-primitive" svg:viewBox="0 0 112 113" draw:enhanced-path="M 112 88 C 96 72 96 72 96 72 85 83 85 83 85 83 80 88 71 88 66 83 30 47 30 47 30 47 25 42 25 33 30 28 42 15 42 15 42 15 27 0 27 0 27 0 14 12 14 12 14 12 0 26 0 49 14 63 50 99 50 99 50 99 64 113 87 113 101 99 L 112 88 Z N" draw:text-areas="?f48 ?f50 ?f49 ?f51" draw:glue-points="?f28 ?f29 ?f30 ?f31 ?f32 ?f33 ?f34 ?f33 ?f35 ?f36 ?f35 ?f37 ?f38 ?f39 ?f40 ?f41 ?f42 ?f43 ?f42 ?f44 ?f45 ?f46 ?f47 ?f46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13"/>
                  <draw:equation draw:name="f8" draw:formula="220344 * ?f5 / 112"/>
                  <draw:equation draw:name="f9" draw:formula="172890 * ?f4 / 113"/>
                  <draw:equation draw:name="f10" draw:formula="188866 * ?f5 / 112"/>
                  <draw:equation draw:name="f11" draw:formula="141456 * ?f4 / 113"/>
                  <draw:equation draw:name="f12" draw:formula="167225 * ?f5 / 112"/>
                  <draw:equation draw:name="f13" draw:formula="163067 * ?f4 / 113"/>
                  <draw:equation draw:name="f14" draw:formula="129846 * ?f5 / 112"/>
                  <draw:equation draw:name="f15" draw:formula="59021 * ?f5 / 112"/>
                  <draw:equation draw:name="f16" draw:formula="92339 * ?f4 / 113"/>
                  <draw:equation draw:name="f17" draw:formula="55011 * ?f4 / 113"/>
                  <draw:equation draw:name="f18" draw:formula="82629 * ?f5 / 112"/>
                  <draw:equation draw:name="f19" draw:formula="29470 * ?f4 / 113"/>
                  <draw:equation draw:name="f20" draw:formula="53119 * ?f5 / 112"/>
                  <draw:equation draw:name="f21" draw:formula="0 * ?f4 / 113"/>
                  <draw:equation draw:name="f22" draw:formula="27543 * ?f5 / 112"/>
                  <draw:equation draw:name="f23" draw:formula="23576 * ?f4 / 113"/>
                  <draw:equation draw:name="f24" draw:formula="123774 * ?f4 / 113"/>
                  <draw:equation draw:name="f25" draw:formula="98368 * ?f5 / 112"/>
                  <draw:equation draw:name="f26" draw:formula="194502 * ?f4 / 113"/>
                  <draw:equation draw:name="f27" draw:formula="198703 * ?f5 / 1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7"/>
                  <draw:equation draw:name="f45" draw:formula="?f25 / ?f6"/>
                  <draw:equation draw:name="f46" draw:formula="?f26 / ?f7"/>
                  <draw:equation draw:name="f47" draw:formula="?f27 / ?f6"/>
                  <draw:equation draw:name="f48" draw:formula="0 / ?f6"/>
                  <draw:equation draw:name="f49" draw:formula="?f1 / ?f6"/>
                  <draw:equation draw:name="f50" draw:formula="0 / ?f7"/>
                  <draw:equation draw:name="f51" draw:formula="?f3 / ?f7"/>
                </draw:enhanced-geometry>
              </draw:custom-shape>
            </draw:g>
          </draw:g>
          <draw:g draw:name="Group 41155" draw:id="id92">
            <svg:title/>
            <svg:desc/>
            <draw:custom-shape svg:width="0.15333in" svg:height="0.13752in" draw:id="id98" draw:style-name="a931" draw:transform="translate(-0.07666in -0.06876in) rotate(-6.18327) translate(8.60656in 1.68297in)" draw:name="Freeform 41110">
              <svg:title/>
              <svg:desc/>
              <text:p text:style-name="a930" text:class-names="" text:cond-style-name=""><text:span text:style-name="a929" text:class-names=""/></text:p>
              <draw:enhanced-geometry xmlns:dr3d="urn:oasis:names:tc:opendocument:xmlns:dr3d:1.0" draw:type="non-primitive" svg:viewBox="0 0 89 80" draw:enhanced-path="M 65 75 C 51 79 38 74 24 80 24 61 12 41 3 21 0 20 7 11 19 11 20 12 14 26 14 26 14 26 29 8 30 8 44 0 53 0 67 3 80 6 89 18 86 27 77 40 65 61 65 7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80"/>
                <draw:equation draw:name="f8" draw:formula="113 * ?f5 / 89"/>
                <draw:equation draw:name="f9" draw:formula="130 * ?f4 / 80"/>
                <draw:equation draw:name="f10" draw:formula="42 * ?f5 / 89"/>
                <draw:equation draw:name="f11" draw:formula="139 * ?f4 / 80"/>
                <draw:equation draw:name="f12" draw:formula="5 * ?f5 / 89"/>
                <draw:equation draw:name="f13" draw:formula="36 * ?f4 / 80"/>
                <draw:equation draw:name="f14" draw:formula="33 * ?f5 / 89"/>
                <draw:equation draw:name="f15" draw:formula="19 * ?f4 / 80"/>
                <draw:equation draw:name="f16" draw:formula="24 * ?f5 / 89"/>
                <draw:equation draw:name="f17" draw:formula="45 * ?f4 / 80"/>
                <draw:equation draw:name="f18" draw:formula="52 * ?f5 / 89"/>
                <draw:equation draw:name="f19" draw:formula="14 * ?f4 / 80"/>
                <draw:equation draw:name="f20" draw:formula="117 * ?f5 / 89"/>
                <draw:equation draw:name="f21" draw:formula="5 * ?f4 / 80"/>
                <draw:equation draw:name="f22" draw:formula="150 * ?f5 / 89"/>
                <draw:equation draw:name="f23" draw:formula="47 * ?f4 / 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8085in" svg:height="0.16918in" draw:id="id99" draw:style-name="a934" draw:transform="translate(-0.19042in -0.08459in) rotate(-6.18327) translate(8.64087in 1.87641in)" draw:name="Freeform 41111">
              <svg:title/>
              <svg:desc/>
              <text:p text:style-name="a933" text:class-names="" text:cond-style-name=""><text:span text:style-name="a932" text:class-names=""/></text:p>
              <draw:enhanced-geometry xmlns:dr3d="urn:oasis:names:tc:opendocument:xmlns:dr3d:1.0" draw:type="non-primitive" svg:viewBox="0 0 221 98" draw:enhanced-path="M 0 41 C 3 69 21 98 47 98 160 98 160 98 160 98 199 98 221 32 199 0 160 30 112 49 59 49 39 49 19 46 0 41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98"/>
                <draw:equation draw:name="f8" draw:formula="0 * ?f5 / 221"/>
                <draw:equation draw:name="f9" draw:formula="72 * ?f4 / 98"/>
                <draw:equation draw:name="f10" draw:formula="82 * ?f5 / 221"/>
                <draw:equation draw:name="f11" draw:formula="171 * ?f4 / 98"/>
                <draw:equation draw:name="f12" draw:formula="279 * ?f5 / 221"/>
                <draw:equation draw:name="f13" draw:formula="347 * ?f5 / 221"/>
                <draw:equation draw:name="f14" draw:formula="0 * ?f4 / 98"/>
                <draw:equation draw:name="f15" draw:formula="103 * ?f5 / 221"/>
                <draw:equation draw:name="f16" draw:formula="86 * ?f4 / 98"/>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34425in" svg:height="0.18304in" draw:id="id100" draw:style-name="a937" draw:transform="translate(-0.17212in -0.09152in) rotate(-6.18327) translate(8.61043in 1.786in)" draw:name="Freeform 41112">
              <svg:title/>
              <svg:desc/>
              <text:p text:style-name="a936" text:class-names="" text:cond-style-name=""><text:span text:style-name="a935" text:class-names=""/></text:p>
              <draw:enhanced-geometry xmlns:dr3d="urn:oasis:names:tc:opendocument:xmlns:dr3d:1.0" draw:type="non-primitive" svg:viewBox="0 0 200 106" draw:enhanced-path="M 105 0 C 68 0 34 29 12 56 3 66 0 82 2 97 21 103 41 106 61 106 114 106 162 87 200 57 200 57 199 56 199 56 177 29 143 0 105 0 Z N" draw:text-areas="?f30 ?f32 ?f31 ?f33" draw:glue-points="?f19 ?f20 ?f21 ?f22 ?f23 ?f24 ?f25 ?f26 ?f27 ?f28 ?f29 ?f22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106"/>
                <draw:equation draw:name="f8" draw:formula="183 * ?f5 / 200"/>
                <draw:equation draw:name="f9" draw:formula="0 * ?f4 / 106"/>
                <draw:equation draw:name="f10" draw:formula="21 * ?f5 / 200"/>
                <draw:equation draw:name="f11" draw:formula="98 * ?f4 / 106"/>
                <draw:equation draw:name="f12" draw:formula="3 * ?f5 / 200"/>
                <draw:equation draw:name="f13" draw:formula="169 * ?f4 / 106"/>
                <draw:equation draw:name="f14" draw:formula="106 * ?f5 / 200"/>
                <draw:equation draw:name="f15" draw:formula="185 * ?f4 / 106"/>
                <draw:equation draw:name="f16" draw:formula="348 * ?f5 / 200"/>
                <draw:equation draw:name="f17" draw:formula="99 * ?f4 / 106"/>
                <draw:equation draw:name="f18" draw:formula="346 * ?f5 / 2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width="0.34326in" svg:height="0.08509in" draw:id="id101" draw:style-name="a940" draw:transform="translate(-0.17163in -0.04254in) rotate(-6.18327) translate(8.61797in 1.83645in)" draw:name="Freeform 41113">
              <svg:title/>
              <svg:desc/>
              <text:p text:style-name="a939" text:class-names="" text:cond-style-name=""><text:span text:style-name="a938" text:class-names=""/></text:p>
              <draw:enhanced-geometry xmlns:dr3d="urn:oasis:names:tc:opendocument:xmlns:dr3d:1.0" draw:type="non-primitive" svg:viewBox="0 0 199 49" draw:enhanced-path="M 59 48 C 39 48 19 45 0 40 0 41 0 41 0 41 19 46 39 49 59 49 112 49 160 30 199 0 198 0 198 0 198 0 160 30 112 48 59 48 Z N" draw:text-areas="?f26 ?f28 ?f27 ?f29" draw:glue-points="?f17 ?f18 ?f19 ?f20 ?f19 ?f21 ?f17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49"/>
                <draw:equation draw:name="f8" draw:formula="103 * ?f5 / 199"/>
                <draw:equation draw:name="f9" draw:formula="84 * ?f4 / 49"/>
                <draw:equation draw:name="f10" draw:formula="0 * ?f5 / 199"/>
                <draw:equation draw:name="f11" draw:formula="70 * ?f4 / 49"/>
                <draw:equation draw:name="f12" draw:formula="72 * ?f4 / 49"/>
                <draw:equation draw:name="f13" draw:formula="86 * ?f4 / 49"/>
                <draw:equation draw:name="f14" draw:formula="347 * ?f5 / 199"/>
                <draw:equation draw:name="f15" draw:formula="0 * ?f4 / 49"/>
                <draw:equation draw:name="f16" draw:formula="345 * ?f5 / 199"/>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4128in" svg:height="0.0841in" draw:id="id102" draw:style-name="a943" draw:transform="translate(-0.17064in -0.04205in) rotate(-6.18327) translate(8.61684in 1.83507in)" draw:name="Freeform 41114">
              <svg:title/>
              <svg:desc/>
              <text:p text:style-name="a942" text:class-names="" text:cond-style-name=""><text:span text:style-name="a941" text:class-names=""/></text:p>
              <draw:enhanced-geometry xmlns:dr3d="urn:oasis:names:tc:opendocument:xmlns:dr3d:1.0" draw:type="non-primitive" svg:viewBox="0 0 198 49" draw:enhanced-path="M 198 1 C 198 0 198 0 198 0 160 30 112 49 59 49 39 49 19 46 0 40 0 41 0 41 0 41 19 46 39 49 59 49 112 49 160 31 198 1 Z N" draw:text-areas="?f24 ?f26 ?f25 ?f27" draw:glue-points="?f16 ?f17 ?f16 ?f18 ?f19 ?f20 ?f21 ?f22 ?f21 ?f23 ?f19 ?f20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49"/>
                <draw:equation draw:name="f8" draw:formula="345 * ?f5 / 198"/>
                <draw:equation draw:name="f9" draw:formula="2 * ?f4 / 49"/>
                <draw:equation draw:name="f10" draw:formula="0 * ?f4 / 49"/>
                <draw:equation draw:name="f11" draw:formula="103 * ?f5 / 198"/>
                <draw:equation draw:name="f12" draw:formula="85 * ?f4 / 49"/>
                <draw:equation draw:name="f13" draw:formula="0 * ?f5 / 198"/>
                <draw:equation draw:name="f14" draw:formula="69 * ?f4 / 49"/>
                <draw:equation draw:name="f15" draw:formula="71 * ?f4 / 49"/>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06034in" svg:height="0.11873in" draw:id="id103" draw:style-name="a946" draw:transform="translate(-0.03017in -0.05936in) rotate(-6.18327) translate(8.62397in 1.8269in)" draw:name="Freeform 41115">
              <svg:title/>
              <svg:desc/>
              <text:p text:style-name="a945" text:class-names="" text:cond-style-name=""><text:span text:style-name="a944" text:class-names=""/></text:p>
              <draw:enhanced-geometry xmlns:dr3d="urn:oasis:names:tc:opendocument:xmlns:dr3d:1.0" draw:type="non-primitive" svg:viewBox="0 0 35 69" draw:enhanced-path="M 15 61 C 15 61 15 61 15 61 13 61 12 61 10 61 9 61 8 61 7 60 6 60 5 60 4 60 2 59 1 59 0 58 0 57 0 56 1 54 1 53 2 51 2 50 4 51 6 51 8 51 10 52 12 52 14 52 17 52 19 51 21 50 22 49 23 48 23 45 23 44 23 43 22 43 22 42 21 41 21 41 20 40 19 40 18 39 17 39 17 39 16 38 12 37 12 37 12 37 10 36 9 35 8 35 6 34 5 33 4 32 3 31 3 30 2 28 2 27 1 25 1 23 1 19 3 15 5 13 8 10 11 9 15 8 15 1 15 1 15 1 16 0 17 0 18 0 19 0 20 0 22 1 22 8 22 8 22 8 23 8 25 9 27 9 29 9 31 10 33 11 32 13 32 16 30 19 30 19 29 18 28 18 27 18 27 17 26 17 25 17 24 17 23 17 22 17 21 17 19 17 19 17 18 17 17 17 16 17 15 17 15 18 14 18 13 18 13 19 13 20 12 21 12 22 12 23 12 24 13 24 13 25 14 26 14 26 15 26 15 27 16 27 17 28 18 28 18 28 23 30 23 30 23 30 24 31 26 31 28 32 29 33 30 34 31 35 32 36 33 37 34 39 34 41 35 42 35 45 35 49 34 52 31 55 29 58 26 59 22 60 22 69 22 69 22 69 21 69 19 69 18 69 17 69 16 69 15 69 L 15 61 Z N" draw:text-areas="?f128 ?f130 ?f129 ?f131" draw:glue-points="?f68 ?f69 ?f68 ?f69 ?f70 ?f69 ?f71 ?f72 ?f73 ?f72 ?f74 ?f75 ?f76 ?f77 ?f78 ?f79 ?f80 ?f81 ?f82 ?f83 ?f84 ?f79 ?f85 ?f86 ?f87 ?f88 ?f84 ?f89 ?f90 ?f91 ?f92 ?f93 ?f94 ?f95 ?f80 ?f96 ?f73 ?f97 ?f78 ?f98 ?f76 ?f99 ?f100 ?f101 ?f68 ?f102 ?f68 ?f103 ?f90 ?f104 ?f87 ?f103 ?f87 ?f102 ?f105 ?f106 ?f107 ?f108 ?f109 ?f110 ?f111 ?f112 ?f113 ?f114 ?f85 ?f114 ?f115 ?f114 ?f116 ?f114 ?f68 ?f112 ?f117 ?f110 ?f94 ?f118 ?f117 ?f119 ?f82 ?f120 ?f92 ?f121 ?f90 ?f98 ?f85 ?f122 ?f111 ?f97 ?f123 ?f96 ?f124 ?f91 ?f125 ?f86 ?f123 ?f126 ?f87 ?f72 ?f87 ?f127 ?f90 ?f127 ?f68 ?f127 ?f68 ?f69"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69"/>
                <draw:equation draw:name="f8" draw:formula="26 * ?f5 / 35"/>
                <draw:equation draw:name="f9" draw:formula="106 * ?f4 / 69"/>
                <draw:equation draw:name="f10" draw:formula="17 * ?f5 / 35"/>
                <draw:equation draw:name="f11" draw:formula="12 * ?f5 / 35"/>
                <draw:equation draw:name="f12" draw:formula="104 * ?f4 / 69"/>
                <draw:equation draw:name="f13" draw:formula="7 * ?f5 / 35"/>
                <draw:equation draw:name="f14" draw:formula="0 * ?f5 / 35"/>
                <draw:equation draw:name="f15" draw:formula="101 * ?f4 / 69"/>
                <draw:equation draw:name="f16" draw:formula="2 * ?f5 / 35"/>
                <draw:equation draw:name="f17" draw:formula="94 * ?f4 / 69"/>
                <draw:equation draw:name="f18" draw:formula="3 * ?f5 / 35"/>
                <draw:equation draw:name="f19" draw:formula="87 * ?f4 / 69"/>
                <draw:equation draw:name="f20" draw:formula="14 * ?f5 / 35"/>
                <draw:equation draw:name="f21" draw:formula="89 * ?f4 / 69"/>
                <draw:equation draw:name="f22" draw:formula="24 * ?f5 / 35"/>
                <draw:equation draw:name="f23" draw:formula="90 * ?f4 / 69"/>
                <draw:equation draw:name="f24" draw:formula="37 * ?f5 / 35"/>
                <draw:equation draw:name="f25" draw:formula="40 * ?f5 / 35"/>
                <draw:equation draw:name="f26" draw:formula="78 * ?f4 / 69"/>
                <draw:equation draw:name="f27" draw:formula="38 * ?f5 / 35"/>
                <draw:equation draw:name="f28" draw:formula="75 * ?f4 / 69"/>
                <draw:equation draw:name="f29" draw:formula="71 * ?f4 / 69"/>
                <draw:equation draw:name="f30" draw:formula="31 * ?f5 / 35"/>
                <draw:equation draw:name="f31" draw:formula="68 * ?f4 / 69"/>
                <draw:equation draw:name="f32" draw:formula="28 * ?f5 / 35"/>
                <draw:equation draw:name="f33" draw:formula="66 * ?f4 / 69"/>
                <draw:equation draw:name="f34" draw:formula="21 * ?f5 / 35"/>
                <draw:equation draw:name="f35" draw:formula="64 * ?f4 / 69"/>
                <draw:equation draw:name="f36" draw:formula="61 * ?f4 / 69"/>
                <draw:equation draw:name="f37" draw:formula="56 * ?f4 / 69"/>
                <draw:equation draw:name="f38" draw:formula="49 * ?f4 / 69"/>
                <draw:equation draw:name="f39" draw:formula="40 * ?f4 / 69"/>
                <draw:equation draw:name="f40" draw:formula="9 * ?f5 / 35"/>
                <draw:equation draw:name="f41" draw:formula="23 * ?f4 / 69"/>
                <draw:equation draw:name="f42" draw:formula="14 * ?f4 / 69"/>
                <draw:equation draw:name="f43" draw:formula="2 * ?f4 / 69"/>
                <draw:equation draw:name="f44" draw:formula="0 * ?f4 / 69"/>
                <draw:equation draw:name="f45" draw:formula="47 * ?f5 / 35"/>
                <draw:equation draw:name="f46" draw:formula="16 * ?f4 / 69"/>
                <draw:equation draw:name="f47" draw:formula="58 * ?f5 / 35"/>
                <draw:equation draw:name="f48" draw:formula="19 * ?f4 / 69"/>
                <draw:equation draw:name="f49" draw:formula="52 * ?f5 / 35"/>
                <draw:equation draw:name="f50" draw:formula="33 * ?f4 / 69"/>
                <draw:equation draw:name="f51" draw:formula="49 * ?f5 / 35"/>
                <draw:equation draw:name="f52" draw:formula="31 * ?f4 / 69"/>
                <draw:equation draw:name="f53" draw:formula="45 * ?f5 / 35"/>
                <draw:equation draw:name="f54" draw:formula="30 * ?f4 / 69"/>
                <draw:equation draw:name="f55" draw:formula="33 * ?f5 / 35"/>
                <draw:equation draw:name="f56" draw:formula="30 * ?f5 / 35"/>
                <draw:equation draw:name="f57" draw:formula="23 * ?f5 / 35"/>
                <draw:equation draw:name="f58" draw:formula="38 * ?f4 / 69"/>
                <draw:equation draw:name="f59" draw:formula="42 * ?f4 / 69"/>
                <draw:equation draw:name="f60" draw:formula="45 * ?f4 / 69"/>
                <draw:equation draw:name="f61" draw:formula="47 * ?f4 / 69"/>
                <draw:equation draw:name="f62" draw:formula="52 * ?f4 / 69"/>
                <draw:equation draw:name="f63" draw:formula="54 * ?f5 / 35"/>
                <draw:equation draw:name="f64" draw:formula="59 * ?f5 / 35"/>
                <draw:equation draw:name="f65" draw:formula="61 * ?f5 / 35"/>
                <draw:equation draw:name="f66" draw:formula="96 * ?f4 / 69"/>
                <draw:equation draw:name="f67" draw:formula="120 * ?f4 / 69"/>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6"/>
                <draw:equation draw:name="f86" draw:formula="?f26 / ?f7"/>
                <draw:equation draw:name="f87" draw:formula="?f27 / ?f6"/>
                <draw:equation draw:name="f88" draw:formula="?f28 / ?f7"/>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7"/>
                <draw:equation draw:name="f97" draw:formula="?f37 / ?f7"/>
                <draw:equation draw:name="f98" draw:formula="?f38 / ?f7"/>
                <draw:equation draw:name="f99" draw:formula="?f39 / ?f7"/>
                <draw:equation draw:name="f100" draw:formula="?f40 / ?f6"/>
                <draw:equation draw:name="f101" draw:formula="?f41 / ?f7"/>
                <draw:equation draw:name="f102" draw:formula="?f42 / ?f7"/>
                <draw:equation draw:name="f103" draw:formula="?f43 / ?f7"/>
                <draw:equation draw:name="f104" draw:formula="?f44 / ?f7"/>
                <draw:equation draw:name="f105" draw:formula="?f45 / ?f6"/>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6"/>
                <draw:equation draw:name="f116" draw:formula="?f56 / ?f6"/>
                <draw:equation draw:name="f117" draw:formula="?f57 / ?f6"/>
                <draw:equation draw:name="f118" draw:formula="?f58 / ?f7"/>
                <draw:equation draw:name="f119" draw:formula="?f59 / ?f7"/>
                <draw:equation draw:name="f120" draw:formula="?f60 / ?f7"/>
                <draw:equation draw:name="f121" draw:formula="?f61 / ?f7"/>
                <draw:equation draw:name="f122" draw:formula="?f62 / ?f7"/>
                <draw:equation draw:name="f123" draw:formula="?f63 / ?f6"/>
                <draw:equation draw:name="f124" draw:formula="?f64 / ?f6"/>
                <draw:equation draw:name="f125" draw:formula="?f65 / ?f6"/>
                <draw:equation draw:name="f126" draw:formula="?f66 / ?f7"/>
                <draw:equation draw:name="f127" draw:formula="?f67 / ?f7"/>
                <draw:equation draw:name="f128" draw:formula="0 / ?f6"/>
                <draw:equation draw:name="f129" draw:formula="?f1 / ?f6"/>
                <draw:equation draw:name="f130" draw:formula="0 / ?f7"/>
                <draw:equation draw:name="f131" draw:formula="?f3 / ?f7"/>
              </draw:enhanced-geometry>
            </draw:custom-shape>
            <draw:custom-shape svg:width="0.10486in" svg:height="0.02375in" draw:id="id104" draw:style-name="a949" draw:transform="translate(-0.05243in -0.01187in) rotate(-6.18327) translate(8.60691in 1.69139in)" draw:name="Freeform 41116">
              <svg:title/>
              <svg:desc/>
              <text:p text:style-name="a948" text:class-names="" text:cond-style-name=""><text:span text:style-name="a947" text:class-names=""/></text:p>
              <draw:enhanced-geometry xmlns:dr3d="urn:oasis:names:tc:opendocument:xmlns:dr3d:1.0" draw:type="non-primitive" svg:viewBox="0 0 61 14" draw:enhanced-path="M 4 14 C 2 14 1 13 1 12 0 11 1 9 3 8 4 8 27 0 58 7 60 7 61 9 61 11 60 12 59 13 57 13 28 6 5 14 5 14 L 4 14 Z N" draw:text-areas="?f34 ?f36 ?f35 ?f37" draw:glue-points="?f21 ?f22 ?f23 ?f24 ?f25 ?f26 ?f27 ?f28 ?f29 ?f30 ?f31 ?f32 ?f33 ?f22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4"/>
                <draw:equation draw:name="f8" draw:formula="7 * ?f5 / 61"/>
                <draw:equation draw:name="f9" draw:formula="24 * ?f4 / 14"/>
                <draw:equation draw:name="f10" draw:formula="2 * ?f5 / 61"/>
                <draw:equation draw:name="f11" draw:formula="21 * ?f4 / 14"/>
                <draw:equation draw:name="f12" draw:formula="5 * ?f5 / 61"/>
                <draw:equation draw:name="f13" draw:formula="14 * ?f4 / 14"/>
                <draw:equation draw:name="f14" draw:formula="101 * ?f5 / 61"/>
                <draw:equation draw:name="f15" draw:formula="12 * ?f4 / 14"/>
                <draw:equation draw:name="f16" draw:formula="106 * ?f5 / 61"/>
                <draw:equation draw:name="f17" draw:formula="19 * ?f4 / 14"/>
                <draw:equation draw:name="f18" draw:formula="99 * ?f5 / 61"/>
                <draw:equation draw:name="f19" draw:formula="22 * ?f4 / 14"/>
                <draw:equation draw:name="f20" draw:formula="9 * ?f5 / 6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g>
          <draw:custom-shape svg:width="0.33453in" svg:height="0.3056in" draw:id="id93" draw:style-name="a916" draw:transform="translate(-0.16726in -0.1528in) rotate(-6.18327) translate(7.37111in 1.71258in)" draw:name="Freeform: Shape 77">
            <svg:title/>
            <svg:desc/>
            <text:p text:style-name="a915" text:class-names="" text:cond-style-name=""><text:span text:style-name="a914" text:class-names=""/></text:p>
            <draw:enhanced-geometry xmlns:dr3d="urn:oasis:names:tc:opendocument:xmlns:dr3d:1.0" draw:type="non-primitive" svg:viewBox="0 0 67 62" draw:enhanced-path="M 67 20 C 67 27 58 36 46 36 44 38 42 40 42 40 40 42 39 44 39 47 39 49 40 52 44 52 48 52 52 54 52 58 52 61 52 61 52 61 52 62 51 62 51 62 17 62 17 62 17 62 16 62 16 62 16 61 16 58 16 58 16 58 16 54 20 52 24 52 27 52 29 49 29 47 29 44 28 42 26 40 25 40 24 38 22 36 10 36 0 27 0 20 0 15 0 15 0 15 0 12 2 11 4 11 16 11 16 11 16 11 16 7 16 7 16 7 16 3 19 0 22 0 45 0 45 0 45 0 49 0 52 3 52 7 52 11 52 11 52 11 63 11 63 11 63 11 66 11 67 12 67 15 L 67 20 Z M 16 16 C 6 16 6 16 6 16 6 20 6 20 6 20 6 24 11 29 19 31 17 27 16 22 16 16 Z M 62 16 C 52 16 52 16 52 16 52 22 51 27 49 31 57 29 62 24 62 20 L 62 16 Z N" draw:text-areas="?f29 ?f34 ?f43 ?f44" draw:glue-points="?f8 ?f9 ?f10 ?f11 ?f12 ?f13 ?f14 ?f15 ?f16 ?f17 ?f18 ?f19 ?f18 ?f20 ?f21 ?f22 ?f23 ?f22 ?f24 ?f20 ?f24 ?f19 ?f25 ?f17 ?f26 ?f15 ?f27 ?f13 ?f28 ?f11 ?f29 ?f9 ?f29 ?f30 ?f31 ?f32 ?f24 ?f32 ?f24 ?f33 ?f28 ?f34 ?f35 ?f34 ?f18 ?f33 ?f18 ?f32 ?f36 ?f32 ?f8 ?f30 ?f8 ?f9 ?f24 ?f37 ?f38 ?f37 ?f38 ?f9 ?f39 ?f40 ?f24 ?f37 ?f41 ?f37 ?f18 ?f37 ?f42 ?f40 ?f41 ?f9 ?f41 ?f3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2"/>
              <draw:equation draw:name="f8" draw:formula="67 / ?f6"/>
              <draw:equation draw:name="f9" draw:formula="20 / ?f7"/>
              <draw:equation draw:name="f10" draw:formula="46 / ?f6"/>
              <draw:equation draw:name="f11" draw:formula="36 / ?f7"/>
              <draw:equation draw:name="f12" draw:formula="42 / ?f6"/>
              <draw:equation draw:name="f13" draw:formula="40 / ?f7"/>
              <draw:equation draw:name="f14" draw:formula="39 / ?f6"/>
              <draw:equation draw:name="f15" draw:formula="47 / ?f7"/>
              <draw:equation draw:name="f16" draw:formula="44 / ?f6"/>
              <draw:equation draw:name="f17" draw:formula="52 / ?f7"/>
              <draw:equation draw:name="f18" draw:formula="52 / ?f6"/>
              <draw:equation draw:name="f19" draw:formula="58 / ?f7"/>
              <draw:equation draw:name="f20" draw:formula="61 / ?f7"/>
              <draw:equation draw:name="f21" draw:formula="51 / ?f6"/>
              <draw:equation draw:name="f22" draw:formula="62 / ?f7"/>
              <draw:equation draw:name="f23" draw:formula="17 / ?f6"/>
              <draw:equation draw:name="f24" draw:formula="16 / ?f6"/>
              <draw:equation draw:name="f25" draw:formula="24 / ?f6"/>
              <draw:equation draw:name="f26" draw:formula="29 / ?f6"/>
              <draw:equation draw:name="f27" draw:formula="26 / ?f6"/>
              <draw:equation draw:name="f28" draw:formula="22 / ?f6"/>
              <draw:equation draw:name="f29" draw:formula="0 / ?f6"/>
              <draw:equation draw:name="f30" draw:formula="15 / ?f7"/>
              <draw:equation draw:name="f31" draw:formula="4 / ?f6"/>
              <draw:equation draw:name="f32" draw:formula="11 / ?f7"/>
              <draw:equation draw:name="f33" draw:formula="7 / ?f7"/>
              <draw:equation draw:name="f34" draw:formula="0 / ?f7"/>
              <draw:equation draw:name="f35" draw:formula="45 / ?f6"/>
              <draw:equation draw:name="f36" draw:formula="63 / ?f6"/>
              <draw:equation draw:name="f37" draw:formula="16 / ?f7"/>
              <draw:equation draw:name="f38" draw:formula="6 / ?f6"/>
              <draw:equation draw:name="f39" draw:formula="19 / ?f6"/>
              <draw:equation draw:name="f40" draw:formula="31 / ?f7"/>
              <draw:equation draw:name="f41" draw:formula="62 / ?f6"/>
              <draw:equation draw:name="f42" draw:formula="49 / ?f6"/>
              <draw:equation draw:name="f43" draw:formula="?f1 / ?f6"/>
              <draw:equation draw:name="f44" draw:formula="?f3 / ?f7"/>
            </draw:enhanced-geometry>
          </draw:custom-shape>
          <draw:custom-shape svg:width="0.28048in" svg:height="0.25259in" draw:id="id94" draw:style-name="a919" draw:transform="translate(-0.14024in -0.12629in) rotate(-6.18327) translate(7.11347in 2.12871in)" draw:name="Freeform: Shape 21">
            <svg:title/>
            <svg:desc/>
            <text:p text:style-name="a918" text:class-names="" text:cond-style-name=""><text:span text:style-name="a917" text:class-names=""/></text:p>
            <draw:enhanced-geometry xmlns:dr3d="urn:oasis:names:tc:opendocument:xmlns:dr3d:1.0" draw:type="non-primitive" svg:viewBox="0 0 331788 302264" draw:enhanced-path="M 260506 76839 C 260506 76839 260506 76839 326604 76839 326604 76839 326604 76839 326604 291959 329196 291959 331788 294535 331788 297111 331788 299688 329196 302264 326604 302264 326604 302264 326604 302264 5184 302264 2592 302264 0 299688 0 297111 0 294535 2592 291959 5184 291959 5184 291959 5184 291959 11664 291959 11664 291959 11664 291959 11664 214670 11664 214670 11664 214670 77763 214670 77763 214670 77763 214670 77763 291959 77763 291959 77763 291959 94612 291959 94612 291959 94612 291959 94612 165721 94612 165721 94612 165721 160710 165721 160710 165721 160710 165721 160710 291959 160710 291959 160710 291959 177559 291959 177559 291959 177559 291959 177559 121924 177559 121924 177559 121924 243657 121924 243657 121924 243657 121924 243657 291959 243657 291959 243657 291959 260506 291959 260506 291959 260506 291959 260506 76839 Z M 212230 334 C 212230 334 212230 334 259954 4179 259954 4179 261244 4179 261244 5460 262534 5460 262534 5460 262534 5460 262534 5460 263823 6742 263823 6742 263823 6742 263823 8024 263823 8024 263823 8024 265113 8024 265113 8024 265113 8024 265113 8024 265113 9305 265113 9305 265113 10587 265113 10587 265113 10587 265113 11869 265113 11869 263823 11869 263823 11869 263823 11869 263823 11869 263823 11869 244476 55445 244476 56726 241896 58008 239316 58008 239316 58008 238026 58008 238026 58008 234157 56726 232867 52881 234157 50318 234157 50318 234157 50318 247055 23403 247055 23403 247055 23403 47129 137470 47129 138752 45839 138752 44549 138752 43260 138752 40680 137470 40680 136189 38100 133625 39390 129780 41970 128499 41970 128499 41970 128499 241896 13150 241896 13150 241896 13150 212230 10587 208360 10587 207070 8024 207070 5460 207070 1615 209650 -948 212230 334 Z N" draw:text-areas="?f112 ?f114 ?f113 ?f115" draw:glue-points="?f60 ?f61 ?f62 ?f61 ?f62 ?f63 ?f64 ?f65 ?f62 ?f66 ?f67 ?f66 ?f68 ?f65 ?f67 ?f63 ?f69 ?f63 ?f69 ?f70 ?f71 ?f70 ?f71 ?f63 ?f72 ?f63 ?f72 ?f73 ?f74 ?f73 ?f74 ?f63 ?f75 ?f63 ?f75 ?f76 ?f77 ?f76 ?f77 ?f63 ?f60 ?f63 ?f60 ?f61 ?f78 ?f79 ?f80 ?f81 ?f82 ?f83 ?f84 ?f83 ?f85 ?f86 ?f85 ?f87 ?f88 ?f87 ?f88 ?f89 ?f88 ?f90 ?f88 ?f91 ?f85 ?f91 ?f92 ?f93 ?f94 ?f95 ?f96 ?f95 ?f97 ?f98 ?f99 ?f100 ?f101 ?f102 ?f103 ?f104 ?f105 ?f106 ?f107 ?f108 ?f109 ?f110 ?f78 ?f90 ?f111 ?f83 ?f78 ?f79"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8"/>
              <draw:equation draw:name="f7" draw:formula="?f4 / 302264"/>
              <draw:equation draw:name="f8" draw:formula="260506 * ?f5 / 331788"/>
              <draw:equation draw:name="f9" draw:formula="76839 * ?f4 / 302264"/>
              <draw:equation draw:name="f10" draw:formula="326604 * ?f5 / 331788"/>
              <draw:equation draw:name="f11" draw:formula="291959 * ?f4 / 302264"/>
              <draw:equation draw:name="f12" draw:formula="331788 * ?f5 / 331788"/>
              <draw:equation draw:name="f13" draw:formula="297111 * ?f4 / 302264"/>
              <draw:equation draw:name="f14" draw:formula="302264 * ?f4 / 302264"/>
              <draw:equation draw:name="f15" draw:formula="5184 * ?f5 / 331788"/>
              <draw:equation draw:name="f16" draw:formula="0 * ?f5 / 331788"/>
              <draw:equation draw:name="f17" draw:formula="11664 * ?f5 / 331788"/>
              <draw:equation draw:name="f18" draw:formula="214670 * ?f4 / 302264"/>
              <draw:equation draw:name="f19" draw:formula="77763 * ?f5 / 331788"/>
              <draw:equation draw:name="f20" draw:formula="94612 * ?f5 / 331788"/>
              <draw:equation draw:name="f21" draw:formula="165721 * ?f4 / 302264"/>
              <draw:equation draw:name="f22" draw:formula="160710 * ?f5 / 331788"/>
              <draw:equation draw:name="f23" draw:formula="177559 * ?f5 / 331788"/>
              <draw:equation draw:name="f24" draw:formula="121924 * ?f4 / 302264"/>
              <draw:equation draw:name="f25" draw:formula="243657 * ?f5 / 331788"/>
              <draw:equation draw:name="f26" draw:formula="212230 * ?f5 / 331788"/>
              <draw:equation draw:name="f27" draw:formula="334 * ?f4 / 302264"/>
              <draw:equation draw:name="f28" draw:formula="259954 * ?f5 / 331788"/>
              <draw:equation draw:name="f29" draw:formula="4179 * ?f4 / 302264"/>
              <draw:equation draw:name="f30" draw:formula="261244 * ?f5 / 331788"/>
              <draw:equation draw:name="f31" draw:formula="5460 * ?f4 / 302264"/>
              <draw:equation draw:name="f32" draw:formula="262534 * ?f5 / 331788"/>
              <draw:equation draw:name="f33" draw:formula="263823 * ?f5 / 331788"/>
              <draw:equation draw:name="f34" draw:formula="6742 * ?f4 / 302264"/>
              <draw:equation draw:name="f35" draw:formula="8024 * ?f4 / 302264"/>
              <draw:equation draw:name="f36" draw:formula="265113 * ?f5 / 331788"/>
              <draw:equation draw:name="f37" draw:formula="9305 * ?f4 / 302264"/>
              <draw:equation draw:name="f38" draw:formula="10587 * ?f4 / 302264"/>
              <draw:equation draw:name="f39" draw:formula="11869 * ?f4 / 302264"/>
              <draw:equation draw:name="f40" draw:formula="244476 * ?f5 / 331788"/>
              <draw:equation draw:name="f41" draw:formula="55445 * ?f4 / 302264"/>
              <draw:equation draw:name="f42" draw:formula="239316 * ?f5 / 331788"/>
              <draw:equation draw:name="f43" draw:formula="58008 * ?f4 / 302264"/>
              <draw:equation draw:name="f44" draw:formula="238026 * ?f5 / 331788"/>
              <draw:equation draw:name="f45" draw:formula="234157 * ?f5 / 331788"/>
              <draw:equation draw:name="f46" draw:formula="50318 * ?f4 / 302264"/>
              <draw:equation draw:name="f47" draw:formula="247055 * ?f5 / 331788"/>
              <draw:equation draw:name="f48" draw:formula="23403 * ?f4 / 302264"/>
              <draw:equation draw:name="f49" draw:formula="47129 * ?f5 / 331788"/>
              <draw:equation draw:name="f50" draw:formula="137470 * ?f4 / 302264"/>
              <draw:equation draw:name="f51" draw:formula="44549 * ?f5 / 331788"/>
              <draw:equation draw:name="f52" draw:formula="138752 * ?f4 / 302264"/>
              <draw:equation draw:name="f53" draw:formula="40680 * ?f5 / 331788"/>
              <draw:equation draw:name="f54" draw:formula="136189 * ?f4 / 302264"/>
              <draw:equation draw:name="f55" draw:formula="41970 * ?f5 / 331788"/>
              <draw:equation draw:name="f56" draw:formula="128499 * ?f4 / 302264"/>
              <draw:equation draw:name="f57" draw:formula="241896 * ?f5 / 331788"/>
              <draw:equation draw:name="f58" draw:formula="13150 * ?f4 / 302264"/>
              <draw:equation draw:name="f59" draw:formula="207070 * ?f5 / 33178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6"/>
              <draw:equation draw:name="f69" draw:formula="?f17 / ?f6"/>
              <draw:equation draw:name="f70" draw:formula="?f18 / ?f7"/>
              <draw:equation draw:name="f71" draw:formula="?f19 / ?f6"/>
              <draw:equation draw:name="f72" draw:formula="?f20 / ?f6"/>
              <draw:equation draw:name="f73" draw:formula="?f21 / ?f7"/>
              <draw:equation draw:name="f74" draw:formula="?f22 / ?f6"/>
              <draw:equation draw:name="f75" draw:formula="?f23 / ?f6"/>
              <draw:equation draw:name="f76" draw:formula="?f24 / ?f7"/>
              <draw:equation draw:name="f77" draw:formula="?f25 / ?f6"/>
              <draw:equation draw:name="f78" draw:formula="?f26 / ?f6"/>
              <draw:equation draw:name="f79" draw:formula="?f27 / ?f7"/>
              <draw:equation draw:name="f80" draw:formula="?f28 / ?f6"/>
              <draw:equation draw:name="f81" draw:formula="?f29 / ?f7"/>
              <draw:equation draw:name="f82" draw:formula="?f30 / ?f6"/>
              <draw:equation draw:name="f83" draw:formula="?f31 / ?f7"/>
              <draw:equation draw:name="f84" draw:formula="?f32 / ?f6"/>
              <draw:equation draw:name="f85" draw:formula="?f33 / ?f6"/>
              <draw:equation draw:name="f86" draw:formula="?f34 / ?f7"/>
              <draw:equation draw:name="f87" draw:formula="?f35 / ?f7"/>
              <draw:equation draw:name="f88" draw:formula="?f36 / ?f6"/>
              <draw:equation draw:name="f89" draw:formula="?f37 / ?f7"/>
              <draw:equation draw:name="f90" draw:formula="?f38 / ?f7"/>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6"/>
              <draw:equation draw:name="f98" draw:formula="?f46 / ?f7"/>
              <draw:equation draw:name="f99" draw:formula="?f47 / ?f6"/>
              <draw:equation draw:name="f100" draw:formula="?f48 / ?f7"/>
              <draw:equation draw:name="f101" draw:formula="?f49 / ?f6"/>
              <draw:equation draw:name="f102" draw:formula="?f50 / ?f7"/>
              <draw:equation draw:name="f103" draw:formula="?f51 / ?f6"/>
              <draw:equation draw:name="f104" draw:formula="?f52 / ?f7"/>
              <draw:equation draw:name="f105" draw:formula="?f53 / ?f6"/>
              <draw:equation draw:name="f106" draw:formula="?f54 / ?f7"/>
              <draw:equation draw:name="f107" draw:formula="?f55 / ?f6"/>
              <draw:equation draw:name="f108" draw:formula="?f56 / ?f7"/>
              <draw:equation draw:name="f109" draw:formula="?f57 / ?f6"/>
              <draw:equation draw:name="f110" draw:formula="?f58 / ?f7"/>
              <draw:equation draw:name="f111" draw:formula="?f59 / ?f6"/>
              <draw:equation draw:name="f112" draw:formula="?f0 / ?f6"/>
              <draw:equation draw:name="f113" draw:formula="?f1 / ?f6"/>
              <draw:equation draw:name="f114" draw:formula="?f2 / ?f7"/>
              <draw:equation draw:name="f115" draw:formula="?f3 / ?f7"/>
            </draw:enhanced-geometry>
          </draw:custom-shape>
          <draw:custom-shape svg:width="0.28048in" svg:height="0.27461in" draw:id="id95" draw:style-name="a922" draw:transform="translate(-0.14024in -0.1373in) rotate(-6.18327) translate(9.34676in 2.47964in)" draw:name="Freeform: Shape 24">
            <svg:title/>
            <svg:desc/>
            <text:p text:style-name="a921" text:class-names="" text:cond-style-name=""><text:span text:style-name="a920" text:class-names=""/></text:p>
            <draw:enhanced-geometry xmlns:dr3d="urn:oasis:names:tc:opendocument:xmlns:dr3d:1.0" draw:type="non-primitive" svg:viewBox="0 0 331787 328613" draw:enhanced-path="M 279400 307975 L 300038 307975 300038 328613 279400 328613 Z M 234950 307975 L 257175 307975 257175 328613 234950 328613 Z M 188912 307975 L 211137 307975 211137 328613 188912 328613 Z M 144462 307975 L 166687 307975 166687 328613 144462 328613 Z M 100012 307975 L 122237 307975 122237 328613 100012 328613 Z M 0 209550 L 22225 209550 22225 231775 0 231775 Z M 0 165100 L 22225 165100 22225 185738 0 185738 Z M 0 120650 L 22225 120650 22225 142875 0 142875 Z M 0 74612 L 22225 74612 22225 96837 0 96837 Z M 306388 66675 L 327025 77788 277813 163513 227013 141288 195263 204788 138113 177801 95250 249238 76200 238126 128588 149225 185738 176213 217488 112713 268288 136525 Z M 0 30162 L 22225 30162 22225 52387 0 52387 Z M 36512 0 L 68262 0 68262 261938 331787 261938 331787 293688 36512 293688 Z N" draw:text-areas="?f116 ?f118 ?f117 ?f119" draw:glue-points="?f62 ?f63 ?f64 ?f63 ?f64 ?f65 ?f62 ?f65 ?f66 ?f63 ?f67 ?f63 ?f67 ?f65 ?f66 ?f65 ?f68 ?f63 ?f69 ?f63 ?f69 ?f65 ?f68 ?f65 ?f70 ?f63 ?f71 ?f63 ?f71 ?f65 ?f70 ?f65 ?f72 ?f63 ?f73 ?f63 ?f73 ?f65 ?f72 ?f65 ?f74 ?f75 ?f76 ?f75 ?f76 ?f77 ?f74 ?f77 ?f74 ?f78 ?f76 ?f78 ?f76 ?f79 ?f74 ?f79 ?f74 ?f80 ?f76 ?f80 ?f76 ?f81 ?f74 ?f81 ?f74 ?f82 ?f76 ?f82 ?f76 ?f83 ?f74 ?f83 ?f84 ?f85 ?f86 ?f87 ?f88 ?f89 ?f90 ?f91 ?f92 ?f93 ?f94 ?f95 ?f96 ?f97 ?f98 ?f99 ?f100 ?f101 ?f102 ?f103 ?f104 ?f105 ?f106 ?f107 ?f74 ?f108 ?f76 ?f108 ?f76 ?f109 ?f74 ?f109 ?f110 ?f111 ?f112 ?f111 ?f112 ?f113 ?f114 ?f113 ?f114 ?f115 ?f110 ?f11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7"/>
              <draw:equation draw:name="f7" draw:formula="?f4 / 328613"/>
              <draw:equation draw:name="f8" draw:formula="279400 * ?f5 / 331787"/>
              <draw:equation draw:name="f9" draw:formula="307975 * ?f4 / 328613"/>
              <draw:equation draw:name="f10" draw:formula="300038 * ?f5 / 331787"/>
              <draw:equation draw:name="f11" draw:formula="328613 * ?f4 / 328613"/>
              <draw:equation draw:name="f12" draw:formula="234950 * ?f5 / 331787"/>
              <draw:equation draw:name="f13" draw:formula="257175 * ?f5 / 331787"/>
              <draw:equation draw:name="f14" draw:formula="188912 * ?f5 / 331787"/>
              <draw:equation draw:name="f15" draw:formula="211137 * ?f5 / 331787"/>
              <draw:equation draw:name="f16" draw:formula="144462 * ?f5 / 331787"/>
              <draw:equation draw:name="f17" draw:formula="166687 * ?f5 / 331787"/>
              <draw:equation draw:name="f18" draw:formula="100012 * ?f5 / 331787"/>
              <draw:equation draw:name="f19" draw:formula="122237 * ?f5 / 331787"/>
              <draw:equation draw:name="f20" draw:formula="0 * ?f5 / 331787"/>
              <draw:equation draw:name="f21" draw:formula="209550 * ?f4 / 328613"/>
              <draw:equation draw:name="f22" draw:formula="22225 * ?f5 / 331787"/>
              <draw:equation draw:name="f23" draw:formula="231775 * ?f4 / 328613"/>
              <draw:equation draw:name="f24" draw:formula="165100 * ?f4 / 328613"/>
              <draw:equation draw:name="f25" draw:formula="185738 * ?f4 / 328613"/>
              <draw:equation draw:name="f26" draw:formula="120650 * ?f4 / 328613"/>
              <draw:equation draw:name="f27" draw:formula="142875 * ?f4 / 328613"/>
              <draw:equation draw:name="f28" draw:formula="74612 * ?f4 / 328613"/>
              <draw:equation draw:name="f29" draw:formula="96837 * ?f4 / 328613"/>
              <draw:equation draw:name="f30" draw:formula="306388 * ?f5 / 331787"/>
              <draw:equation draw:name="f31" draw:formula="66675 * ?f4 / 328613"/>
              <draw:equation draw:name="f32" draw:formula="327025 * ?f5 / 331787"/>
              <draw:equation draw:name="f33" draw:formula="77788 * ?f4 / 328613"/>
              <draw:equation draw:name="f34" draw:formula="277813 * ?f5 / 331787"/>
              <draw:equation draw:name="f35" draw:formula="163513 * ?f4 / 328613"/>
              <draw:equation draw:name="f36" draw:formula="227013 * ?f5 / 331787"/>
              <draw:equation draw:name="f37" draw:formula="141288 * ?f4 / 328613"/>
              <draw:equation draw:name="f38" draw:formula="195263 * ?f5 / 331787"/>
              <draw:equation draw:name="f39" draw:formula="204788 * ?f4 / 328613"/>
              <draw:equation draw:name="f40" draw:formula="138113 * ?f5 / 331787"/>
              <draw:equation draw:name="f41" draw:formula="177801 * ?f4 / 328613"/>
              <draw:equation draw:name="f42" draw:formula="95250 * ?f5 / 331787"/>
              <draw:equation draw:name="f43" draw:formula="249238 * ?f4 / 328613"/>
              <draw:equation draw:name="f44" draw:formula="76200 * ?f5 / 331787"/>
              <draw:equation draw:name="f45" draw:formula="238126 * ?f4 / 328613"/>
              <draw:equation draw:name="f46" draw:formula="128588 * ?f5 / 331787"/>
              <draw:equation draw:name="f47" draw:formula="149225 * ?f4 / 328613"/>
              <draw:equation draw:name="f48" draw:formula="185738 * ?f5 / 331787"/>
              <draw:equation draw:name="f49" draw:formula="176213 * ?f4 / 328613"/>
              <draw:equation draw:name="f50" draw:formula="217488 * ?f5 / 331787"/>
              <draw:equation draw:name="f51" draw:formula="112713 * ?f4 / 328613"/>
              <draw:equation draw:name="f52" draw:formula="268288 * ?f5 / 331787"/>
              <draw:equation draw:name="f53" draw:formula="136525 * ?f4 / 328613"/>
              <draw:equation draw:name="f54" draw:formula="30162 * ?f4 / 328613"/>
              <draw:equation draw:name="f55" draw:formula="52387 * ?f4 / 328613"/>
              <draw:equation draw:name="f56" draw:formula="36512 * ?f5 / 331787"/>
              <draw:equation draw:name="f57" draw:formula="0 * ?f4 / 328613"/>
              <draw:equation draw:name="f58" draw:formula="68262 * ?f5 / 331787"/>
              <draw:equation draw:name="f59" draw:formula="261938 * ?f4 / 328613"/>
              <draw:equation draw:name="f60" draw:formula="331787 * ?f5 / 331787"/>
              <draw:equation draw:name="f61" draw:formula="293688 * ?f4 / 328613"/>
              <draw:equation draw:name="f62" draw:formula="?f8 / ?f6"/>
              <draw:equation draw:name="f63" draw:formula="?f9 / ?f7"/>
              <draw:equation draw:name="f64" draw:formula="?f10 / ?f6"/>
              <draw:equation draw:name="f65" draw:formula="?f11 / ?f7"/>
              <draw:equation draw:name="f66" draw:formula="?f12 / ?f6"/>
              <draw:equation draw:name="f67" draw:formula="?f13 / ?f6"/>
              <draw:equation draw:name="f68" draw:formula="?f14 / ?f6"/>
              <draw:equation draw:name="f69" draw:formula="?f15 / ?f6"/>
              <draw:equation draw:name="f70" draw:formula="?f16 / ?f6"/>
              <draw:equation draw:name="f71" draw:formula="?f17 / ?f6"/>
              <draw:equation draw:name="f72" draw:formula="?f18 / ?f6"/>
              <draw:equation draw:name="f73" draw:formula="?f19 / ?f6"/>
              <draw:equation draw:name="f74" draw:formula="?f20 / ?f6"/>
              <draw:equation draw:name="f75" draw:formula="?f21 / ?f7"/>
              <draw:equation draw:name="f76" draw:formula="?f22 / ?f6"/>
              <draw:equation draw:name="f77" draw:formula="?f23 / ?f7"/>
              <draw:equation draw:name="f78" draw:formula="?f24 / ?f7"/>
              <draw:equation draw:name="f79" draw:formula="?f25 / ?f7"/>
              <draw:equation draw:name="f80" draw:formula="?f26 / ?f7"/>
              <draw:equation draw:name="f81" draw:formula="?f27 / ?f7"/>
              <draw:equation draw:name="f82" draw:formula="?f28 / ?f7"/>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7"/>
              <draw:equation draw:name="f96" draw:formula="?f42 / ?f6"/>
              <draw:equation draw:name="f97" draw:formula="?f43 / ?f7"/>
              <draw:equation draw:name="f98" draw:formula="?f44 / ?f6"/>
              <draw:equation draw:name="f99" draw:formula="?f45 / ?f7"/>
              <draw:equation draw:name="f100" draw:formula="?f46 / ?f6"/>
              <draw:equation draw:name="f101" draw:formula="?f47 / ?f7"/>
              <draw:equation draw:name="f102" draw:formula="?f48 / ?f6"/>
              <draw:equation draw:name="f103" draw:formula="?f49 / ?f7"/>
              <draw:equation draw:name="f104" draw:formula="?f50 / ?f6"/>
              <draw:equation draw:name="f105" draw:formula="?f51 / ?f7"/>
              <draw:equation draw:name="f106" draw:formula="?f52 / ?f6"/>
              <draw:equation draw:name="f107" draw:formula="?f53 / ?f7"/>
              <draw:equation draw:name="f108" draw:formula="?f54 / ?f7"/>
              <draw:equation draw:name="f109" draw:formula="?f55 / ?f7"/>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ustom-shape svg:width="0.31137in" svg:height="0.26194in" draw:id="id96" draw:style-name="a925" draw:transform="translate(-0.15569in -0.13097in) rotate(-6.18327) translate(7.98334in 3.87236in)" draw:name="Freeform 28">
            <svg:title/>
            <svg:desc/>
            <text:p text:style-name="a924" text:class-names="" text:cond-style-name=""><text:span text:style-name="a923" text:class-names=""/></text:p>
            <draw:enhanced-geometry xmlns:dr3d="urn:oasis:names:tc:opendocument:xmlns:dr3d:1.0" draw:type="non-primitive" svg:viewBox="0 0 192 156" draw:enhanced-path="M 112 0 C 100 0 100 0 100 0 69 0 43 24 40 55 21 65 8 85 8 108 8 108 8 108 8 108 3 109 0 113 0 118 0 124 4 128 10 128 24 128 24 128 24 128 25 144 38 156 54 156 70 156 83 144 84 128 112 128 112 128 112 128 113 144 126 156 142 156 159 156 172 143 172 126 172 125 172 124 172 123 184 116 192 103 192 88 192 61 192 61 192 61 192 56 188 52 183 52 171 52 171 52 171 52 168 23 142 0 112 0 Z M 96 20 C 96 60 96 60 96 60 60 60 60 60 60 60 60 39 76 22 96 20 Z M 116 60 C 116 20 116 20 116 20 136 22 152 39 152 60 L 116 60 Z M 64 126 C 64 132 60 136 54 136 48 136 44 132 44 126 44 120 48 116 54 116 60 116 64 120 64 126 Z M 152 126 C 152 132 148 136 142 136 136 136 132 132 132 126 132 120 136 116 142 116 148 116 152 120 152 126 Z N" draw:text-areas="?f80 ?f82 ?f81 ?f83" draw:glue-points="?f44 ?f45 ?f46 ?f45 ?f47 ?f48 ?f49 ?f50 ?f49 ?f50 ?f51 ?f52 ?f53 ?f54 ?f55 ?f54 ?f56 ?f57 ?f58 ?f54 ?f44 ?f54 ?f59 ?f57 ?f60 ?f61 ?f60 ?f62 ?f63 ?f64 ?f63 ?f65 ?f66 ?f67 ?f68 ?f67 ?f44 ?f45 ?f69 ?f70 ?f69 ?f71 ?f72 ?f71 ?f69 ?f70 ?f73 ?f71 ?f73 ?f70 ?f74 ?f71 ?f73 ?f71 ?f75 ?f61 ?f56 ?f76 ?f77 ?f61 ?f56 ?f78 ?f75 ?f61 ?f74 ?f61 ?f59 ?f76 ?f79 ?f61 ?f59 ?f78 ?f74 ?f6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56"/>
              <draw:equation draw:name="f8" draw:formula="112 * ?f5 / 192"/>
              <draw:equation draw:name="f9" draw:formula="0 * ?f4 / 156"/>
              <draw:equation draw:name="f10" draw:formula="100 * ?f5 / 192"/>
              <draw:equation draw:name="f11" draw:formula="40 * ?f5 / 192"/>
              <draw:equation draw:name="f12" draw:formula="55 * ?f4 / 156"/>
              <draw:equation draw:name="f13" draw:formula="8 * ?f5 / 192"/>
              <draw:equation draw:name="f14" draw:formula="108 * ?f4 / 156"/>
              <draw:equation draw:name="f15" draw:formula="0 * ?f5 / 192"/>
              <draw:equation draw:name="f16" draw:formula="118 * ?f4 / 156"/>
              <draw:equation draw:name="f17" draw:formula="10 * ?f5 / 192"/>
              <draw:equation draw:name="f18" draw:formula="128 * ?f4 / 156"/>
              <draw:equation draw:name="f19" draw:formula="24 * ?f5 / 192"/>
              <draw:equation draw:name="f20" draw:formula="54 * ?f5 / 192"/>
              <draw:equation draw:name="f21" draw:formula="156 * ?f4 / 156"/>
              <draw:equation draw:name="f22" draw:formula="84 * ?f5 / 192"/>
              <draw:equation draw:name="f23" draw:formula="142 * ?f5 / 192"/>
              <draw:equation draw:name="f24" draw:formula="172 * ?f5 / 192"/>
              <draw:equation draw:name="f25" draw:formula="126 * ?f4 / 156"/>
              <draw:equation draw:name="f26" draw:formula="123 * ?f4 / 156"/>
              <draw:equation draw:name="f27" draw:formula="192 * ?f5 / 192"/>
              <draw:equation draw:name="f28" draw:formula="88 * ?f4 / 156"/>
              <draw:equation draw:name="f29" draw:formula="61 * ?f4 / 156"/>
              <draw:equation draw:name="f30" draw:formula="183 * ?f5 / 192"/>
              <draw:equation draw:name="f31" draw:formula="52 * ?f4 / 156"/>
              <draw:equation draw:name="f32" draw:formula="171 * ?f5 / 192"/>
              <draw:equation draw:name="f33" draw:formula="96 * ?f5 / 192"/>
              <draw:equation draw:name="f34" draw:formula="20 * ?f4 / 156"/>
              <draw:equation draw:name="f35" draw:formula="60 * ?f4 / 156"/>
              <draw:equation draw:name="f36" draw:formula="60 * ?f5 / 192"/>
              <draw:equation draw:name="f37" draw:formula="116 * ?f5 / 192"/>
              <draw:equation draw:name="f38" draw:formula="152 * ?f5 / 192"/>
              <draw:equation draw:name="f39" draw:formula="64 * ?f5 / 192"/>
              <draw:equation draw:name="f40" draw:formula="136 * ?f4 / 156"/>
              <draw:equation draw:name="f41" draw:formula="44 * ?f5 / 192"/>
              <draw:equation draw:name="f42" draw:formula="116 * ?f4 / 156"/>
              <draw:equation draw:name="f43" draw:formula="132 * ?f5 / 192"/>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6"/>
              <draw:equation draw:name="f60" draw:formula="?f24 / ?f6"/>
              <draw:equation draw:name="f61" draw:formula="?f25 / ?f7"/>
              <draw:equation draw:name="f62" draw:formula="?f26 / ?f7"/>
              <draw:equation draw:name="f63" draw:formula="?f27 / ?f6"/>
              <draw:equation draw:name="f64" draw:formula="?f28 / ?f7"/>
              <draw:equation draw:name="f65" draw:formula="?f29 / ?f7"/>
              <draw:equation draw:name="f66" draw:formula="?f30 / ?f6"/>
              <draw:equation draw:name="f67" draw:formula="?f31 / ?f7"/>
              <draw:equation draw:name="f68" draw:formula="?f32 / ?f6"/>
              <draw:equation draw:name="f69" draw:formula="?f33 / ?f6"/>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7"/>
              <draw:equation draw:name="f77" draw:formula="?f41 / ?f6"/>
              <draw:equation draw:name="f78" draw:formula="?f42 / ?f7"/>
              <draw:equation draw:name="f79" draw:formula="?f43 / ?f6"/>
              <draw:equation draw:name="f80" draw:formula="0 / ?f6"/>
              <draw:equation draw:name="f81" draw:formula="?f1 / ?f6"/>
              <draw:equation draw:name="f82" draw:formula="0 / ?f7"/>
              <draw:equation draw:name="f83" draw:formula="?f3 / ?f7"/>
            </draw:enhanced-geometry>
          </draw:custom-shape>
          <draw:custom-shape svg:width="0.31276in" svg:height="0.3056in" draw:id="id97" draw:style-name="a928" draw:transform="translate(-0.15638in -0.1528in) rotate(-6.18327) translate(8.88088in 4.04708in)" draw:name="Freeform 32">
            <svg:title/>
            <svg:desc/>
            <text:p text:style-name="a927" text:class-names="" text:cond-style-name=""><text:span text:style-name="a926" text:class-names=""/></text:p>
            <draw:enhanced-geometry xmlns:dr3d="urn:oasis:names:tc:opendocument:xmlns:dr3d:1.0" draw:type="non-primitive" svg:viewBox="0 0 220 217" draw:enhanced-path="M 216 4 C 216 1 216 1 216 1 213 1 213 1 213 1 213 1 209 0 203 0 194 0 187 2 183 7 146 44 146 44 146 44 41 25 41 25 41 25 21 46 21 46 21 46 103 86 103 86 103 86 63 126 63 126 63 126 60 129 55 135 53 138 10 141 10 141 10 141 0 159 0 159 0 159 47 170 47 170 47 170 57 217 57 217 57 217 76 207 76 207 76 207 79 166 79 166 79 166 82 163 90 156 94 152 131 115 131 115 131 115 172 197 172 197 172 197 192 176 192 176 192 176 174 72 174 72 174 72 211 35 211 35 211 35 218 28 220 15 216 4 Z N" draw:text-areas="?f96 ?f98 ?f97 ?f99" draw:glue-points="?f52 ?f53 ?f52 ?f54 ?f55 ?f54 ?f56 ?f57 ?f58 ?f59 ?f60 ?f61 ?f62 ?f63 ?f64 ?f65 ?f66 ?f67 ?f68 ?f69 ?f70 ?f71 ?f72 ?f73 ?f74 ?f75 ?f76 ?f77 ?f78 ?f79 ?f80 ?f81 ?f82 ?f83 ?f84 ?f85 ?f86 ?f87 ?f88 ?f89 ?f90 ?f91 ?f92 ?f93 ?f94 ?f95 ?f52 ?f5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7"/>
              <draw:equation draw:name="f8" draw:formula="216 * ?f5 / 220"/>
              <draw:equation draw:name="f9" draw:formula="4 * ?f4 / 217"/>
              <draw:equation draw:name="f10" draw:formula="1 * ?f4 / 217"/>
              <draw:equation draw:name="f11" draw:formula="213 * ?f5 / 220"/>
              <draw:equation draw:name="f12" draw:formula="203 * ?f5 / 220"/>
              <draw:equation draw:name="f13" draw:formula="0 * ?f4 / 217"/>
              <draw:equation draw:name="f14" draw:formula="183 * ?f5 / 220"/>
              <draw:equation draw:name="f15" draw:formula="7 * ?f4 / 217"/>
              <draw:equation draw:name="f16" draw:formula="146 * ?f5 / 220"/>
              <draw:equation draw:name="f17" draw:formula="44 * ?f4 / 217"/>
              <draw:equation draw:name="f18" draw:formula="41 * ?f5 / 220"/>
              <draw:equation draw:name="f19" draw:formula="25 * ?f4 / 217"/>
              <draw:equation draw:name="f20" draw:formula="21 * ?f5 / 220"/>
              <draw:equation draw:name="f21" draw:formula="46 * ?f4 / 217"/>
              <draw:equation draw:name="f22" draw:formula="103 * ?f5 / 220"/>
              <draw:equation draw:name="f23" draw:formula="86 * ?f4 / 217"/>
              <draw:equation draw:name="f24" draw:formula="63 * ?f5 / 220"/>
              <draw:equation draw:name="f25" draw:formula="126 * ?f4 / 217"/>
              <draw:equation draw:name="f26" draw:formula="53 * ?f5 / 220"/>
              <draw:equation draw:name="f27" draw:formula="138 * ?f4 / 217"/>
              <draw:equation draw:name="f28" draw:formula="10 * ?f5 / 220"/>
              <draw:equation draw:name="f29" draw:formula="141 * ?f4 / 217"/>
              <draw:equation draw:name="f30" draw:formula="0 * ?f5 / 220"/>
              <draw:equation draw:name="f31" draw:formula="159 * ?f4 / 217"/>
              <draw:equation draw:name="f32" draw:formula="47 * ?f5 / 220"/>
              <draw:equation draw:name="f33" draw:formula="170 * ?f4 / 217"/>
              <draw:equation draw:name="f34" draw:formula="57 * ?f5 / 220"/>
              <draw:equation draw:name="f35" draw:formula="217 * ?f4 / 217"/>
              <draw:equation draw:name="f36" draw:formula="76 * ?f5 / 220"/>
              <draw:equation draw:name="f37" draw:formula="207 * ?f4 / 217"/>
              <draw:equation draw:name="f38" draw:formula="79 * ?f5 / 220"/>
              <draw:equation draw:name="f39" draw:formula="166 * ?f4 / 217"/>
              <draw:equation draw:name="f40" draw:formula="94 * ?f5 / 220"/>
              <draw:equation draw:name="f41" draw:formula="152 * ?f4 / 217"/>
              <draw:equation draw:name="f42" draw:formula="131 * ?f5 / 220"/>
              <draw:equation draw:name="f43" draw:formula="115 * ?f4 / 217"/>
              <draw:equation draw:name="f44" draw:formula="172 * ?f5 / 220"/>
              <draw:equation draw:name="f45" draw:formula="197 * ?f4 / 217"/>
              <draw:equation draw:name="f46" draw:formula="192 * ?f5 / 220"/>
              <draw:equation draw:name="f47" draw:formula="176 * ?f4 / 217"/>
              <draw:equation draw:name="f48" draw:formula="174 * ?f5 / 220"/>
              <draw:equation draw:name="f49" draw:formula="72 * ?f4 / 217"/>
              <draw:equation draw:name="f50" draw:formula="211 * ?f5 / 220"/>
              <draw:equation draw:name="f51" draw:formula="35 * ?f4 / 217"/>
              <draw:equation draw:name="f52" draw:formula="?f8 / ?f6"/>
              <draw:equation draw:name="f53" draw:formula="?f9 / ?f7"/>
              <draw:equation draw:name="f54" draw:formula="?f10 / ?f7"/>
              <draw:equation draw:name="f55" draw:formula="?f11 / ?f6"/>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0 / ?f6"/>
              <draw:equation draw:name="f97" draw:formula="?f1 / ?f6"/>
              <draw:equation draw:name="f98" draw:formula="0 / ?f7"/>
              <draw:equation draw:name="f99" draw:formula="?f3 / ?f7"/>
            </draw:enhanced-geometry>
          </draw:custom-shape>
        </draw:g>
        <draw:frame draw:id="id90" draw:style-name="a913" draw:name="內容版面配置區 5" svg:x="0.5in" svg:y="5.48469in" svg:width="9.03753in" svg:height="1.04804in">
          <draw:text-box>
            <text:list text:style-name="a912">
              <text:list-item>
                <text:list text:style-name="a912">
                  <text:list-item>
                    <text:p text:style-name="a911" text:class-names="" text:cond-style-name=""><text:span text:style-name="a908" text:class-names="">為擴大研發外溢效果，鼓勵</text:span><text:span text:style-name="a909" text:class-names="">新創企業、中小企業</text:span><text:span text:style-name="a910" text:class-names="">共同申請，創造產業鏈價值，使產業能藉創新成果發揮更高的效益。</text:span></text:p>
                  </text:list-item>
                </text:list>
              </text:list-item>
            </text:list>
          </draw:text-box>
          <svg:title/>
          <svg:desc/>
        </draw:frame>
      </draw:page>
      <draw:page draw:name="Slide35" draw:style-name="a1247" draw:master-page-name="Master1-Layout3-cust-1_標題及物件" presentation:presentation-page-layout-name="Master1-PPL3" draw:id="Slide-290">
        <draw:frame draw:id="id207" draw:style-name="a1251" draw:name="投影片編號版面配置區 1" svg:x="9.375in" svg:y="7.23958in" svg:width="0.625in" svg:height="0.26042in">
          <draw:text-box>
            <text:p text:style-name="a1250" text:class-names="" text:cond-style-name=""><text:span text:style-name="a1248" text:class-names=""><text:page-number style:num-format="1" text:fixed="false">3</text:page-number></text:span><text:span text:style-name="a1249" text:class-names=""/></text:p>
          </draw:text-box>
          <svg:title/>
          <svg:desc/>
        </draw:frame>
        <draw:g draw:name="群組 24" draw:id="id208">
          <svg:title/>
          <svg:desc/>
          <draw:g draw:name="群組 25" draw:id="id226">
            <svg:title/>
            <svg:desc/>
            <draw:frame draw:id="id228" draw:style-name="a1302" draw:name="文字方塊 27" svg:x="1.88819in" svg:y="2.67305in" svg:width="6.93243in" svg:height="0.95717in">
              <draw:text-box>
                <text:p text:style-name="a1301" text:class-names="" text:cond-style-name=""><text:span text:style-name="a1298" text:class-names="">國內外</text:span><text:span text:style-name="a1299" text:class-names="">尚未具體成熟之技術</text:span><text:span text:style-name="a1300" text:class-names="">，可在未來產業發展中，產生策略性之產品、服務或產業。</text:span></text:p>
              </draw:text-box>
              <svg:title/>
              <svg:desc/>
            </draw:frame>
            <draw:g draw:name="群組 28" draw:id="id229">
              <svg:title/>
              <svg:desc/>
              <draw:frame draw:id="id230" draw:style-name="a1306" draw:name="文字方塊 29" svg:x="0.7086in" svg:y="2.76456in" svg:width="0.98225in" svg:height="0.77415in">
                <draw:text-box>
                  <text:p text:style-name="a1305" text:class-names="" text:cond-style-name=""><text:span text:style-name="a1303" text:class-names="">01</text:span><text:span text:style-name="a1304" text:class-names=""/></text:p>
                </draw:text-box>
                <svg:title/>
                <svg:desc/>
              </draw:frame>
              <draw:connector draw:type="line" svg:x1="1.72259in" svg:y1="2.88431in" svg:x2="1.72259in" svg:y2="3.47486in" draw:id="id231" draw:style-name="a1307" draw:name="直線接點 30">
                <svg:title/>
                <svg:desc/>
              </draw:connector>
            </draw:g>
          </draw:g>
          <draw:custom-shape svg:x="0.54791in" svg:y="2.59519in" svg:width="8.82709in" svg:height="1.07281in" draw:id="id227" draw:style-name="a1297" draw:name="矩形: 圓角 26">
            <svg:title/>
            <svg:desc/>
            <text:p text:style-name="a1296" text:class-names="" text:cond-style-name=""><text:span text:style-name="a12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67" draw:id="id209">
          <svg:title/>
          <svg:desc/>
          <draw:g draw:name="群組 7168" draw:id="id220">
            <svg:title/>
            <svg:desc/>
            <draw:frame draw:id="id222" draw:style-name="a1289" draw:name="文字方塊 7170" svg:x="1.88819in" svg:y="5.37605in" svg:width="7.24374in" svg:height="0.95717in">
              <draw:text-box>
                <text:p text:style-name="a1288" text:class-names="" text:cond-style-name=""><text:span text:style-name="a1281" text:class-names="">計畫若有涉及</text:span><text:span text:style-name="a1282" text:class-names="">製程開發</text:span><text:span text:style-name="a1283" text:class-names="">，應具有</text:span><text:span text:style-name="a1284" text:class-names="">節能或低碳排</text:span><text:span text:style-name="a1285" text:class-names="">之特性，以符合</text:span><text:span text:style-name="a1286" text:class-names="">2050</text:span><text:span text:style-name="a1287" text:class-names="">年淨零碳排的目標。</text:span></text:p>
              </draw:text-box>
              <svg:title/>
              <svg:desc/>
            </draw:frame>
            <draw:g draw:name="群組 7171" draw:id="id223">
              <svg:title/>
              <svg:desc/>
              <draw:frame draw:id="id224" draw:style-name="a1293" draw:name="文字方塊 7173" svg:x="0.7086in" svg:y="5.46756in" svg:width="0.98225in" svg:height="0.77415in">
                <draw:text-box>
                  <text:p text:style-name="a1292" text:class-names="" text:cond-style-name=""><text:span text:style-name="a1290" text:class-names="">03</text:span><text:span text:style-name="a1291" text:class-names=""/></text:p>
                </draw:text-box>
                <svg:title/>
                <svg:desc/>
              </draw:frame>
              <draw:connector draw:type="line" svg:x1="1.72259in" svg:y1="5.58731in" svg:x2="1.72259in" svg:y2="6.17786in" draw:id="id225" draw:style-name="a1294" draw:name="直線接點 7174">
                <svg:title/>
                <svg:desc/>
              </draw:connector>
            </draw:g>
          </draw:g>
          <draw:custom-shape svg:x="0.54791in" svg:y="5.29819in" svg:width="8.82709in" svg:height="1.07281in" draw:id="id221" draw:style-name="a1280" draw:name="矩形: 圓角 7169">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75" draw:id="id210">
          <svg:title/>
          <svg:desc/>
          <draw:g draw:name="群組 7176" draw:id="id214">
            <svg:title/>
            <svg:desc/>
            <draw:frame draw:id="id216" draw:style-name="a1272" draw:name="文字方塊 7178" svg:x="2.28403in" svg:y="4.04907in" svg:width="7.09097in" svg:height="0.95717in">
              <draw:text-box>
                <text:p text:style-name="a1271" text:class-names="" text:cond-style-name=""><text:span text:style-name="a1264" text:class-names="">具潛力可促使我國產生</text:span><text:span text:style-name="a1265" text:class-names="">領導型技術</text:span><text:span text:style-name="a1266" text:class-names="">、協助</text:span><text:span text:style-name="a1267" text:class-names="">產業升級</text:span><text:span text:style-name="a1268" text:class-names="">發展或</text:span><text:span text:style-name="a1269" text:class-names="">大幅提升重要產業競爭力</text:span><text:span text:style-name="a1270" text:class-names="">及附加價值。</text:span></text:p>
              </draw:text-box>
              <svg:title/>
              <svg:desc/>
            </draw:frame>
            <draw:g draw:name="群組 7179" draw:id="id217">
              <svg:title/>
              <svg:desc/>
              <draw:frame draw:id="id218" draw:style-name="a1276" draw:name="文字方塊 7180" svg:x="1.10443in" svg:y="4.14058in" svg:width="0.98225in" svg:height="0.77415in">
                <draw:text-box>
                  <text:p text:style-name="a1275" text:class-names="" text:cond-style-name=""><text:span text:style-name="a1273" text:class-names="">02</text:span><text:span text:style-name="a1274" text:class-names=""/></text:p>
                </draw:text-box>
                <svg:title/>
                <svg:desc/>
              </draw:frame>
              <draw:connector draw:type="line" svg:x1="2.11843in" svg:y1="4.26032in" svg:x2="2.11843in" svg:y2="4.85088in" draw:id="id219" draw:style-name="a1277" draw:name="直線接點 7181">
                <svg:title/>
                <svg:desc/>
              </draw:connector>
            </draw:g>
          </draw:g>
          <draw:custom-shape svg:x="0.94374in" svg:y="3.9712in" svg:width="8.1882in" svg:height="1.07281in" draw:id="id215" draw:style-name="a1263" draw:name="矩形: 圓角 7177">
            <svg:title/>
            <svg:desc/>
            <text:p text:style-name="a1262" text:class-names="" text:cond-style-name=""><text:span text:style-name="a1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11" presentation:style-name="a1256" draw:name="標題 2" svg:x="0.47805in" svg:y="1.84303in" svg:width="9.16778in" svg:height="0.5354in" presentation:class="title" presentation:placeholder="false">
          <draw:text-box>
            <text:p text:style-name="a1255" text:class-names="" text:cond-style-name=""><text:span text:style-name="a1252" text:class-names="">鼓勵企業規劃與開發符合下列規定之創新前瞻技術</text:span><text:span text:style-name="a1253" text:class-names="">：</text:span><text:span text:style-name="a1254" text:class-names=""/></text:p>
          </draw:text-box>
          <svg:title/>
          <svg:desc/>
        </draw:frame>
        <draw:frame draw:id="id212" draw:style-name="a1259" draw:name="標題 4" svg:x="2.17045in" svg:y="0.78094in" svg:width="7.47538in" svg:height="0.97278in">
          <draw:text-box>
            <text:p text:style-name="a1258" text:class-names="" text:cond-style-name=""><text:span text:style-name="a1257" text:class-names="">申請範圍<text:s text:c="1"/></text:span></text:p>
          </draw:text-box>
          <svg:title/>
          <svg:desc/>
        </draw:frame>
        <draw:frame draw:id="id213" draw:style-name="a1260" draw:name="圖片 7184" svg:x="1.19768in" svg:y="0.7799in" svg:width="0.82007in" svg:height="0.74673in" style:rel-width="scale" style:rel-height="scale">
          <draw:image xlink:href="media/image1.png" xlink:type="simple" xlink:show="embed" xlink:actuate="onLoad"/>
          <svg:title/>
          <svg:desc/>
        </draw:frame>
      </draw:page>
      <draw:page draw:name="Slide36" draw:style-name="a1308" draw:master-page-name="Master1-Layout3-cust-1_標題及物件" presentation:presentation-page-layout-name="Master1-PPL3" draw:id="Slide-291">
        <draw:frame draw:id="id232" draw:style-name="a1312" draw:name="投影片編號版面配置區 1" svg:x="9.375in" svg:y="7.23958in" svg:width="0.625in" svg:height="0.26042in">
          <draw:text-box>
            <text:p text:style-name="a1311" text:class-names="" text:cond-style-name=""><text:span text:style-name="a1309" text:class-names=""><text:page-number style:num-format="1" text:fixed="false">4</text:page-number></text:span><text:span text:style-name="a1310" text:class-names=""/></text:p>
          </draw:text-box>
          <svg:title/>
          <svg:desc/>
        </draw:frame>
        <draw:g draw:name="群組 1" draw:id="id233">
          <svg:title/>
          <svg:desc/>
          <draw:g draw:name="群組 2" draw:id="id234">
            <svg:title/>
            <svg:desc/>
            <draw:g draw:name="群組 13" draw:id="id245">
              <svg:title/>
              <svg:desc/>
              <draw:frame draw:id="id247" draw:style-name="a1410" draw:name="文字方塊 15" svg:x="2.00311in" svg:y="0.94589in" svg:width="7.4032in" svg:height="0.95717in">
                <draw:text-box>
                  <text:p text:style-name="a1409" text:class-names="" text:cond-style-name=""><text:span text:style-name="a1392" text:class-names="">如申請</text:span><text:span text:style-name="a1393" text:class-names="">『</text:span><text:span text:style-name="a1394" text:class-names="">紡織</text:span><text:span text:style-name="a1395" text:class-names="">』<text:s text:c="1"/></text:span><text:span text:style-name="a1396" text:class-names="">、<text:s text:c="1"/></text:span><text:span text:style-name="a1397" text:class-names="">『</text:span><text:span text:style-name="a1398" text:class-names="">材化</text:span><text:span text:style-name="a1399" text:class-names="">』<text:s text:c="1"/></text:span><text:span text:style-name="a1400" text:class-names="">、<text:s text:c="1"/></text:span><text:span text:style-name="a1401" text:class-names="">『</text:span><text:span text:style-name="a1402" text:class-names="">食品</text:span><text:span text:style-name="a1403" text:class-names="">』</text:span><text:span text:style-name="a1404" text:class-names="">、<text:s text:c="1"/></text:span><text:span text:style-name="a1405" text:class-names="">『</text:span><text:span text:style-name="a1406" text:class-names="">生技醫藥</text:span><text:span text:style-name="a1407" text:class-names="">』</text:span><text:span text:style-name="a1408" text:class-names="">領域須符合下述相關規定：</text:span></text:p>
                </draw:text-box>
                <svg:title/>
                <svg:desc/>
              </draw:frame>
              <draw:g draw:name="群組 16" draw:id="id248">
                <svg:title/>
                <svg:desc/>
                <draw:frame draw:id="id249" draw:style-name="a1414" draw:name="文字方塊 17" svg:x="0.82352in" svg:y="1.0374in" svg:width="0.98225in" svg:height="0.77415in">
                  <draw:text-box>
                    <text:p text:style-name="a1413" text:class-names="" text:cond-style-name=""><text:span text:style-name="a1411" text:class-names="">04</text:span><text:span text:style-name="a1412" text:class-names=""/></text:p>
                  </draw:text-box>
                  <svg:title/>
                  <svg:desc/>
                </draw:frame>
                <draw:connector draw:type="line" svg:x1="1.83751in" svg:y1="1.15715in" svg:x2="1.83751in" svg:y2="1.7477in" draw:id="id250" draw:style-name="a1415" draw:name="直線接點 18">
                  <svg:title/>
                  <svg:desc/>
                </draw:connector>
              </draw:g>
            </draw:g>
            <draw:custom-shape svg:x="0.66283in" svg:y="0.86802in" svg:width="8.82709in" svg:height="1.07281in" draw:id="id246" draw:style-name="a1391" draw:name="矩形: 圓角 14">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35">
            <svg:title/>
            <svg:desc/>
            <draw:custom-shape svg:x="2.57549in" svg:y="2.41692in" svg:width="6.30777in" svg:height="0.70684in" draw:id="id242" draw:style-name="a1378" draw:name="矩形 10">
              <svg:title/>
              <svg:desc/>
              <text:list text:style-name="a1377">
                <text:list-item>
                  <text:list text:style-name="a1377">
                    <text:list-item>
                      <text:p text:style-name="a1376" text:class-names="" text:cond-style-name=""><text:span text:style-name="a1367" text:class-names="">著重於</text:span><text:span text:style-name="a1368" text:class-names="">材料永續化</text:span><text:span text:style-name="a1369" text:class-names="">創新應用技術</text:span><text:span text:style-name="a1370" text:class-names="">，</text:span><text:span text:style-name="a1371" text:class-names="">所開發的紡織品應透過</text:span><text:span text:style-name="a1372" text:class-names="">第三方驗證</text:span><text:span text:style-name="a1373" text:class-names="">與規範標準</text:span><text:span text:style-name="a1374" text:class-names="">。</text:span><text:span text:style-name="a1375" text:class-names=""/></text:p>
                    </text:list-item>
                  </text:list>
                </text:list-item>
              </text:list>
              <draw:enhanced-geometry xmlns:dr3d="urn:oasis:names:tc:opendocument:xmlns:dr3d:1.0" draw:type="non-primitive" svg:viewBox="0 0 21600 21600" draw:enhanced-path="M 0 0 L 21600 0 21600 21600 0 21600 Z N"/>
            </draw:custom-shape>
            <draw:custom-shape svg:x="0.72828in" svg:y="2.20832in" svg:width="1.66862in" svg:height="1.13236in" draw:id="id243" draw:style-name="a1385" draw:name="圆角矩形 37">
              <svg:title/>
              <svg:desc/>
              <text:p text:style-name="a1381" text:class-names="" text:cond-style-name=""><text:span text:style-name="a1379" text:class-names="">紡織</text:span><text:span text:style-name="a1380" text:class-names=""/></text:p>
              <text:p text:style-name="a1384" text:class-names="" text:cond-style-name=""><text:span text:style-name="a1382" text:class-names="">領域</text:span><text:span text:style-name="a1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9138in" svg:y="2.32869in" svg:width="7.08331in" svg:height="0.90059in" draw:id="id244" draw:style-name="a1388" draw:name="矩形: 圓角 12">
              <svg:title/>
              <svg:desc/>
              <text:p text:style-name="a1387" text:class-names="" text:cond-style-name=""><text:span text:style-name="a1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4" draw:id="id236">
            <svg:title/>
            <svg:desc/>
            <draw:custom-shape svg:x="0.41462in" svg:y="5.00817in" svg:width="8.48485in" svg:height="1.48099in" draw:id="id237" draw:style-name="a1340" draw:name="矩形 10">
              <svg:title/>
              <svg:desc/>
              <text:list text:style-name="a1321">
                <text:list-item>
                  <text:list text:style-name="a1321">
                    <text:list-item>
                      <text:list text:style-name="a1321">
                        <text:list-item>
                          <text:p text:style-name="a1320" text:class-names="" text:cond-style-name=""><text:span text:style-name="a1313" text:class-names="">1.<text:s text:c="1"/></text:span><text:span text:style-name="a1314" text:class-names="">開發的製程、材料及元件需透過</text:span><text:span text:style-name="a1315" text:class-names="">應用載具</text:span><text:span text:style-name="a1316" text:class-names="">的試製或</text:span><text:span text:style-name="a1317" text:class-names="">場域驗證</text:span><text:span text:style-name="a1318" text:class-names="">。</text:span><text:span text:style-name="a1319" text:class-names=""/></text:p>
                        </text:list-item>
                      </text:list>
                    </text:list-item>
                  </text:list>
                </text:list-item>
              </text:list>
              <text:list text:style-name="a1332">
                <text:list-item>
                  <text:list text:style-name="a1332">
                    <text:list-item>
                      <text:list text:style-name="a1332">
                        <text:list-item>
                          <text:p text:style-name="a1331" text:class-names="" text:cond-style-name=""><text:span text:style-name="a1322" text:class-names="">2.<text:s text:c="1"/></text:span><text:span text:style-name="a1323" text:class-names="">需經具資格的碳盤查機構進行</text:span><text:span text:style-name="a1324" text:class-names="">碳足跡</text:span><text:span text:style-name="a1325" text:class-names="">的盤查與計算，其結果需</text:span><text:span text:style-name="a1326" text:class-names="">低於</text:span><text:span text:style-name="a1327" text:class-names="">國內外相類似製程</text:span><text:span text:style-name="a1328" text:class-names="">/</text:span><text:span text:style-name="a1329" text:class-names="">產品的溫室氣體排放量。</text:span><text:span text:style-name="a1330" text:class-names=""/></text:p>
                        </text:list-item>
                      </text:list>
                    </text:list-item>
                  </text:list>
                </text:list-item>
              </text:list>
              <text:list text:style-name="a1339">
                <text:list-item>
                  <text:list text:style-name="a1339">
                    <text:list-item>
                      <text:list text:style-name="a1339">
                        <text:list-item>
                          <text:p text:style-name="a1338" text:class-names="" text:cond-style-name=""><text:span text:style-name="a1333" text:class-names="">3.<text:s text:c="1"/></text:span><text:span text:style-name="a1334" text:class-names="">須經</text:span><text:span text:style-name="a1335" text:class-names="">第三方公正國內外檢驗機構</text:span><text:span text:style-name="a1336" text:class-names="">，通過相關產業標準或規範之認證。</text:span><text:span text:style-name="a133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6" draw:id="id238">
              <svg:title/>
              <svg:desc/>
              <draw:custom-shape svg:x="2.57549in" svg:y="3.73717in" svg:width="6.59921in" svg:height="1.21172in" draw:id="id239" draw:style-name="a1356" draw:name="矩形 7">
                <svg:title/>
                <svg:desc/>
                <text:list text:style-name="a1355">
                  <text:list-item>
                    <text:list text:style-name="a1355">
                      <text:list-item>
                        <text:p text:style-name="a1354" text:class-names="" text:cond-style-name=""><text:span text:style-name="a1341" text:class-names="">包括</text:span><text:span text:style-name="a1342" text:class-names="">綠色創新製程</text:span><text:span text:style-name="a1343" text:class-names="">、</text:span><text:span text:style-name="a1344" text:class-names="">材料與元件</text:span><text:span text:style-name="a1345" text:class-names="">，且</text:span><text:span text:style-name="a1346" text:class-names="">必須</text:span><text:span text:style-name="a1347" text:class-names="">具有創新</text:span><text:span text:style-name="a1348" text:class-names="">節能</text:span><text:span text:style-name="a1349" text:class-names="">技術、</text:span><text:span text:style-name="a1350" text:class-names="">低碳排</text:span><text:span text:style-name="a1351" text:class-names="">的創新材料及</text:span><text:span text:style-name="a1352" text:class-names="">可循環</text:span><text:span text:style-name="a1353" text:class-names="">應用之創新技術。於結案前需通過以下認驗證：</text:span></text:p>
                      </text:list-item>
                    </text:list>
                  </text:list-item>
                </text:list>
                <draw:enhanced-geometry xmlns:dr3d="urn:oasis:names:tc:opendocument:xmlns:dr3d:1.0" draw:type="non-primitive" svg:viewBox="0 0 21600 21600" draw:enhanced-path="M 0 0 L 21600 0 21600 21600 0 21600 Z N"/>
              </draw:custom-shape>
              <draw:custom-shape svg:x="0.72828in" svg:y="3.60817in" svg:width="1.66929in" svg:height="1.13386in" draw:id="id240" draw:style-name="a1363" draw:name="圆角矩形 37">
                <svg:title/>
                <svg:desc/>
                <text:p text:style-name="a1359" text:class-names="" text:cond-style-name=""><text:span text:style-name="a1357" text:class-names="">材化</text:span><text:span text:style-name="a1358" text:class-names=""/></text:p>
                <text:p text:style-name="a1362" text:class-names="" text:cond-style-name=""><text:span text:style-name="a1360" text:class-names="">領域</text:span><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19in" svg:y="3.65779in" svg:width="7.94849in" svg:height="2.97418in" draw:id="id241" draw:style-name="a1366" draw:name="矩形: 圓角 9">
                <svg:title/>
                <svg:desc/>
                <text:p text:style-name="a1365" text:class-names="" text:cond-style-name=""><text:span text:style-name="a1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page>
      <draw:page draw:name="Slide38" draw:style-name="a1416" draw:master-page-name="Master1-Layout3-cust-1_標題及物件" presentation:presentation-page-layout-name="Master1-PPL3" draw:id="Slide-293">
        <draw:frame draw:id="id251" draw:style-name="a1420" draw:name="投影片編號版面配置區 1" svg:x="9.375in" svg:y="7.23958in" svg:width="0.625in" svg:height="0.26042in">
          <draw:text-box>
            <text:p text:style-name="a1419" text:class-names="" text:cond-style-name=""><text:span text:style-name="a1417" text:class-names=""><text:page-number style:num-format="1" text:fixed="false">5</text:page-number></text:span><text:span text:style-name="a1418" text:class-names=""/></text:p>
          </draw:text-box>
          <svg:title/>
          <svg:desc/>
        </draw:frame>
        <draw:g draw:name="群組 1" draw:id="id252">
          <svg:title/>
          <svg:desc/>
          <draw:g draw:name="群組 2" draw:id="id253">
            <svg:title/>
            <svg:desc/>
            <draw:custom-shape svg:x="2.60812in" svg:y="1.17763in" svg:width="6.7364in" svg:height="1.00977in" draw:id="id262" draw:style-name="a1480" draw:name="矩形 11">
              <svg:title/>
              <svg:desc/>
              <text:list text:style-name="a1479">
                <text:list-item>
                  <text:list text:style-name="a1479">
                    <text:list-item>
                      <text:p text:style-name="a1478" text:class-names="" text:cond-style-name=""><text:span text:style-name="a1471" text:class-names="">包括</text:span><text:span text:style-name="a1472" text:class-names="">低碳排</text:span><text:span text:style-name="a1473" text:class-names="">或</text:span><text:span text:style-name="a1474" text:class-names="">替代食材</text:span><text:span text:style-name="a1475" text:class-names="">之創新技術、製程或關鍵原料等研發，計畫結案前，所開發產品須經國內外</text:span><text:span text:style-name="a1476" text:class-names="">第三方公正機構檢驗及驗證</text:span><text:span text:style-name="a1477" text:class-names="">，符合相關產業標準與規範。</text:span></text:p>
                    </text:list-item>
                  </text:list>
                </text:list-item>
              </text:list>
              <draw:enhanced-geometry xmlns:dr3d="urn:oasis:names:tc:opendocument:xmlns:dr3d:1.0" draw:type="non-primitive" svg:viewBox="0 0 21600 21600" draw:enhanced-path="M 0 0 L 21600 0 21600 21600 0 21600 Z N"/>
            </draw:custom-shape>
            <draw:custom-shape svg:x="0.76091in" svg:y="1.01904in" svg:width="1.66862in" svg:height="1.13236in" draw:id="id263" draw:style-name="a1487" draw:name="圆角矩形 37">
              <svg:title/>
              <svg:desc/>
              <text:p text:style-name="a1483" text:class-names="" text:cond-style-name=""><text:span text:style-name="a1481" text:class-names="">食品</text:span><text:span text:style-name="a1482" text:class-names=""/></text:p>
              <text:p text:style-name="a1486" text:class-names="" text:cond-style-name=""><text:span text:style-name="a1484" text:class-names="">領域</text:span><text:span text:style-name="a14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2402in" svg:y="1.10847in" svg:width="7.42537in" svg:height="1.18916in" draw:id="id264" draw:style-name="a1490" draw:name="矩形: 圓角 13">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54">
            <svg:title/>
            <svg:desc/>
            <draw:g draw:name="群組 4" draw:id="id255">
              <svg:title/>
              <svg:desc/>
              <draw:custom-shape svg:x="0.45062in" svg:y="5.38798in" svg:width="8.19644in" svg:height="1.39684in" draw:id="id257" draw:style-name="a1451" draw:name="矩形 10">
                <svg:title/>
                <svg:desc/>
                <text:list text:style-name="a1443">
                  <text:list-item>
                    <text:list text:style-name="a1443">
                      <text:list-item>
                        <text:list text:style-name="a1443">
                          <text:list-item>
                            <text:p text:style-name="a1442" text:class-names="" text:cond-style-name=""><text:span text:style-name="a1438" text:class-names="">(1)<text:s text:c="1"/></text:span><text:span text:style-name="a1439" text:class-names="">關鍵原物料、零組件、生產設備或創新技術平台之檢驗規格及允收標準需完成與法規單位之</text:span><text:span text:style-name="a1440" text:class-names="">臨床試驗諮詢</text:span><text:span text:style-name="a1441" text:class-names="">。</text:span></text:p>
                          </text:list-item>
                        </text:list>
                      </text:list-item>
                    </text:list>
                  </text:list-item>
                </text:list>
                <text:list text:style-name="a1450">
                  <text:list-item>
                    <text:list text:style-name="a1450">
                      <text:list-item>
                        <text:list text:style-name="a1450">
                          <text:list-item>
                            <text:p text:style-name="a1449" text:class-names="" text:cond-style-name=""><text:span text:style-name="a1444" text:class-names="">(2)<text:s text:c="1"/></text:span><text:span text:style-name="a1445" text:class-names="">載具如為藥品、再生醫療或高風險醫療器材需依法規單位要求</text:span><text:span text:style-name="a1446" text:class-names="">完成人體臨床試驗申請</text:span><text:span text:style-name="a1447" text:class-names="">。</text:span><text:span text:style-name="a1448"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7" draw:id="id258">
                <svg:title/>
                <svg:desc/>
                <draw:custom-shape svg:x="2.29783in" svg:y="2.70891in" svg:width="6.34923in" svg:height="1.00976in" draw:id="id259" draw:style-name="a1463" draw:name="矩形 8">
                  <svg:title/>
                  <svg:desc/>
                  <text:list text:style-name="a1462">
                    <text:list-item>
                      <text:list text:style-name="a1462">
                        <text:list-item>
                          <text:p text:style-name="a1461" text:class-names="" text:cond-style-name=""><text:span text:style-name="a1452" text:class-names="">1. <text:s text:c="1"/></text:span><text:span text:style-name="a1453" text:class-names="">須符合本部「生技醫藥產業發展條例」所謂之「</text:span><text:span text:style-name="a1454" text:class-names="">高風險醫療器材</text:span><text:span text:style-name="a1455" text:class-names="">」或「</text:span><text:span text:style-name="a1456" text:class-names="">新藥</text:span><text:span text:style-name="a1457" text:class-names="">」。計畫結案前，產品需依法規單位要求</text:span><text:span text:style-name="a1458" text:class-names="">完成人體臨床試驗申請</text:span><text:span text:style-name="a1459" text:class-names="">。</text:span><text:span text:style-name="a1460" text:class-names=""/></text:p>
                        </text:list-item>
                      </text:list>
                    </text:list-item>
                  </text:list>
                  <draw:enhanced-geometry xmlns:dr3d="urn:oasis:names:tc:opendocument:xmlns:dr3d:1.0" draw:type="non-primitive" svg:viewBox="0 0 21600 21600" draw:enhanced-path="M 0 0 L 21600 0 21600 21600 0 21600 Z N"/>
                </draw:custom-shape>
                <draw:custom-shape svg:x="0.75424in" svg:y="2.5621in" svg:width="8.06929in" svg:height="4.36003in" draw:id="id260" draw:style-name="a1466" draw:name="矩形: 圓角 9">
                  <svg:title/>
                  <svg:desc/>
                  <text:p text:style-name="a1465" text:class-names="" text:cond-style-name=""><text:span text:style-name="a1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062in" svg:y="2.51006in" svg:width="1.84721in" svg:height="1.18916in" draw:id="id261" draw:style-name="a1470" draw:name="圆角矩形 37">
                  <svg:title/>
                  <svg:desc/>
                  <text:p text:style-name="a1469" text:class-names="" text:cond-style-name=""><text:span text:style-name="a1467" text:class-names="">生技醫藥領域</text:span><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0.75424in" svg:y="3.74561in" svg:width="7.89282in" svg:height="1.61563in" draw:id="id256" draw:style-name="a1437" draw:name="矩形 5">
              <svg:title/>
              <svg:desc/>
              <text:list text:style-name="a1436">
                <text:list-item>
                  <text:list text:style-name="a1436">
                    <text:list-item>
                      <text:p text:style-name="a1435" text:class-names="" text:cond-style-name=""><text:span text:style-name="a1421" text:class-names="">2. <text:s text:c="1"/></text:span><text:span text:style-name="a1422" text:class-names="">鼓勵業界投入創新藥物</text:span><text:span text:style-name="a1423" text:class-names="">(</text:span><text:span text:style-name="a1424" text:class-names="">例如核酸藥物、病毒載體、疫苗或基因</text:span><text:span text:style-name="a1425" text:class-names="">/</text:span><text:span text:style-name="a1426" text:class-names="">細胞治療等</text:span><text:span text:style-name="a1427" text:class-names="">)</text:span><text:span text:style-name="a1428" text:class-names="">之先進研發製造，補助業者開發國內尚無量產且具高附加價值之</text:span><text:span text:style-name="a1429" text:class-names="">醫藥等級關鍵原物料、零組件、生產設備或創新技術平台</text:span><text:span text:style-name="a1430" text:class-names="">等，計畫申請需同時搭配一</text:span><text:span text:style-name="a1431" text:class-names="">藥品、再生醫療或高風險醫療器材</text:span><text:span text:style-name="a1432" text:class-names="">之產品開發做為可行性</text:span><text:span text:style-name="a1433" text:class-names="">驗證之載具</text:span><text:span text:style-name="a1434" text:class-names="">。計畫結案前需完成：</text:span></text:p>
                    </text:list-item>
                  </text:list>
                </text:list-item>
              </text:list>
              <draw:enhanced-geometry xmlns:dr3d="urn:oasis:names:tc:opendocument:xmlns:dr3d:1.0" draw:type="non-primitive" svg:viewBox="0 0 21600 21600" draw:enhanced-path="M 0 0 L 21600 0 21600 21600 0 21600 Z N"/>
            </draw:custom-shape>
          </draw:g>
        </draw:g>
      </draw:page>
      <draw:page draw:name="Slide39" draw:style-name="a1491" draw:master-page-name="Master1-Layout3-cust-1_標題及物件" presentation:presentation-page-layout-name="Master1-PPL3" draw:id="Slide-294">
        <draw:frame draw:id="id265" draw:style-name="a1495" draw:name="投影片編號版面配置區 1" svg:x="9.375in" svg:y="7.23958in" svg:width="0.625in" svg:height="0.26042in">
          <draw:text-box>
            <text:p text:style-name="a1494" text:class-names="" text:cond-style-name=""><text:span text:style-name="a1492" text:class-names=""><text:page-number style:num-format="1" text:fixed="false">6</text:page-number></text:span><text:span text:style-name="a1493" text:class-names=""/></text:p>
          </draw:text-box>
          <svg:title/>
          <svg:desc/>
        </draw:frame>
        <draw:frame draw:id="id266" presentation:style-name="a1508" draw:name="內容版面配置區 3" svg:x="0.5in" svg:y="1.98584in" svg:width="8.45349in" svg:height="1.2064in" presentation:class="outline" presentation:placeholder="false">
          <draw:text-box>
            <text:list text:style-name="a1499">
              <text:list-item>
                <text:list text:style-name="a1499">
                  <text:list-item>
                    <text:list text:style-name="a1499">
                      <text:list-item>
                        <text:p text:style-name="a1498" text:class-names="" text:cond-style-name=""><text:span text:style-name="a1496" text:class-names="">國內依法登記成立之獨資、合夥、有限合夥事業或公司。</text:span><text:span text:style-name="a1497" text:class-names=""/></text:p>
                      </text:list-item>
                    </text:list>
                  </text:list-item>
                </text:list>
              </text:list-item>
            </text:list>
            <text:list text:style-name="a1507">
              <text:list-item>
                <text:list text:style-name="a1507">
                  <text:list-item>
                    <text:list text:style-name="a1507">
                      <text:list-item>
                        <text:p text:style-name="a1506" text:class-names="" text:cond-style-name=""><text:span text:style-name="a1500" text:class-names="">非屬銀行拒絕往來戶，且公司淨值</text:span><text:span text:style-name="a1501" text:class-names="">(</text:span><text:span text:style-name="a1502" text:class-names="">股東權益</text:span><text:span text:style-name="a1503" text:class-names="">)</text:span><text:span text:style-name="a1504" text:class-names="">為正值。</text:span><text:span text:style-name="a1505" text:class-names=""/></text:p>
                      </text:list-item>
                    </text:list>
                  </text:list-item>
                </text:list>
              </text:list-item>
            </text:list>
          </draw:text-box>
          <svg:title/>
          <svg:desc/>
        </draw:frame>
        <draw:frame draw:id="id267" presentation:style-name="a1514" draw:name="標題 2" svg:x="2.17045in" svg:y="0.82016in" svg:width="7.47538in" svg:height="0.97278in" presentation:class="title" presentation:placeholder="false">
          <draw:text-box>
            <text:p text:style-name="a1513" text:class-names="" text:cond-style-name=""><text:span text:style-name="a1509" text:class-names="">申請資格</text:span><text:span text:style-name="a1510" text:class-names=""><text:s text:c="1"/>╴</text:span><text:span text:style-name="a1511" text:class-names="">企業</text:span><text:span text:style-name="a1512" text:class-names="">單家或多家</text:span></text:p>
          </draw:text-box>
          <svg:title/>
          <svg:desc/>
        </draw:frame>
        <draw:frame draw:id="id268" draw:style-name="a1515" draw:name="圖片 3" svg:x="1.19768in" svg:y="0.81912in" svg:width="0.82007in" svg:height="0.74673in" style:rel-width="scale" style:rel-height="scale">
          <draw:image xlink:href="media/image1.png" xlink:type="simple" xlink:show="embed" xlink:actuate="onLoad"/>
          <svg:title/>
          <svg:desc/>
        </draw:frame>
        <draw:frame draw:id="id269" draw:style-name="a1516" draw:name="圖片 4" svg:x="6.31219in" svg:y="3.68621in" svg:width="3.33365in" svg:height="2.7928in" style:rel-width="scale" style:rel-height="scale">
          <draw:image xlink:href="media/image2.png" xlink:type="simple" xlink:show="embed" xlink:actuate="onLoad"/>
          <svg:title/>
          <svg:desc/>
        </draw:frame>
        <draw:frame draw:id="id270" draw:style-name="a1527" draw:name="內容版面配置區 3" svg:x="0.5in" svg:y="3.33013in" svg:width="5.66635in" svg:height="3.35169in">
          <draw:text-box>
            <text:list text:style-name="a1520">
              <text:list-item>
                <text:list text:style-name="a1520">
                  <text:list-item>
                    <text:list text:style-name="a1520">
                      <text:list-item>
                        <text:p text:style-name="a1519" text:class-names="" text:cond-style-name=""><text:span text:style-name="a1517" text:class-names="">不得為陸資來臺投資事業；其依本部投資審議司之陸資來臺投資事業名錄認定之。</text:span><text:span text:style-name="a1518" text:class-names=""/></text:p>
                      </text:list-item>
                    </text:list>
                  </text:list-item>
                </text:list>
              </text:list-item>
            </text:list>
            <text:list text:style-name="a1526">
              <text:list-item>
                <text:list text:style-name="a1526">
                  <text:list-item>
                    <text:list text:style-name="a1526">
                      <text:list-item>
                        <text:p text:style-name="a1525" text:class-names="" text:cond-style-name=""><text:span text:style-name="a1521" text:class-names="">倘計畫中規劃進行服務驗證、</text:span><text:span text:style-name="a1522" text:class-names="">βsite</text:span><text:span text:style-name="a1523" text:class-names="">驗證、場域驗證等內容，共同申請單位得為依法設立之醫療法人。（包括公私立醫療機構、法人附設醫療機構及教學醫院等）</text:span><text:span text:style-name="a1524" text:class-names=""/></text:p>
                      </text:list-item>
                    </text:list>
                  </text:list-item>
                </text:list>
              </text:list-item>
            </text:list>
          </draw:text-box>
          <svg:title/>
          <svg:desc/>
        </draw:frame>
      </draw:page>
      <draw:page draw:name="Slide40" draw:style-name="a1528" draw:master-page-name="Master1-Layout3-cust-1_標題及物件" presentation:presentation-page-layout-name="Master1-PPL3" draw:id="Slide-295">
        <draw:frame draw:id="id271" draw:style-name="a1532" draw:name="投影片編號版面配置區 1" svg:x="9.375in" svg:y="7.23958in" svg:width="0.625in" svg:height="0.26042in">
          <draw:text-box>
            <text:p text:style-name="a1531" text:class-names="" text:cond-style-name=""><text:span text:style-name="a1529" text:class-names=""><text:page-number style:num-format="1" text:fixed="false">7</text:page-number></text:span><text:span text:style-name="a1530" text:class-names=""/></text:p>
          </draw:text-box>
          <svg:title/>
          <svg:desc/>
        </draw:frame>
        <draw:frame draw:id="id272" presentation:style-name="a1536" draw:name="內容版面配置區 1" svg:x="0.51163in" svg:y="6.09575in" svg:width="9.14583in" svg:height="0.6615in" presentation:class="outline" presentation:placeholder="false">
          <draw:text-box>
            <text:list text:style-name="a1535">
              <text:list-item>
                <text:p text:style-name="a1534" text:class-names="" text:cond-style-name=""><text:span text:style-name="a1533" text:class-names="">以依「經濟部推動研究機構進行產業創新及研究發展補助辦法」第十三條之規定，通過本部評鑑之「財團法人」為限。</text:span></text:p>
              </text:list-item>
            </text:list>
          </draw:text-box>
          <svg:title/>
          <svg:desc/>
        </draw:frame>
        <draw:frame draw:id="id273" presentation:style-name="a1541" draw:name="標題 2" svg:x="2.17045in" svg:y="0.65349in" svg:width="7.47538in" svg:height="0.97278in" presentation:class="title" presentation:placeholder="false">
          <draw:text-box>
            <text:p text:style-name="a1540" text:class-names="" text:cond-style-name=""><text:span text:style-name="a1537" text:class-names="">申請資格</text:span><text:span text:style-name="a1538" text:class-names=""><text:s text:c="1"/>╴</text:span><text:span text:style-name="a1539" text:class-names="">研究機構</text:span></text:p>
          </draw:text-box>
          <svg:title/>
          <svg:desc/>
        </draw:frame>
        <draw:frame draw:id="id274" draw:style-name="a1542" draw:name="圖片 3" svg:x="1.19768in" svg:y="0.65245in" svg:width="0.82007in" svg:height="0.74673in" style:rel-width="scale" style:rel-height="scale">
          <draw:image xlink:href="media/image1.png" xlink:type="simple" xlink:show="embed" xlink:actuate="onLoad"/>
          <svg:title/>
          <svg:desc/>
        </draw:frame>
        <draw:frame draw:id="id275" draw:name="表格 3" svg:x="0.50997in" svg:y="1.70904in" svg:width="9.14286in" svg:height="4.25197in">
          <table:table table:style-name="a1543" table:template-name="{69CF1AB2-1976-4502-BF36-3FF5EA218861}" table:use-banding-columns-styles="false" table:use-banding-rows-styles="true" table:use-first-column-styles="false" table:use-first-row-styles="true" table:use-last-column-styles="false" table:use-last-row-styles="false">
            <table:table-column table:style-name="a1544" table:default-cell-style-name=""/>
            <table:table-column table:style-name="a1545" table:default-cell-style-name=""/>
            <table:table-row table:style-name="a1546" table:default-cell-style-name="">
              <table:table-cell table:style-name="a1551">
                <text:list text:style-name="a1550">
                  <text:list-item>
                    <text:p text:style-name="a1549" text:class-names="" text:cond-style-name=""><text:span text:style-name="a1547" text:class-names="">1.<text:s text:c="1"/></text:span><text:span text:style-name="a1548" text:class-names="">財團法人工業技術研究院</text:span></text:p>
                  </text:list-item>
                </text:list>
              </table:table-cell>
              <table:table-cell table:style-name="a1556">
                <text:list text:style-name="a1555">
                  <text:list-item>
                    <text:p text:style-name="a1554" text:class-names="" text:cond-style-name=""><text:span text:style-name="a1552" text:class-names="">10.<text:s text:c="1"/></text:span><text:span text:style-name="a1553" text:class-names="">財團法人中華經濟研究院</text:span></text:p>
                  </text:list-item>
                </text:list>
              </table:table-cell>
            </table:table-row>
            <table:table-row table:style-name="a1557" table:default-cell-style-name="">
              <table:table-cell table:style-name="a1562">
                <text:list text:style-name="a1561">
                  <text:list-item>
                    <text:p text:style-name="a1560" text:class-names="" text:cond-style-name=""><text:span text:style-name="a1558" text:class-names="">2.<text:s text:c="1"/></text:span><text:span text:style-name="a1559" text:class-names="">財團法人資訊工業策進會</text:span></text:p>
                  </text:list-item>
                </text:list>
              </table:table-cell>
              <table:table-cell table:style-name="a1567">
                <text:list text:style-name="a1566">
                  <text:list-item>
                    <text:p text:style-name="a1565" text:class-names="" text:cond-style-name=""><text:span text:style-name="a1563" text:class-names="">11.<text:s text:c="1"/></text:span><text:span text:style-name="a1564" text:class-names="">財團法人印刷工業技術研究中心</text:span></text:p>
                  </text:list-item>
                </text:list>
              </table:table-cell>
            </table:table-row>
            <table:table-row table:style-name="a1568" table:default-cell-style-name="">
              <table:table-cell table:style-name="a1573">
                <text:list text:style-name="a1572">
                  <text:list-item>
                    <text:p text:style-name="a1571" text:class-names="" text:cond-style-name=""><text:span text:style-name="a1569" text:class-names="">3.<text:s text:c="1"/></text:span><text:span text:style-name="a1570" text:class-names="">財團法人生物技術開發中心</text:span></text:p>
                  </text:list-item>
                </text:list>
              </table:table-cell>
              <table:table-cell table:style-name="a1578">
                <text:list text:style-name="a1577">
                  <text:list-item>
                    <text:p text:style-name="a1576" text:class-names="" text:cond-style-name=""><text:span text:style-name="a1574" text:class-names="">12.<text:s text:c="1"/></text:span><text:span text:style-name="a1575" text:class-names="">財團法人塑膠工業技術發展中心</text:span></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4.<text:s text:c="1"/></text:span><text:span text:style-name="a1581" text:class-names="">財團法人車輛研究測試中心</text:span></text:p>
                  </text:list-item>
                </text:list>
              </table:table-cell>
              <table:table-cell table:style-name="a1589">
                <text:list text:style-name="a1588">
                  <text:list-item>
                    <text:p text:style-name="a1587" text:class-names="" text:cond-style-name=""><text:span text:style-name="a1585" text:class-names="">13.<text:s text:c="1"/></text:span><text:span text:style-name="a1586" text:class-names="">財團法人醫藥工業技術發展中心</text:span></text:p>
                  </text:list-item>
                </text:list>
              </table:table-cell>
            </table:table-row>
            <table:table-row table:style-name="a1590" table:default-cell-style-name="">
              <table:table-cell table:style-name="a1595">
                <text:list text:style-name="a1594">
                  <text:list-item>
                    <text:p text:style-name="a1593" text:class-names="" text:cond-style-name=""><text:span text:style-name="a1591" text:class-names="">5.<text:s text:c="1"/></text:span><text:span text:style-name="a1592" text:class-names="">財團法人金屬工業研究發展中心</text:span></text:p>
                  </text:list-item>
                </text:list>
              </table:table-cell>
              <table:table-cell table:style-name="a1600">
                <text:list text:style-name="a1599">
                  <text:list-item>
                    <text:p text:style-name="a1598" text:class-names="" text:cond-style-name=""><text:span text:style-name="a1596" text:class-names="">14.<text:s text:c="1"/></text:span><text:span text:style-name="a1597" text:class-names="">財團法人商業發展研究院</text:span></text:p>
                  </text:list-item>
                </text:list>
              </table:table-cell>
            </table:table-row>
            <table:table-row table:style-name="a1601" table:default-cell-style-name="">
              <table:table-cell table:style-name="a1606">
                <text:list text:style-name="a1605">
                  <text:list-item>
                    <text:p text:style-name="a1604" text:class-names="" text:cond-style-name=""><text:span text:style-name="a1602" text:class-names="">6.<text:s text:c="1"/></text:span><text:span text:style-name="a1603" text:class-names="">財團法人紡織產業綜合研究所</text:span></text:p>
                  </text:list-item>
                </text:list>
              </table:table-cell>
              <table:table-cell table:style-name="a1611">
                <text:list text:style-name="a1610">
                  <text:list-item>
                    <text:p text:style-name="a1609" text:class-names="" text:cond-style-name=""><text:span text:style-name="a1607" text:class-names="">15.<text:s text:c="1"/></text:span><text:span text:style-name="a1608" text:class-names="">財團法人鞋類暨運動休閒科技研發中心</text:span></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7.<text:s text:c="1"/></text:span><text:span text:style-name="a1614" text:class-names="">財團法人食品工業發展研究所</text:span></text:p>
                  </text:list-item>
                </text:list>
              </table:table-cell>
              <table:table-cell table:style-name="a1622">
                <text:list text:style-name="a1621">
                  <text:list-item>
                    <text:p text:style-name="a1620" text:class-names="" text:cond-style-name=""><text:span text:style-name="a1618" text:class-names="">16.<text:s text:c="1"/></text:span><text:span text:style-name="a1619" text:class-names="">財團法人精密機械研究發展中心</text:span></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8.<text:s text:c="1"/></text:span><text:span text:style-name="a1625" text:class-names="">財團法人船舶暨海洋產業研發中心</text:span></text:p>
                  </text:list-item>
                </text:list>
              </table:table-cell>
              <table:table-cell table:style-name="a1633">
                <text:list text:style-name="a1632">
                  <text:list-item>
                    <text:p text:style-name="a1631" text:class-names="" text:cond-style-name=""><text:span text:style-name="a1629" text:class-names="">17.<text:s text:c="1"/></text:span><text:span text:style-name="a1630" text:class-names="">財團法人石材暨資源產業研究發展中心</text:span></text:p>
                  </text:list-item>
                </text:list>
              </table:table-cell>
            </table:table-row>
            <table:table-row table:style-name="a1634" table:default-cell-style-name="">
              <table:table-cell table:style-name="a1639">
                <text:list text:style-name="a1638">
                  <text:list-item>
                    <text:p text:style-name="a1637" text:class-names="" text:cond-style-name=""><text:span text:style-name="a1635" text:class-names="">9.<text:s text:c="1"/></text:span><text:span text:style-name="a1636" text:class-names="">財團法人中國生產力中心</text:span></text:p>
                  </text:list-item>
                </text:list>
              </table:table-cell>
              <table:table-cell table:style-name="a1644">
                <text:list text:style-name="a1643">
                  <text:list-item>
                    <text:p text:style-name="a1642" text:class-names="" text:cond-style-name=""><text:span text:style-name="a1640" text:class-names="">18.<text:s text:c="1"/></text:span><text:span text:style-name="a1641" text:class-names="">財團法人自行車中心暨健康科技工業研究發展中心</text:span></text:p>
                  </text:list-item>
                </text:list>
              </table:table-cell>
            </table:table-row>
          </table:table>
          <draw:image xlink:href="media/image3.png" xlink:type="simple" xlink:show="embed" xlink:actuate="onLoad"/>
          <svg:title/>
          <svg:desc/>
        </draw:frame>
      </draw:page>
      <draw:page draw:name="Slide29" draw:style-name="a1652" draw:master-page-name="Master1-Layout4-cust-2_標題及物件" presentation:presentation-page-layout-name="Master1-PPL4" draw:id="Slide-284">
        <draw:frame draw:id="id276" presentation:style-name="a1655" draw:name="標題 2" svg:x="2.17045in" svg:y="0.65349in" svg:width="7.47538in" svg:height="0.97278in" presentation:class="title" presentation:placeholder="false">
          <draw:text-box>
            <text:p text:style-name="a1654" text:class-names="" text:cond-style-name=""><text:span text:style-name="a1653" text:class-names="">補助科目</text:span></text:p>
          </draw:text-box>
          <svg:title/>
          <svg:desc/>
        </draw:frame>
        <draw:frame draw:id="id277" draw:style-name="a1659" draw:name="投影片編號版面配置區 3" svg:x="9.375in" svg:y="7.23958in" svg:width="0.625in" svg:height="0.26042in">
          <draw:text-box>
            <text:p text:style-name="a1658" text:class-names="" text:cond-style-name=""><text:span text:style-name="a1656" text:class-names=""><text:page-number style:num-format="1" text:fixed="false">8</text:page-number></text:span><text:span text:style-name="a1657" text:class-names=""/></text:p>
          </draw:text-box>
          <svg:title/>
          <svg:desc/>
        </draw:frame>
        <draw:frame draw:id="id278" draw:style-name="a1660" draw:name="圖片 5" svg:x="1.19768in" svg:y="0.65245in" svg:width="0.82007in" svg:height="0.74673in" style:rel-width="scale" style:rel-height="scale">
          <draw:image xlink:href="media/image1.png" xlink:type="simple" xlink:show="embed" xlink:actuate="onLoad"/>
          <svg:title/>
          <svg:desc/>
        </draw:frame>
        <draw:g draw:name="群組 6" draw:id="id279">
          <svg:title/>
          <svg:desc/>
          <draw:g draw:name="Google Shape;1067;p32" draw:id="id282">
            <svg:title/>
            <svg:desc/>
            <draw:frame draw:id="id323" draw:style-name="a1759" draw:name="Google Shape;1069;p32" svg:x="0.30392in" svg:y="2.41418in" svg:width="2.23988in" svg:height="0.2403in">
              <draw:text-box>
                <text:p text:style-name="a1755" text:class-names="" text:cond-style-name=""><text:span text:style-name="a1753" text:class-names="">創新或研究發展</text:span><text:span text:style-name="a1754" text:class-names=""/></text:p>
                <text:p text:style-name="a1758" text:class-names="" text:cond-style-name=""><text:span text:style-name="a1756" text:class-names="">人事費</text:span><text:span text:style-name="a1757" text:class-names=""/></text:p>
              </draw:text-box>
              <svg:title/>
              <svg:desc/>
            </draw:frame>
            <draw:connector draw:type="line" svg:x1="2.5438in" svg:y1="2.53433in" draw:start-shape="id323" draw:start-glue-point="1" svg:x2="4.97108in" svg:y2="2.53433in" draw:id="id324" draw:style-name="a1762" draw:name="Google Shape;1070;p32">
              <svg:title/>
              <svg:desc/>
            </draw:connector>
          </draw:g>
          <draw:g draw:name="Google Shape;1071;p32" draw:id="id283">
            <svg:title/>
            <svg:desc/>
            <draw:frame draw:id="id321" draw:style-name="a1749" draw:name="Google Shape;1073;p32" svg:x="0.30392in" svg:y="3.65399in" svg:width="2.23988in" svg:height="0.2403in">
              <draw:text-box>
                <text:p text:style-name="a1748" text:class-names="" text:cond-style-name=""><text:span text:style-name="a1746" text:class-names="">專利申請費</text:span><text:span text:style-name="a1747" text:class-names=""/></text:p>
              </draw:text-box>
              <svg:title/>
              <svg:desc/>
            </draw:frame>
            <draw:connector draw:type="line" svg:x1="2.5438in" svg:y1="3.77413in" draw:start-shape="id321" draw:start-glue-point="1" svg:x2="3.98387in" svg:y2="3.77413in" draw:id="id322" draw:style-name="a1752" draw:name="Google Shape;1074;p32">
              <svg:title/>
              <svg:desc/>
            </draw:connector>
          </draw:g>
          <draw:g draw:name="Google Shape;1075;p32" draw:id="id284">
            <svg:title/>
            <svg:desc/>
            <draw:frame draw:id="id319" draw:style-name="a1742" draw:name="Google Shape;1077;p32" svg:x="0.30392in" svg:y="4.77599in" svg:width="2.23988in" svg:height="0.2403in">
              <draw:text-box>
                <text:p text:style-name="a1738" text:class-names="" text:cond-style-name=""><text:span text:style-name="a1736" text:class-names="">消耗性器材與</text:span><text:span text:style-name="a1737" text:class-names=""/></text:p>
                <text:p text:style-name="a1741" text:class-names="" text:cond-style-name=""><text:span text:style-name="a1739" text:class-names="">原材料費</text:span><text:span text:style-name="a1740" text:class-names=""/></text:p>
              </draw:text-box>
              <svg:title/>
              <svg:desc/>
            </draw:frame>
            <draw:connector draw:type="line" svg:x1="2.5438in" svg:y1="4.89614in" draw:start-shape="id319" draw:start-glue-point="1" svg:x2="3.9669in" svg:y2="4.89614in" draw:id="id320" draw:style-name="a1745" draw:name="Google Shape;1078;p32">
              <svg:title/>
              <svg:desc/>
            </draw:connector>
          </draw:g>
          <draw:g draw:name="Google Shape;1079;p32" draw:id="id285">
            <svg:title/>
            <svg:desc/>
            <draw:frame draw:id="id317" draw:style-name="a1732" draw:name="Google Shape;1081;p32" svg:x="7.43911in" svg:y="2.80212in" svg:width="2.35377in" svg:height="0.31915in">
              <draw:text-box>
                <text:p text:style-name="a1731" text:class-names="" text:cond-style-name=""><text:span text:style-name="a1727" text:class-names="">創新或研究發展設備使用費</text:span><text:span text:style-name="a1728" text:class-names="">/</text:span><text:span text:style-name="a1729" text:class-names="">維護費</text:span><text:span text:style-name="a1730" text:class-names=""/></text:p>
              </draw:text-box>
              <svg:title/>
              <svg:desc/>
            </draw:frame>
            <draw:connector draw:type="line" svg:x1="6.05282in" svg:y1="2.9617in" draw:start-shape="id317" draw:start-glue-point="3" svg:x2="7.43911in" svg:y2="2.9617in" draw:id="id318" draw:style-name="a1735" draw:transform="translate(-6.74597in -2.9617in) rotate(-3.14159) translate(6.74597in 2.9617in)" draw:name="Google Shape;1082;p32">
              <svg:title/>
              <svg:desc/>
            </draw:connector>
          </draw:g>
          <draw:g draw:name="Google Shape;1083;p32" draw:id="id286">
            <svg:title/>
            <svg:desc/>
            <draw:frame draw:id="id315" draw:style-name="a1723" draw:name="Google Shape;1085;p32" svg:x="7.44123in" svg:y="4.12185in" svg:width="2.35164in" svg:height="0.31185in">
              <draw:text-box>
                <text:p text:style-name="a1722" text:class-names="" text:cond-style-name=""><text:span text:style-name="a1721" text:class-names="">無形資產之引進、委託研究或驗證費</text:span></text:p>
              </draw:text-box>
              <svg:title/>
              <svg:desc/>
            </draw:frame>
            <draw:connector draw:type="line" svg:x1="5.98527in" svg:y1="4.27778in" draw:start-shape="id315" draw:start-glue-point="3" svg:x2="7.44123in" svg:y2="4.27778in" draw:id="id316" draw:style-name="a1726" draw:transform="translate(-6.71325in -4.27778in) rotate(-3.14159) translate(6.71325in 4.27778in)" draw:name="Google Shape;1086;p32">
              <svg:title/>
              <svg:desc/>
            </draw:connector>
          </draw:g>
          <draw:g draw:name="Google Shape;1087;p32" draw:id="id287">
            <svg:title/>
            <svg:desc/>
            <draw:frame draw:id="id313" draw:style-name="a1717" draw:name="Google Shape;1089;p32" svg:x="7.48084in" svg:y="5.31809in" svg:width="2.33288in" svg:height="0.35517in">
              <draw:text-box>
                <text:p text:style-name="a1716" text:class-names="" text:cond-style-name=""><text:span text:style-name="a1714" text:class-names="">國內差旅費</text:span><text:span text:style-name="a1715" text:class-names=""/></text:p>
              </draw:text-box>
              <svg:title/>
              <svg:desc/>
            </draw:frame>
            <draw:connector draw:type="line" svg:x1="5.27454in" svg:y1="5.49567in" draw:start-shape="id313" draw:start-glue-point="3" svg:x2="7.48084in" svg:y2="5.49567in" draw:id="id314" draw:style-name="a1720" draw:transform="translate(-6.37769in -5.49567in) rotate(-3.14159) translate(6.37769in 5.49567in)" draw:name="Google Shape;1090;p32">
              <svg:title/>
              <svg:desc/>
            </draw:connector>
          </draw:g>
          <draw:g draw:name="群組 13" draw:id="id288">
            <svg:title/>
            <svg:desc/>
            <draw:g draw:name="Google Shape;1082;p36" draw:id="id289">
              <svg:title/>
              <svg:desc/>
              <draw:custom-shape svg:x="3.43805in" svg:y="2.86037in" svg:width="1.28962in" svg:height="1.04099in" draw:id="id311" draw:style-name="a1710" draw:name="Google Shape;1083;p36">
                <svg:title/>
                <svg:desc/>
                <text:p text:style-name="a1709" text:class-names="" text:cond-style-name=""><text:span text:style-name="a1708" text:class-names=""/></text:p>
                <draw:enhanced-geometry xmlns:dr3d="urn:oasis:names:tc:opendocument:xmlns:dr3d:1.0" draw:type="non-primitive" svg:viewBox="0 0 51031 41375" draw:enhanced-path="M 11942 1 L 0 20682 11942 41375 35826 41375 38267 37112 51030 36731 44553 26218 47768 20670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3.54876in" svg:y="2.95501in" svg:width="0.98573in" svg:height="0.84988in" draw:id="id312" draw:style-name="a1713" draw:name="Google Shape;1084;p36">
                <svg:title/>
                <svg:desc/>
                <text:p text:style-name="a1712" text:class-names="" text:cond-style-name=""><text:span text:style-name="a171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5;p36" draw:id="id290">
              <svg:title/>
              <svg:desc/>
              <draw:custom-shape svg:x="3.43805in" svg:y="3.96118in" svg:width="1.28962in" svg:height="1.04102in" draw:id="id309" draw:style-name="a1704" draw:name="Google Shape;1086;p36">
                <svg:title/>
                <svg:desc/>
                <text:p text:style-name="a1703" text:class-names="" text:cond-style-name=""><text:span text:style-name="a1702" text:class-names=""/></text:p>
                <draw:enhanced-geometry xmlns:dr3d="urn:oasis:names:tc:opendocument:xmlns:dr3d:1.0" draw:type="non-primitive" svg:viewBox="0 0 51031 41376" draw:enhanced-path="M 11942 1 L 0 20682 11942 41375 35826 41375 47768 20706 44553 15146 51030 4644 38267 4263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3.54876in" svg:y="4.05764in" svg:width="0.98573in" svg:height="0.84988in" draw:id="id310" draw:style-name="a1707" draw:name="Google Shape;1087;p36">
                <svg:title/>
                <svg:desc/>
                <text:p text:style-name="a1706" text:class-names="" text:cond-style-name=""><text:span text:style-name="a1705"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8;p36" draw:id="id291">
              <svg:title/>
              <svg:desc/>
              <draw:custom-shape svg:x="5.27454in" svg:y="2.86037in" svg:width="1.28962in" svg:height="1.04099in" draw:id="id307" draw:style-name="a1698" draw:name="Google Shape;1089;p36">
                <svg:title/>
                <svg:desc/>
                <text:p text:style-name="a1697" text:class-names="" text:cond-style-name=""><text:span text:style-name="a1696" text:class-names=""/></text:p>
                <draw:enhanced-geometry xmlns:dr3d="urn:oasis:names:tc:opendocument:xmlns:dr3d:1.0" draw:type="non-primitive" svg:viewBox="0 0 51031 41375" draw:enhanced-path="M 15205 1 L 3263 20670 6478 26230 1 36731 12764 37124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5.4677in" svg:y="2.95501in" svg:width="0.98573in" svg:height="0.84988in" draw:id="id308" draw:style-name="a1701" draw:name="Google Shape;1090;p36">
                <svg:title/>
                <svg:desc/>
                <text:p text:style-name="a1700" text:class-names="" text:cond-style-name=""><text:span text:style-name="a1699"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1;p36" draw:id="id292">
              <svg:title/>
              <svg:desc/>
              <draw:custom-shape svg:x="5.27454in" svg:y="3.96118in" svg:width="1.28962in" svg:height="1.04102in" draw:id="id305" draw:style-name="a1692" draw:name="Google Shape;1092;p36">
                <svg:title/>
                <svg:desc/>
                <text:p text:style-name="a1691" text:class-names="" text:cond-style-name=""><text:span text:style-name="a1690" text:class-names=""/></text:p>
                <draw:enhanced-geometry xmlns:dr3d="urn:oasis:names:tc:opendocument:xmlns:dr3d:1.0" draw:type="non-primitive" svg:viewBox="0 0 51031 41376" draw:enhanced-path="M 15205 1 L 12764 4263 1 4632 6478 15146 3263 20706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5.4677in" svg:y="4.05764in" svg:width="0.98573in" svg:height="0.84988in" draw:id="id306" draw:style-name="a1695" draw:name="Google Shape;1093;p36">
                <svg:title/>
                <svg:desc/>
                <text:p text:style-name="a1694" text:class-names="" text:cond-style-name=""><text:span text:style-name="a1693"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4;p36" draw:id="id293">
              <svg:title/>
              <svg:desc/>
              <draw:custom-shape svg:x="4.39752in" svg:y="2.30233in" svg:width="1.20716in" svg:height="1.31777in" draw:id="id303" draw:style-name="a1686" draw:name="Google Shape;1095;p36">
                <svg:title/>
                <svg:desc/>
                <text:p text:style-name="a1685" text:class-names="" text:cond-style-name=""><text:span text:style-name="a1684" text:class-names=""/></text:p>
                <draw:enhanced-geometry xmlns:dr3d="urn:oasis:names:tc:opendocument:xmlns:dr3d:1.0" draw:type="non-primitive" svg:viewBox="0 0 47768 52376" draw:enhanced-path="M 11942 0 L 0 20622 11942 41232 17455 41232 23884 52376 30325 41232 35826 41232 47768 20622 35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76"/>
                  <draw:equation draw:name="f8" draw:formula="?f0 / ?f6"/>
                  <draw:equation draw:name="f9" draw:formula="?f1 / ?f6"/>
                  <draw:equation draw:name="f10" draw:formula="?f2 / ?f7"/>
                  <draw:equation draw:name="f11" draw:formula="?f3 / ?f7"/>
                </draw:enhanced-geometry>
              </draw:custom-shape>
              <draw:custom-shape svg:x="4.50823in" svg:y="2.39607in" svg:width="0.98573in" svg:height="0.84988in" draw:id="id304" draw:style-name="a1689" draw:name="Google Shape;1096;p36">
                <svg:title/>
                <svg:desc/>
                <text:p text:style-name="a1688" text:class-names="" text:cond-style-name=""><text:span text:style-name="a1687"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7;p36" draw:id="id294">
              <svg:title/>
              <svg:desc/>
              <draw:custom-shape svg:x="4.39752in" svg:y="4.24245in" svg:width="1.20716in" svg:height="1.3175in" draw:id="id301" draw:style-name="a1680" draw:name="Google Shape;1098;p36">
                <svg:title/>
                <svg:desc/>
                <text:p text:style-name="a1679" text:class-names="" text:cond-style-name=""><text:span text:style-name="a1678" text:class-names=""/></text:p>
                <draw:enhanced-geometry xmlns:dr3d="urn:oasis:names:tc:opendocument:xmlns:dr3d:1.0" draw:type="non-primitive" svg:viewBox="0 0 47768 52365" draw:enhanced-path="M 23884 1 L 17455 11145 11942 11145 0 31755 11942 52364 35826 52364 47768 31755 35826 11145 30325 11145 238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65"/>
                  <draw:equation draw:name="f8" draw:formula="?f0 / ?f6"/>
                  <draw:equation draw:name="f9" draw:formula="?f1 / ?f6"/>
                  <draw:equation draw:name="f10" draw:formula="?f2 / ?f7"/>
                  <draw:equation draw:name="f11" draw:formula="?f3 / ?f7"/>
                </draw:enhanced-geometry>
              </draw:custom-shape>
              <draw:custom-shape svg:x="4.50823in" svg:y="4.61659in" svg:width="0.98573in" svg:height="0.84988in" draw:id="id302" draw:style-name="a1683" draw:name="Google Shape;1099;p36">
                <svg:title/>
                <svg:desc/>
                <text:p text:style-name="a1682" text:class-names="" text:cond-style-name=""><text:span text:style-name="a168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frame draw:id="id295" draw:style-name="a1670" draw:name="圖片 20" svg:x="5.71276in" svg:y="4.24196in" svg:width="0.53975in" svg:height="0.53736in" style:rel-width="scale" style:rel-height="scale">
              <draw:image xlink:href="media/image4.png" xlink:type="simple" xlink:show="embed" xlink:actuate="onLoad"/>
              <svg:title/>
              <svg:desc/>
            </draw:frame>
            <draw:frame draw:id="id296" draw:style-name="a1671" draw:name="圖形 21" svg:x="4.73145in" svg:y="2.5704in" svg:width="0.53483in" svg:height="0.53247in" style:rel-width="scale" style:rel-height="scale">
              <draw:image xlink:href="media/image5.svg" xlink:type="simple" xlink:show="embed" xlink:actuate="onLoad"/>
              <svg:title/>
              <svg:desc>頭顱中有齒輪</svg:desc>
            </draw:frame>
            <draw:custom-shape svg:x="3.82769in" svg:y="3.21684in" svg:width="0.43403in" svg:height="0.39722in" draw:id="id297" draw:style-name="a1674" draw:name="Google Shape;1249;p36">
              <svg:title/>
              <svg:desc/>
              <text:p text:style-name="a1673" text:class-names="" text:cond-style-name=""><text:span text:style-name="a1672" text:class-names=""/></text:p>
              <draw:enhanced-geometry xmlns:dr3d="urn:oasis:names:tc:opendocument:xmlns:dr3d:1.0" draw:type="non-primitive" svg:viewBox="0 0 11721 11658" draw:enhanced-path="M 2395 725 C 2930 725 3403 1197 3403 1733 3403 2300 2930 2773 2395 2773 1828 2773 1355 2300 1355 1733 1355 1197 1828 725 2395 725 Z M 10303 725 L 10303 6585 10334 6585 C 10334 6774 10177 6931 9988 6931 L 4789 6931 4789 5167 C 4789 4253 4285 3434 3498 3025 3844 2710 4096 2237 4096 1733 4096 1355 3970 977 3718 725 Z M 2710 3466 C 3498 3623 4096 4316 4096 5167 L 4096 7246 C 4128 7435 3970 7593 3750 7593 3561 7593 3403 7750 3403 7971 L 3403 10712 C 3403 10901 3246 11058 3056 11058 L 1670 11058 C 1481 11058 1324 10901 1324 10712 L 1324 7971 C 1324 7750 1166 7593 977 7593 788 7593 631 7435 631 7246 L 631 5167 C 631 4316 1198 3623 1985 3466 L 1985 5829 C 1985 6018 2143 6175 2363 6175 2552 6175 2710 6018 2710 5829 L 2710 3466 Z M 2395 0 C 1450 0 694 756 694 1702 694 2206 946 2678 1292 2993 536 3403 1 4222 1 5136 L 1 7215 C 1 7656 253 8034 662 8192 L 662 10649 C 662 11184 1135 11657 1670 11657 L 3056 11657 C 3624 11657 4096 11184 4096 10649 L 4096 8192 C 4348 8065 4600 7876 4726 7561 L 9988 7561 C 10555 7561 11027 7089 11027 6553 L 11027 662 11374 662 C 11563 662 11720 504 11720 315 11720 158 11563 0 113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1"/>
                <draw:equation draw:name="f7" draw:formula="?f4 / 11658"/>
                <draw:equation draw:name="f8" draw:formula="?f0 / ?f6"/>
                <draw:equation draw:name="f9" draw:formula="?f1 / ?f6"/>
                <draw:equation draw:name="f10" draw:formula="?f2 / ?f7"/>
                <draw:equation draw:name="f11" draw:formula="?f3 / ?f7"/>
              </draw:enhanced-geometry>
            </draw:custom-shape>
            <draw:frame draw:id="id298" draw:style-name="a1675" draw:name="圖形 23" svg:x="3.80681in" svg:y="4.23734in" svg:width="0.50824in" svg:height="0.506in" style:rel-width="scale" style:rel-height="scale">
              <draw:image xlink:href="media/image6.svg" xlink:type="simple" xlink:show="embed" xlink:actuate="onLoad"/>
              <svg:title/>
              <svg:desc>燒杯</svg:desc>
            </draw:frame>
            <draw:frame draw:id="id299" draw:style-name="a1676" draw:name="圖形 24" svg:x="4.72329in" svg:y="4.77127in" svg:width="0.54291in" svg:height="0.54051in" style:rel-width="scale" style:rel-height="scale">
              <draw:image xlink:href="media/image7.svg" xlink:type="simple" xlink:show="embed" xlink:actuate="onLoad"/>
              <svg:title/>
              <svg:desc>飛機</svg:desc>
            </draw:frame>
            <draw:frame draw:id="id300" draw:style-name="a1677" draw:name="圖形 25" svg:x="5.68221in" svg:y="3.06288in" svg:width="0.57971in" svg:height="0.57715in" style:rel-width="scale" style:rel-height="scale">
              <draw:image xlink:href="media/image8.svg" xlink:type="simple" xlink:show="embed" xlink:actuate="onLoad"/>
              <svg:title/>
              <svg:desc>單一齒輪</svg:desc>
            </draw:frame>
          </draw:g>
        </draw:g>
        <draw:custom-shape svg:x="1.04093in" svg:y="5.73464in" svg:width="8.21357in" svg:height="1.01053in" draw:id="id280" draw:style-name="a1668" draw:name="矩形 50">
          <svg:title/>
          <svg:desc/>
          <text:p text:style-name="a1665" text:class-names="" text:cond-style-name=""><text:span text:style-name="a1661" text:class-names="">補助比例最高不超過計畫總經費之</text:span><text:span text:style-name="a1662" text:class-names="">50%</text:span><text:span text:style-name="a1663" text:class-names="">，</text:span><text:span text:style-name="a1664" text:class-names=""/></text:p>
          <text:p text:style-name="a1667" text:class-names="" text:cond-style-name=""><text:span text:style-name="a1666" text:class-names="">其餘部分由申請單位自籌。</text:span></text:p>
          <draw:enhanced-geometry xmlns:dr3d="urn:oasis:names:tc:opendocument:xmlns:dr3d:1.0" draw:type="non-primitive" svg:viewBox="0 0 21600 21600" draw:enhanced-path="M 0 0 L 21600 0 21600 21600 0 21600 Z N"/>
        </draw:custom-shape>
        <draw:frame draw:id="id281" draw:style-name="a1669" draw:name="圖片 51" svg:x="6.80799in" svg:y="0.29159in" svg:width="2.41325in" svg:height="1.90477in" style:rel-width="scale" style:rel-height="scale">
          <draw:image xlink:href="media/image9.png" xlink:type="simple" xlink:show="embed" xlink:actuate="onLoad"/>
          <svg:title/>
          <svg:desc/>
        </draw:frame>
      </draw:page>
      <draw:page draw:name="Slide41" draw:style-name="a1763" draw:master-page-name="Master1-Layout3-cust-1_標題及物件" presentation:presentation-page-layout-name="Master1-PPL3" draw:id="Slide-296">
        <draw:g draw:name="Google Shape;483;p23" draw:id="id325">
          <svg:title/>
          <svg:desc/>
          <draw:custom-shape svg:x="-1.68913in" svg:y="3.65349in" svg:width="11.71038in" svg:height="3.28092in" draw:id="id364" draw:style-name="a1890" draw:name="Google Shape;484;p23">
            <svg:title/>
            <svg:desc/>
            <text:p text:style-name="a1889" text:class-names="" text:cond-style-name=""><text:span text:style-name="a1888" text:class-names=""/></text:p>
            <draw:enhanced-geometry xmlns:dr3d="urn:oasis:names:tc:opendocument:xmlns:dr3d:1.0" draw:type="non-primitive" svg:viewBox="0 0 367093 92606" draw:enhanced-path="M 0 58628 L 367093 0 367093 22652 59295 92606 0 926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93"/>
              <draw:equation draw:name="f7" draw:formula="?f4 / 92606"/>
              <draw:equation draw:name="f8" draw:formula="?f0 / ?f6"/>
              <draw:equation draw:name="f9" draw:formula="?f1 / ?f6"/>
              <draw:equation draw:name="f10" draw:formula="?f2 / ?f7"/>
              <draw:equation draw:name="f11" draw:formula="?f3 / ?f7"/>
            </draw:enhanced-geometry>
          </draw:custom-shape>
          <draw:connector draw:type="line" svg:x1="10.04309in" svg:y1="4.01968in" svg:x2="-1.68566in" svg:y2="6.5222in" draw:id="id365" draw:style-name="a1892" draw:transform="translate(-4.17871in -5.27094in) rotate(-3.14159) translate(4.17871in 5.27094in)" draw:name="Google Shape;485;p23">
            <svg:title/>
            <svg:desc/>
          </draw:connector>
        </draw:g>
        <draw:frame draw:id="id326" draw:style-name="a1767" draw:name="投影片編號版面配置區 1" svg:x="9.375in" svg:y="7.23958in" svg:width="0.625in" svg:height="0.26042in">
          <draw:text-box>
            <text:p text:style-name="a1766" text:class-names="" text:cond-style-name=""><text:span text:style-name="a1764" text:class-names=""><text:page-number style:num-format="1" text:fixed="false">9</text:page-number></text:span><text:span text:style-name="a1765" text:class-names=""/></text:p>
          </draw:text-box>
          <svg:title/>
          <svg:desc/>
        </draw:frame>
        <draw:frame draw:id="id327" presentation:style-name="a1770" draw:name="標題 2" svg:x="2.80771in" svg:y="0.75153in" svg:width="2.62597in" svg:height="0.97278in" presentation:class="title" presentation:placeholder="false">
          <draw:text-box>
            <text:p text:style-name="a1769" text:class-names="" text:cond-style-name=""><text:span text:style-name="a1768" text:class-names="">應備文件</text:span></text:p>
          </draw:text-box>
          <svg:title/>
          <svg:desc/>
        </draw:frame>
        <draw:frame draw:id="id328" draw:style-name="a1771" draw:name="圖片 2" svg:x="1.83494in" svg:y="0.75049in" svg:width="0.82007in" svg:height="0.74673in" style:rel-width="scale" style:rel-height="scale">
          <draw:image xlink:href="media/image1.png" xlink:type="simple" xlink:show="embed" xlink:actuate="onLoad"/>
          <svg:title/>
          <svg:desc/>
        </draw:frame>
        <draw:g draw:name="Google Shape;487;p23" draw:id="id329">
          <svg:title/>
          <svg:desc/>
          <draw:frame draw:id="id362" draw:style-name="a1883" draw:name="Google Shape;488;p23" svg:x="3.39463in" svg:y="2.77191in" svg:width="1.67889in" svg:height="0.20735in">
            <draw:text-box>
              <text:p text:style-name="a1882" text:class-names="" text:cond-style-name=""><text:span text:style-name="a1877" text:class-names="">1</text:span><text:span text:style-name="a1878" text:class-names="">式</text:span><text:span text:style-name="a1879" text:class-names="">10</text:span><text:span text:style-name="a1880" text:class-names="">份</text:span><text:span text:style-name="a1881" text:class-names=""/></text:p>
            </draw:text-box>
            <svg:title/>
            <svg:desc/>
          </draw:frame>
          <draw:frame draw:id="id363" draw:style-name="a1887" draw:name="Google Shape;490;p23" svg:x="3.50562in" svg:y="2.23998in" svg:width="1.355in" svg:height="0.53801in">
            <draw:text-box>
              <text:p text:style-name="a1886" text:class-names="" text:cond-style-name=""><text:span text:style-name="a1884" text:class-names=""><text:s text:c="1"/>構想簡報</text:span><text:span text:style-name="a1885" text:class-names=""/></text:p>
            </draw:text-box>
            <svg:title/>
            <svg:desc/>
          </draw:frame>
        </draw:g>
        <draw:g draw:name="Google Shape;491;p23" draw:id="id330">
          <svg:title/>
          <svg:desc/>
          <draw:frame draw:id="id360" draw:style-name="a1865" draw:name="Google Shape;492;p23" svg:x="5.6948in" svg:y="2.33074in" svg:width="1.67889in" svg:height="0.35531in">
            <draw:text-box>
              <text:p text:style-name="a1864" text:class-names="" text:cond-style-name=""><text:span text:style-name="a1859" text:class-names="">1</text:span><text:span text:style-name="a1860" text:class-names="">式</text:span><text:span text:style-name="a1861" text:class-names="">1</text:span><text:span text:style-name="a1862" text:class-names="">份</text:span><text:span text:style-name="a1863" text:class-names=""/></text:p>
            </draw:text-box>
            <svg:title/>
            <svg:desc/>
          </draw:frame>
          <draw:frame draw:id="id361" draw:style-name="a1876" draw:name="Google Shape;494;p23" svg:x="5.43368in" svg:y="1.16116in" svg:width="2.20506in" svg:height="1.13344in">
            <draw:text-box>
              <text:p text:style-name="a1868" text:class-names="" text:cond-style-name=""><text:span text:style-name="a1866" text:class-names="">主導公司最近<text:s text:c="1"/></text:span><text:span text:style-name="a1867" text:class-names=""/></text:p>
              <text:p text:style-name="a1872" text:class-names="" text:cond-style-name=""><text:span text:style-name="a1869" text:class-names="">3<text:s text:c="1"/></text:span><text:span text:style-name="a1870" text:class-names="">年會計師簽證</text:span><text:span text:style-name="a1871" text:class-names=""/></text:p>
              <text:p text:style-name="a1875" text:class-names="" text:cond-style-name=""><text:span text:style-name="a1873" text:class-names="">之查核報告書</text:span><text:span text:style-name="a1874" text:class-names=""/></text:p>
            </draw:text-box>
            <svg:title/>
            <svg:desc/>
          </draw:frame>
        </draw:g>
        <draw:g draw:name="Google Shape;495;p23" draw:id="id331">
          <svg:title/>
          <svg:desc/>
          <draw:frame draw:id="id358" draw:style-name="a1854" draw:name="Google Shape;496;p23" svg:x="0.86269in" svg:y="3.26in" svg:width="1.67889in" svg:height="0.20735in">
            <draw:text-box>
              <text:p text:style-name="a1853" text:class-names="" text:cond-style-name=""><text:span text:style-name="a1848" text:class-names="">1</text:span><text:span text:style-name="a1849" text:class-names="">式</text:span><text:span text:style-name="a1850" text:class-names="">2</text:span><text:span text:style-name="a1851" text:class-names="">份</text:span><text:span text:style-name="a1852" text:class-names=""/></text:p>
            </draw:text-box>
            <svg:title/>
            <svg:desc/>
          </draw:frame>
          <draw:frame draw:id="id359" draw:style-name="a1858" draw:name="Google Shape;498;p23" svg:x="0.63551in" svg:y="2.34721in" svg:width="2.40492in" svg:height="0.86409in">
            <draw:text-box>
              <text:p text:style-name="a1857" text:class-names="" text:cond-style-name=""><text:span text:style-name="a1855" text:class-names="">計畫申請表及申請公司基本資料表</text:span><text:span text:style-name="a1856" text:class-names=""/></text:p>
            </draw:text-box>
            <svg:title/>
            <svg:desc/>
          </draw:frame>
        </draw:g>
        <draw:frame draw:id="id332" draw:style-name="a1786" draw:name="Google Shape;502;p23" svg:x="7.3825in" svg:y="2.08378in" svg:width="1.8699in" svg:height="1.35949in">
          <draw:text-box>
            <text:p text:style-name="a1774" text:class-names="" text:cond-style-name=""><text:span text:style-name="a1772" text:class-names="">聯盟公司</text:span><text:span text:style-name="a1773" text:class-names=""/></text:p>
            <text:p text:style-name="a1779" text:class-names="" text:cond-style-name=""><text:span text:style-name="a1775" text:class-names="">近<text:s text:c="1"/></text:span><text:span text:style-name="a1776" text:class-names="">1<text:s text:c="1"/></text:span><text:span text:style-name="a1777" text:class-names="">年</text:span><text:span text:style-name="a1778" text:class-names=""/></text:p>
            <text:p text:style-name="a1782" text:class-names="" text:cond-style-name=""><text:span text:style-name="a1780" text:class-names="">會計師簽證</text:span><text:span text:style-name="a1781" text:class-names=""/></text:p>
            <text:p text:style-name="a1785" text:class-names="" text:cond-style-name=""><text:span text:style-name="a1783" text:class-names="">之查核報告書</text:span><text:span text:style-name="a1784" text:class-names=""/></text:p>
          </draw:text-box>
          <svg:title/>
          <svg:desc/>
        </draw:frame>
        <draw:custom-shape svg:x="1.49757in" svg:y="4.26044in" svg:width="0.60972in" svg:height="0.6239in" draw:id="id333" draw:style-name="a1789" draw:name="Google Shape;506;p23">
          <svg:title/>
          <svg:desc/>
          <text:p text:style-name="a1788" text:class-names="" text:cond-style-name=""><text:span text:style-name="a1787"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5.82118in" svg:y="3.36445in" svg:width="0.60974in" svg:height="0.62389in" draw:id="id334" draw:style-name="a1792" draw:name="Google Shape;521;p23">
          <svg:title/>
          <svg:desc/>
          <text:p text:style-name="a1791" text:class-names="" text:cond-style-name=""><text:span text:style-name="a1790"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3.38531in" svg:y="5.80694in" svg:width="5.1441in" svg:height="1.33769in" draw:id="id335" draw:style-name="a1813" draw:name="矩形 15">
          <svg:title/>
          <svg:desc/>
          <text:p text:style-name="a1795" text:class-names="" text:cond-style-name=""><text:span text:style-name="a1793" text:class-names="">送件地址：</text:span><text:span text:style-name="a1794" text:class-names=""/></text:p>
          <text:p text:style-name="a1801" text:class-names="" text:cond-style-name=""><text:span text:style-name="a1796" text:class-names="">「經濟部</text:span><text:span text:style-name="a1797" text:class-names="">產業技術司</text:span><text:span text:style-name="a1798" text:class-names="">A</text:span><text:span text:style-name="a1799" text:class-names="">+</text:span><text:span text:style-name="a1800" text:class-names="">企業創新專案辦公室」</text:span></text:p>
          <text:p text:style-name="a1808" text:class-names="" text:cond-style-name=""><text:span text:style-name="a1802" text:class-names="">臺北市中正區</text:span><text:span text:style-name="a1803" text:class-names="">100409</text:span><text:span text:style-name="a1804" text:class-names="">重慶南路二段</text:span><text:span text:style-name="a1805" text:class-names="">51</text:span><text:span text:style-name="a1806" text:class-names="">號</text:span><text:span text:style-name="a1807" text:class-names=""/></text:p>
          <text:p text:style-name="a1812" text:class-names="" text:cond-style-name=""><text:span text:style-name="a1809" text:class-names="">永豐餘大樓</text:span><text:span text:style-name="a1810" text:class-names="">7</text:span><text:span text:style-name="a1811" text:class-names="">樓</text:span></text:p>
          <draw:enhanced-geometry xmlns:dr3d="urn:oasis:names:tc:opendocument:xmlns:dr3d:1.0" draw:type="non-primitive" svg:viewBox="0 0 21600 21600" draw:enhanced-path="M 0 0 L 21600 0 21600 21600 0 21600 Z N"/>
        </draw:custom-shape>
        <draw:g draw:name="群組 16" draw:id="id336">
          <svg:title/>
          <svg:desc/>
          <draw:custom-shape svg:x="6.38787in" svg:y="4.44682in" svg:width="0.4443in" svg:height="0.06898in" draw:id="id350" draw:style-name="a1838" draw:name="Google Shape;523;p23">
            <svg:title/>
            <svg:desc/>
            <text:p text:style-name="a1837" text:class-names="" text:cond-style-name=""><text:span text:style-name="a183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18" draw:id="id351">
            <svg:title/>
            <svg:desc/>
            <draw:custom-shape svg:x="6.0251in" svg:y="2.77724in" svg:width="1.2153in" svg:height="1.67646in" draw:id="id352" draw:style-name="a1841" draw:name="Google Shape;520;p23">
              <svg:title/>
              <svg:desc/>
              <text:p text:style-name="a1840" text:class-names="" text:cond-style-name=""><text:span text:style-name="a183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name="群組 20" draw:id="id353">
              <svg:title/>
              <svg:desc/>
              <draw:frame draw:id="id354" draw:style-name="a1842" draw:name="圖形 21" svg:x="6.48386in" svg:y="3.29897in" svg:width="0.23836in" svg:height="0.24389in" style:rel-width="scale" style:rel-height="scale">
                <draw:image xlink:href="media/image10.svg" xlink:type="simple" xlink:show="embed" xlink:actuate="onLoad"/>
                <svg:title/>
                <svg:desc>上升趨勢的橫條圖</svg:desc>
              </draw:frame>
              <draw:custom-shape svg:x="6.33835in" svg:y="3.11709in" svg:width="0.62387in" svg:height="0.6239in" draw:id="id355" draw:style-name="a1845" draw:name="Google Shape;506;p23">
                <svg:title/>
                <svg:desc/>
                <text:p text:style-name="a1844" text:class-names="" text:cond-style-name=""><text:span text:style-name="a1843"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56" draw:style-name="a1846" draw:name="圖形 23" svg:x="6.39667in" svg:y="3.19226in" svg:width="0.53648in" svg:height="0.45184in" style:rel-width="scale" style:rel-height="scale">
                <draw:image xlink:href="media/image11.svg" xlink:type="simple" xlink:show="embed" xlink:actuate="onLoad"/>
                <svg:title/>
                <svg:desc>紙張</svg:desc>
              </draw:frame>
              <draw:frame draw:id="id357" draw:style-name="a1847" draw:name="圖形 24" svg:x="6.54698in" svg:y="3.30376in" svg:width="0.24389in" svg:height="0.24389in" style:rel-width="scale" style:rel-height="scale">
                <draw:image xlink:href="media/image10.svg" xlink:type="simple" xlink:show="embed" xlink:actuate="onLoad"/>
                <svg:title/>
                <svg:desc>上升趨勢的橫條圖</svg:desc>
              </draw:frame>
            </draw:g>
          </draw:g>
        </draw:g>
        <draw:frame draw:id="id337" draw:style-name="a1814" draw:name="圖形 25" svg:x="4.39211in" svg:y="3.59883in" svg:width="0.23836in" svg:height="0.24389in" style:rel-width="scale" style:rel-height="scale">
          <draw:image xlink:href="media/image10.svg" xlink:type="simple" xlink:show="embed" xlink:actuate="onLoad"/>
          <svg:title/>
          <svg:desc>上升趨勢的橫條圖</svg:desc>
        </draw:frame>
        <draw:g draw:name="群組 26" draw:id="id338">
          <svg:title/>
          <svg:desc/>
          <draw:custom-shape svg:x="4.06284in" svg:y="4.9185in" svg:width="0.4443in" svg:height="0.06898in" draw:id="id345" draw:style-name="a1828" draw:name="Google Shape;512;p23">
            <svg:title/>
            <svg:desc/>
            <text:p text:style-name="a1827" text:class-names="" text:cond-style-name=""><text:span text:style-name="a182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28" draw:id="id346">
            <svg:title/>
            <svg:desc/>
            <draw:custom-shape svg:x="3.6962in" svg:y="3.23596in" svg:width="1.2153in" svg:height="1.67646in" draw:id="id347" draw:style-name="a1831" draw:name="Google Shape;520;p23">
              <svg:title/>
              <svg:desc/>
              <text:p text:style-name="a1830" text:class-names="" text:cond-style-name=""><text:span text:style-name="a182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custom-shape svg:x="4.00945in" svg:y="3.57581in" svg:width="0.62387in" svg:height="0.6239in" draw:id="id348" draw:style-name="a1834" draw:name="Google Shape;506;p23">
              <svg:title/>
              <svg:desc/>
              <text:p text:style-name="a1833" text:class-names="" text:cond-style-name=""><text:span text:style-name="a1832"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9" draw:style-name="a1835" draw:name="圖片 7167" svg:x="4.08919in" svg:y="3.66563in" svg:width="0.45337in" svg:height="0.45337in" style:rel-width="scale" style:rel-height="scale">
              <draw:image xlink:href="media/image12.png" xlink:type="simple" xlink:show="embed" xlink:actuate="onLoad"/>
              <svg:title/>
              <svg:desc/>
            </draw:frame>
          </draw:g>
        </draw:g>
        <draw:g draw:name="群組 7168" draw:id="id339">
          <svg:title/>
          <svg:desc/>
          <draw:custom-shape svg:x="1.60204in" svg:y="5.38926in" svg:width="0.44428in" svg:height="0.06898in" draw:id="id343" draw:style-name="a1822" draw:name="Google Shape;504;p23">
            <svg:title/>
            <svg:desc/>
            <text:p text:style-name="a1821" text:class-names="" text:cond-style-name=""><text:span text:style-name="a1820"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custom-shape svg:x="1.26146in" svg:y="3.73416in" svg:width="1.2153in" svg:height="1.67646in" draw:id="id344" draw:style-name="a1825" draw:name="Google Shape;520;p23">
            <svg:title/>
            <svg:desc/>
            <text:p text:style-name="a1824" text:class-names="" text:cond-style-name=""><text:span text:style-name="a1823"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custom-shape svg:x="1.70805in" svg:y="4.07402in" svg:width="0.62387in" svg:height="0.6239in" draw:id="id340" draw:style-name="a1817" draw:name="Google Shape;506;p23">
          <svg:title/>
          <svg:desc/>
          <text:p text:style-name="a1816" text:class-names="" text:cond-style-name=""><text:span text:style-name="a1815"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1" draw:style-name="a1818" draw:name="圖形 7173" svg:x="1.7995in" svg:y="4.13946in" svg:width="0.46348in" svg:height="0.48292in" style:rel-width="scale" style:rel-height="scale">
          <draw:image xlink:href="media/image13.svg" xlink:type="simple" xlink:show="embed" xlink:actuate="onLoad"/>
          <svg:title/>
          <svg:desc>文件</svg:desc>
        </draw:frame>
        <draw:frame draw:id="id342" draw:style-name="a1819" draw:name="圖片 7174" svg:x="7.51196in" svg:y="0.07169in" svg:width="2.22315in" svg:height="1.27573in" style:rel-width="scale" style:rel-height="scale">
          <draw:image xlink:href="media/image14.png" xlink:type="simple" xlink:show="embed" xlink:actuate="onLoad"/>
          <svg:title/>
          <svg:desc/>
        </draw:frame>
      </draw:page>
      <draw:page draw:name="Slide42" draw:style-name="a1893" draw:master-page-name="Master1-Layout3-cust-1_標題及物件" presentation:presentation-page-layout-name="Master1-PPL3" draw:id="Slide-297">
        <draw:frame draw:id="id366" draw:style-name="a1897" draw:name="投影片編號版面配置區 1" svg:x="9.375in" svg:y="7.23958in" svg:width="0.625in" svg:height="0.26042in">
          <draw:text-box>
            <text:p text:style-name="a1896" text:class-names="" text:cond-style-name=""><text:span text:style-name="a1894" text:class-names=""><text:page-number style:num-format="1" text:fixed="false">10</text:page-number></text:span><text:span text:style-name="a1895" text:class-names=""/></text:p>
          </draw:text-box>
          <svg:title/>
          <svg:desc/>
        </draw:frame>
        <draw:frame draw:id="id367" presentation:style-name="a1900" draw:name="標題 2" svg:x="3.30274in" svg:y="0.61576in" svg:width="2.53917in" svg:height="0.97278in" presentation:class="title" presentation:placeholder="false">
          <draw:text-box>
            <text:p text:style-name="a1899" text:class-names="" text:cond-style-name=""><text:span text:style-name="a1898" text:class-names="">審查流程</text:span></text:p>
          </draw:text-box>
          <svg:title/>
          <svg:desc/>
        </draw:frame>
        <draw:frame draw:id="id368" draw:style-name="a1901" draw:name="圖片 2" svg:x="2.32709in" svg:y="0.61472in" svg:width="0.82007in" svg:height="0.74673in" style:rel-width="scale" style:rel-height="scale">
          <draw:image xlink:href="media/image1.png" xlink:type="simple" xlink:show="embed" xlink:actuate="onLoad"/>
          <svg:title/>
          <svg:desc/>
        </draw:frame>
        <draw:g draw:name="群組 3" draw:id="id369">
          <svg:title/>
          <svg:desc/>
          <draw:frame draw:id="id387" draw:style-name="a1980" draw:name="文字方塊 4" svg:x="2.14146in" svg:y="2.57033in" svg:width="4.55657in" svg:height="0.75171in">
            <draw:text-box>
              <text:list text:style-name="a1975">
                <text:list-item>
                  <text:p text:style-name="a1974" text:class-names="" text:cond-style-name=""><text:span text:style-name="a1973" text:class-names="">審查各項申請資格及核對各項應備資料。</text:span></text:p>
                </text:list-item>
              </text:list>
              <text:list text:style-name="a1979">
                <text:list-item>
                  <text:p text:style-name="a1978" text:class-names="" text:cond-style-name=""><text:span text:style-name="a1976" text:class-names="">審查申請計畫是否符合計畫性質。<text:s text:c="1"/></text:span><text:span text:style-name="a1977" text:class-names=""><text:tab/></text:span></text:p>
                </text:list-item>
              </text:list>
            </draw:text-box>
            <svg:title/>
            <svg:desc/>
          </draw:frame>
          <draw:frame draw:id="id388" draw:style-name="a2006" draw:name="文字方塊 5" svg:x="2.48008in" svg:y="3.39818in" svg:width="3.77528in" svg:height="1.6577in">
            <draw:text-box>
              <text:list text:style-name="a1986">
                <text:list-item>
                  <text:p text:style-name="a1985" text:class-names="" text:cond-style-name=""><text:span text:style-name="a1981" text:class-names="">技術審查，分</text:span><text:span text:style-name="a1982" text:class-names="">2</text:span><text:span text:style-name="a1983" text:class-names="">階段審查</text:span><text:span text:style-name="a1984" text:class-names=""/></text:p>
                </text:list-item>
              </text:list>
              <text:p text:style-name="a1992" text:class-names="" text:cond-style-name=""><text:span text:style-name="a1987" text:class-names="">(</text:span><text:span text:style-name="a1988" text:class-names="">申請單位</text:span><text:span text:style-name="a1989" text:class-names="">須出席簡報</text:span><text:span text:style-name="a1990" text:class-names="">)</text:span><text:span text:style-name="a1991" text:class-names=""/></text:p>
              <text:p text:style-name="a1997" text:class-names="" text:cond-style-name=""><text:span text:style-name="a1993" text:class-names=""><text:s text:c="4"/></text:span><text:span text:style-name="a1994" text:class-names="">1.</text:span><text:span text:style-name="a1995" text:class-names="">構想審查，通過後繳交計畫書</text:span><text:span text:style-name="a1996" text:class-names=""/></text:p>
              <text:p text:style-name="a2001" text:class-names="" text:cond-style-name=""><text:span text:style-name="a1998" text:class-names=""><text:s text:c="4"/>2.</text:span><text:span text:style-name="a1999" text:class-names="">實質審查</text:span><text:span text:style-name="a2000" text:class-names=""/></text:p>
              <text:list text:style-name="a2005">
                <text:list-item>
                  <text:p text:style-name="a2004" text:class-names="" text:cond-style-name=""><text:span text:style-name="a2002" text:class-names="">財務審查</text:span><text:span text:style-name="a2003" text:class-names=""/></text:p>
                </text:list-item>
              </text:list>
            </draw:text-box>
            <svg:title/>
            <svg:desc/>
          </draw:frame>
          <draw:frame draw:id="id389" draw:style-name="a2016" draw:name="文字方塊 6" svg:x="2.43758in" svg:y="5.22257in" svg:width="3.77528in" svg:height="0.63952in">
            <draw:text-box>
              <text:list text:style-name="a2010">
                <text:list-item>
                  <text:p text:style-name="a2009" text:class-names="" text:cond-style-name=""><text:span text:style-name="a2007" text:class-names="">由本部核定補助款金額及比例</text:span><text:span text:style-name="a2008" text:class-names=""/></text:p>
                </text:list-item>
              </text:list>
              <text:p text:style-name="a2015" text:class-names="" text:cond-style-name=""><text:span text:style-name="a2011" text:class-names=""><text:s text:c="5"/>(</text:span><text:span text:style-name="a2012" text:class-names="">申請單位須到部簡報</text:span><text:span text:style-name="a2013" text:class-names="">)<text:s text:c="1"/></text:span><text:span text:style-name="a2014" text:class-names=""><text:s text:c="1"/><text:tab/></text:span></text:p>
            </draw:text-box>
            <svg:title/>
            <svg:desc/>
          </draw:frame>
          <draw:frame draw:id="id390" draw:style-name="a2020" draw:name="文字方塊 7" svg:x="2.49218in" svg:y="6.14167in" svg:width="3.90449in" svg:height="0.37025in">
            <draw:text-box>
              <text:list text:style-name="a2019">
                <text:list-item>
                  <text:p text:style-name="a2018" text:class-names="" text:cond-style-name=""><text:span text:style-name="a2017" text:class-names="">於補助核准函所定期間辦理簽約。</text:span></text:p>
                </text:list-item>
              </text:list>
            </draw:text-box>
            <svg:title/>
            <svg:desc/>
          </draw:frame>
          <draw:frame draw:id="id391" draw:style-name="a2025" draw:name="文字方塊 8" svg:x="2.50491in" svg:y="1.9605in" svg:width="2.82478in" svg:height="0.37025in">
            <draw:text-box>
              <text:list text:style-name="a2024">
                <text:list-item>
                  <text:p text:style-name="a2023" text:class-names="" text:cond-style-name=""><text:span text:style-name="a2021" text:class-names="">提送申請資料。</text:span><text:span text:style-name="a2022" text:class-names=""/></text:p>
                </text:list-item>
              </text:list>
            </draw:text-box>
            <svg:title/>
            <svg:desc/>
          </draw:frame>
        </draw:g>
        <draw:custom-shape svg:x="6.67218in" svg:y="2.35162in" svg:width="3.12809in" svg:height="3.97517in" draw:id="id370" draw:style-name="a1938" draw:name="矩形 9">
          <svg:title/>
          <svg:desc/>
          <text:p text:style-name="a1904" text:class-names="" text:cond-style-name=""><text:span text:style-name="a1902" text:class-names="">審查重點：</text:span><text:span text:style-name="a1903" text:class-names=""/></text:p>
          <text:list text:style-name="a1908">
            <text:list-item>
              <text:p text:style-name="a1907" text:class-names="" text:cond-style-name=""><text:span text:style-name="a1905" text:class-names="">申請公司研發實績</text:span><text:span text:style-name="a1906" text:class-names=""/></text:p>
            </text:list-item>
          </text:list>
          <text:p text:style-name="a1911" text:class-names="" text:cond-style-name=""><text:span text:style-name="a1909" text:class-names="">與主持人適任性</text:span><text:span text:style-name="a1910" text:class-names=""/></text:p>
          <text:list text:style-name="a1915">
            <text:list-item>
              <text:p text:style-name="a1914" text:class-names="" text:cond-style-name=""><text:span text:style-name="a1912" text:class-names="">國內外競爭分析</text:span><text:span text:style-name="a1913" text:class-names=""/></text:p>
            </text:list-item>
          </text:list>
          <text:list text:style-name="a1919">
            <text:list-item>
              <text:p text:style-name="a1918" text:class-names="" text:cond-style-name=""><text:span text:style-name="a1916" text:class-names="">計畫創新性、關鍵性</text:span><text:span text:style-name="a1917" text:class-names=""/></text:p>
            </text:list-item>
          </text:list>
          <text:p text:style-name="a1922" text:class-names="" text:cond-style-name=""><text:span text:style-name="a1920" text:class-names="">與可行性</text:span><text:span text:style-name="a1921" text:class-names=""/></text:p>
          <text:list text:style-name="a1926">
            <text:list-item>
              <text:p text:style-name="a1925" text:class-names="" text:cond-style-name=""><text:span text:style-name="a1923" text:class-names="">預期效益</text:span><text:span text:style-name="a1924" text:class-names=""/></text:p>
            </text:list-item>
          </text:list>
          <text:list text:style-name="a1930">
            <text:list-item>
              <text:p text:style-name="a1929" text:class-names="" text:cond-style-name=""><text:span text:style-name="a1927" text:class-names="">風險評估</text:span><text:span text:style-name="a1928" text:class-names=""/></text:p>
            </text:list-item>
          </text:list>
          <text:list text:style-name="a1934">
            <text:list-item>
              <text:p text:style-name="a1933" text:class-names="" text:cond-style-name=""><text:span text:style-name="a1931" text:class-names="">聯合申請單位分工說明</text:span><text:span text:style-name="a1932" text:class-names=""/></text:p>
            </text:list-item>
          </text:list>
          <text:list text:style-name="a1937">
            <text:list-item>
              <text:p text:style-name="a1936" text:class-names="" text:cond-style-name=""><text:span text:style-name="a1935" text:class-names="">經費編列合理性</text:span></text:p>
            </text:list-item>
          </text:list>
          <draw:enhanced-geometry xmlns:dr3d="urn:oasis:names:tc:opendocument:xmlns:dr3d:1.0" draw:type="non-primitive" svg:viewBox="0 0 21600 21600" draw:enhanced-path="M 0 0 L 21600 0 21600 21600 0 21600 Z N"/>
        </draw:custom-shape>
        <draw:g draw:name="群組 10" draw:id="id371">
          <svg:title/>
          <svg:desc/>
          <draw:custom-shape svg:x="8.37736in" svg:y="1.91207in" svg:width="0.31984in" svg:height="0.31984in" draw:id="id383" draw:style-name="a1963" draw:name="橢圓 11">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8216in" svg:y="1.91207in" svg:width="0.31984in" svg:height="0.31984in" draw:id="id384" draw:style-name="a1966" draw:name="橢圓 12">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5" draw:style-name="a1969" draw:name="文字方塊 13" svg:x="6.98351in" svg:y="1.91207in" svg:width="0.79098in" svg:height="0.33659in">
            <draw:text-box>
              <text:p text:style-name="a1968" text:class-names="" text:cond-style-name=""><text:span text:style-name="a1967" text:class-names="">經濟部</text:span></text:p>
            </draw:text-box>
            <svg:title/>
            <svg:desc/>
          </draw:frame>
          <draw:frame draw:id="id386" draw:style-name="a1972" draw:name="文字方塊 14" svg:x="8.68967in" svg:y="1.91207in" svg:width="0.98733in" svg:height="0.33659in">
            <draw:text-box>
              <text:p text:style-name="a1971" text:class-names="" text:cond-style-name=""><text:span text:style-name="a1970" text:class-names="">申請廠商</text:span></text:p>
            </draw:text-box>
            <svg:title/>
            <svg:desc/>
          </draw:frame>
        </draw:g>
        <draw:g draw:name="資料庫圖表 15" draw:id="id382" draw:style-name="a1960">
          <svg:title/>
          <svg:desc/>
          <draw:custom-shape svg:x="0.78105in" svg:y="1.41735in" svg:width="1.6841in" svg:height="1.68418in" draw:id="id372" draw:style-name="a1939">
            <svg:title/>
            <svg:desc/>
            <draw:enhanced-geometry xmlns:dr3d="urn:oasis:names:tc:opendocument:xmlns:dr3d:1.0" draw:type="non-primitive" svg:viewBox="0 0 1539937 1540015" draw:enhanced-path="M 107950 770008 A ?f91 ?f92 ?f93 ?f94 107950 770008 ?f88 ?f90  W ?f95 ?f96 ?f97 ?f98 107950 770008 ?f88 ?f90 L 905883 1519856 729294 1346089 932997 1135828 925805 1237697 A ?f138 ?f139 ?f140 ?f141 925805 1237697 ?f135 ?f137  W ?f142 ?f143 ?f144 ?f145 925805 1237697 ?f135 ?f137 Z N" draw:text-areas="?f48 ?f50 ?f49 ?f51" draw:glue-points="?f40 ?f41 ?f42 ?f43 ?f44 ?f45 ?f46 ?f47" draw:glue-point-leaving-directions="-180,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7950 - 769968"/>
              <draw:equation draw:name="f20" draw:formula="770008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92492 / ?f10"/>
              <draw:equation draw:name="f41" draw:formula="770008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5450402"/>
              <draw:equation draw:name="f53" draw:formula="if(?f52, 15450402, 21550000)"/>
              <draw:equation draw:name="f54" draw:formula="-21550000 - ?f53"/>
              <draw:equation draw:name="f55" draw:formula="if(?f54, -21550000, ?f53)"/>
              <draw:equation draw:name="f56" draw:formula="10800000 + ?f55"/>
              <draw:equation draw:name="f57" draw:formula="108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107950 - ?f68"/>
              <draw:equation draw:name="f70" draw:formula="?f61 * ?f67"/>
              <draw:equation draw:name="f71" draw:formula="770008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107950, ?f72)"/>
              <draw:equation draw:name="f92" draw:formula="if(?f55, 770008, ?f73)"/>
              <draw:equation draw:name="f93" draw:formula="if(?f55, 107950, ?f74)"/>
              <draw:equation draw:name="f94" draw:formula="if(?f55, 770008, ?f75)"/>
              <draw:equation draw:name="f95" draw:formula="if(?f55, ?f72, ?f88)"/>
              <draw:equation draw:name="f96" draw:formula="if(?f55, ?f73, ?f90)"/>
              <draw:equation draw:name="f97" draw:formula="if(?f55, ?f74, ?f88)"/>
              <draw:equation draw:name="f98" draw:formula="if(?f55, ?f75, ?f90)"/>
              <draw:equation draw:name="f99" draw:formula="21550000 - -15094303"/>
              <draw:equation draw:name="f100" draw:formula="if(?f99, -150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2.02731in" svg:width="0.93982in" svg:height="0.4697in" draw:id="id373" draw:style-name="a1943">
            <svg:title/>
            <svg:desc/>
            <text:p text:style-name="a1942" text:class-names="" text:cond-style-name=""><text:span text:style-name="a1940" text:class-names="">計畫申請</text:span><text:span text:style-name="a1941" text:class-names=""/></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2.38502in" svg:width="1.6841in" svg:height="1.68418in" draw:id="id374" draw:style-name="a1944">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2.99715in" svg:width="0.93982in" svg:height="0.4697in" draw:id="id375" draw:style-name="a1947">
            <svg:title/>
            <svg:desc/>
            <text:p text:style-name="a1946" text:class-names="" text:cond-style-name=""><text:span text:style-name="a1945" text:class-names="">資格初審</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8105in" svg:y="3.35704in" svg:width="1.6841in" svg:height="1.68418in" draw:id="id376" draw:style-name="a1948">
            <svg:title/>
            <svg:desc/>
            <draw:enhanced-geometry xmlns:dr3d="urn:oasis:names:tc:opendocument:xmlns:dr3d:1.0" draw:type="non-primitive" svg:viewBox="0 0 1539937 1540015" draw:enhanced-path="M 301837 301876 A ?f91 ?f92 ?f93 ?f94 301837 301876 ?f88 ?f90  W ?f95 ?f96 ?f97 ?f98 301837 301876 ?f88 ?f90 L 905883 1519856 729294 1346089 932997 1135828 925805 1237697 A ?f138 ?f139 ?f140 ?f141 925805 1237697 ?f135 ?f137  W ?f142 ?f143 ?f144 ?f145 925805 1237697 ?f135 ?f137 Z N" draw:text-areas="?f48 ?f50 ?f49 ?f51" draw:glue-points="?f40 ?f41 ?f42 ?f43 ?f44 ?f45 ?f46 ?f47" draw:glue-point-leaving-directions="-225,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01837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61617 / ?f10"/>
              <draw:equation draw:name="f41" draw:formula="361656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750402"/>
              <draw:equation draw:name="f53" draw:formula="if(?f52, 12750402, 21550000)"/>
              <draw:equation draw:name="f54" draw:formula="-21550000 - ?f53"/>
              <draw:equation draw:name="f55" draw:formula="if(?f54, -21550000, ?f53)"/>
              <draw:equation draw:name="f56" draw:formula="13500000 + ?f55"/>
              <draw:equation draw:name="f57" draw:formula="135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301837 - ?f68"/>
              <draw:equation draw:name="f70" draw:formula="?f61 * ?f67"/>
              <draw:equation draw:name="f71" draw:formula="301876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301837, ?f72)"/>
              <draw:equation draw:name="f92" draw:formula="if(?f55, 301876, ?f73)"/>
              <draw:equation draw:name="f93" draw:formula="if(?f55, 301837, ?f74)"/>
              <draw:equation draw:name="f94" draw:formula="if(?f55, 301876, ?f75)"/>
              <draw:equation draw:name="f95" draw:formula="if(?f55, ?f72, ?f88)"/>
              <draw:equation draw:name="f96" draw:formula="if(?f55, ?f73, ?f90)"/>
              <draw:equation draw:name="f97" draw:formula="if(?f55, ?f74, ?f88)"/>
              <draw:equation draw:name="f98" draw:formula="if(?f55, ?f75, ?f90)"/>
              <draw:equation draw:name="f99" draw:formula="21550000 - -12394303"/>
              <draw:equation draw:name="f100" draw:formula="if(?f99, -123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3.96645in" svg:width="0.93982in" svg:height="0.4697in" draw:id="id377" draw:style-name="a1951">
            <svg:title/>
            <svg:desc/>
            <text:p text:style-name="a1950" text:class-names="" text:cond-style-name=""><text:span text:style-name="a1949" text:class-names="">計畫審查</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4.32634in" svg:width="1.6841in" svg:height="1.68418in" draw:id="id378" draw:style-name="a1952">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4.9363in" svg:width="0.93982in" svg:height="0.4697in" draw:id="id379" draw:style-name="a1955">
            <svg:title/>
            <svg:desc/>
            <text:p text:style-name="a1954" text:class-names="" text:cond-style-name=""><text:span text:style-name="a1953" text:class-names="">計畫核定</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0078in" svg:y="5.406in" svg:width="1.44685in" svg:height="1.4477in" draw:id="id380" draw:style-name="a1956">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5, -360, -292.5" draw:modifiers="135 90 127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15287in" svg:y="5.90614in" svg:width="0.93982in" svg:height="0.4697in" draw:id="id381" draw:style-name="a1959">
            <svg:title/>
            <svg:desc/>
            <text:p text:style-name="a1958" text:class-names="" text:cond-style-name=""><text:span text:style-name="a1957" text:class-names="">簽約</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3" draw:style-name="a2026" draw:master-page-name="Master1-Layout3-cust-1_標題及物件" presentation:presentation-page-layout-name="Master1-PPL3" draw:id="Slide-298">
        <draw:frame draw:id="id392" draw:style-name="a2030" draw:name="投影片編號版面配置區 1" svg:x="9.375in" svg:y="7.23958in" svg:width="0.625in" svg:height="0.26042in">
          <draw:text-box>
            <text:p text:style-name="a2029" text:class-names="" text:cond-style-name=""><text:span text:style-name="a2027" text:class-names=""><text:page-number style:num-format="1" text:fixed="false">11</text:page-number></text:span><text:span text:style-name="a2028" text:class-names=""/></text:p>
          </draw:text-box>
          <svg:title/>
          <svg:desc/>
        </draw:frame>
        <draw:frame draw:id="id393" presentation:style-name="a2033" draw:name="標題 2" svg:x="7.10667in" svg:y="0.65349in" svg:width="2.53917in" svg:height="0.97278in" presentation:class="title" presentation:placeholder="false">
          <draw:text-box>
            <text:p text:style-name="a2032" text:class-names="" text:cond-style-name=""><text:span text:style-name="a2031" text:class-names="">常見問題</text:span></text:p>
          </draw:text-box>
          <svg:title/>
          <svg:desc/>
        </draw:frame>
        <draw:frame draw:id="id394" draw:style-name="a2034" draw:name="圖片 2" svg:x="6.13102in" svg:y="0.65245in" svg:width="0.82007in" svg:height="0.74673in" style:rel-width="scale" style:rel-height="scale">
          <draw:image xlink:href="media/image1.png" xlink:type="simple" xlink:show="embed" xlink:actuate="onLoad"/>
          <svg:title/>
          <svg:desc/>
        </draw:frame>
        <draw:g draw:name="群組 3" draw:id="id395">
          <svg:title/>
          <svg:desc/>
          <draw:g draw:name="群組 4" draw:id="id413">
            <svg:title/>
            <svg:desc/>
            <draw:custom-shape svg:x="1.5515in" svg:y="1.2177in" svg:width="3.4485in" svg:height="0.47025in" draw:id="id415" draw:style-name="a2089" draw:name="Rectangle 6">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 draw:id="id416">
              <svg:title/>
              <svg:desc/>
              <draw:custom-shape svg:x="0.86316in" svg:y="1.18845in" svg:width="0.5302in" svg:height="0.5315in" draw:id="id418" draw:style-name="a2097" draw:name="Oval 38">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9" draw:style-name="a2101" draw:name="TextBox 42" svg:x="0.85547in" svg:y="1.20175in" svg:width="0.54557in" svg:height="0.50488in">
                <draw:text-box>
                  <text:p text:style-name="a2100" text:class-names="" text:cond-style-name=""><text:span text:style-name="a2098" text:class-names="">1</text:span><text:span text:style-name="a2099" text:class-names=""/></text:p>
                </draw:text-box>
                <svg:title/>
                <svg:desc/>
              </draw:frame>
            </draw:g>
            <draw:frame draw:id="id417" draw:style-name="a2094" draw:name="TextBox 50" svg:x="1.66725in" svg:y="1.23237in" svg:width="3.33275in" svg:height="0.42915in">
              <draw:text-box>
                <text:p text:style-name="a2093" text:class-names="" text:cond-style-name=""><text:span text:style-name="a2090" text:class-names="">中小企業是否可以申請</text:span><text:span text:style-name="a2091" text:class-names="">?</text:span><text:span text:style-name="a2092" text:class-names=""/></text:p>
              </draw:text-box>
              <svg:title/>
              <svg:desc/>
            </draw:frame>
          </draw:g>
          <draw:frame draw:id="id414" draw:style-name="a2086" draw:name="文字方塊 5" svg:x="1.24707in" svg:y="1.81755in" svg:width="8.29737in" svg:height="1.32237in">
            <draw:text-box>
              <text:p text:style-name="a2085" text:class-names="" text:cond-style-name=""><text:span text:style-name="a2080" text:class-names="">A</text:span><text:span text:style-name="a2081" text:class-names="">+</text:span><text:span text:style-name="a2082" text:class-names="">淬鍊計畫並未設定申請企業之規模大小，只要企業擬開發之技術</text:span><text:span text:style-name="a2083" text:class-names="">符合本計畫補助範疇皆可提出申請</text:span><text:span text:style-name="a2084" text:class-names="">，另為擴大研發外溢效果，鼓勵聯合新創企業、中小企業共同申請，以促進產業鏈發展。</text:span></text:p>
            </draw:text-box>
            <svg:title/>
            <svg:desc/>
          </draw:frame>
        </draw:g>
        <draw:frame draw:id="id396" draw:style-name="a2035" draw:name="圖片 11" svg:x="-0.01164in" svg:y="3.89144in" svg:width="1.66409in" svg:height="2.67701in" style:rel-width="scale" style:rel-height="scale">
          <draw:image xlink:href="media/image15.png" xlink:type="simple" xlink:show="embed" xlink:actuate="onLoad"/>
          <svg:title/>
          <svg:desc/>
        </draw:frame>
        <draw:g draw:name="群組 12" draw:id="id397">
          <svg:title/>
          <svg:desc/>
          <draw:g draw:name="群組 13" draw:id="id406">
            <svg:title/>
            <svg:desc/>
            <draw:custom-shape svg:x="2.90723in" svg:y="3.3981in" svg:width="3.26738in" svg:height="0.47025in" draw:id="id408" draw:style-name="a2067" draw:name="Rectangle 6">
              <svg:title/>
              <svg:desc/>
              <text:p text:style-name="a2066" text:class-names="" text:cond-style-name=""><text:span text:style-name="a20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409">
              <svg:title/>
              <svg:desc/>
              <draw:custom-shape svg:x="2.21889in" svg:y="3.36885in" svg:width="0.5302in" svg:height="0.5315in" draw:id="id411" draw:style-name="a2075" draw:name="Oval 38">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2" draw:style-name="a2079" draw:name="TextBox 42" svg:x="2.21121in" svg:y="3.38216in" svg:width="0.54557in" svg:height="0.50488in">
                <draw:text-box>
                  <text:p text:style-name="a2078" text:class-names="" text:cond-style-name=""><text:span text:style-name="a2076" text:class-names="">2</text:span><text:span text:style-name="a2077" text:class-names=""/></text:p>
                </draw:text-box>
                <svg:title/>
                <svg:desc/>
              </draw:frame>
            </draw:g>
            <draw:frame draw:id="id410" draw:style-name="a2072" draw:name="TextBox 50" svg:x="3.05473in" svg:y="3.42865in" svg:width="3.03624in" svg:height="0.42915in">
              <draw:text-box>
                <text:p text:style-name="a2071" text:class-names="" text:cond-style-name=""><text:span text:style-name="a2068" text:class-names="">經費補助是否有上限</text:span><text:span text:style-name="a2069" text:class-names="">?</text:span><text:span text:style-name="a2070" text:class-names=""/></text:p>
              </draw:text-box>
              <svg:title/>
              <svg:desc/>
            </draw:frame>
          </draw:g>
          <draw:frame draw:id="id407" draw:style-name="a2064" draw:name="文字方塊 14" svg:x="2.6652in" svg:y="3.99449in" svg:width="7.12268in" svg:height="1.32237in">
            <draw:text-box>
              <text:p text:style-name="a2063" text:class-names="" text:cond-style-name=""><text:span text:style-name="a2056" text:class-names="">A</text:span><text:span text:style-name="a2057" text:class-names="">+</text:span><text:span text:style-name="a2058" text:class-names="">淬鍊計畫沒有申請補助經費之上限，請考量公司之研發人力、研發能量等因素，</text:span><text:span text:style-name="a2059" text:class-names="">依照實際計畫執行需求編列計畫經費</text:span><text:span text:style-name="a2060" text:class-names="">，補助比例最高不超過計畫總經費</text:span><text:span text:style-name="a2061" text:class-names="">50%</text:span><text:span text:style-name="a2062" text:class-names="">。</text:span></text:p>
            </draw:text-box>
            <svg:title/>
            <svg:desc/>
          </draw:frame>
        </draw:g>
        <draw:g draw:name="群組 20" draw:id="id398">
          <svg:title/>
          <svg:desc/>
          <draw:g draw:name="群組 21" draw:id="id399">
            <svg:title/>
            <svg:desc/>
            <draw:custom-shape svg:x="2.6652in" svg:y="5.56379in" svg:width="5.61258in" svg:height="0.47025in" draw:id="id401" draw:style-name="a2044" draw:name="Rectangle 6">
              <svg:title/>
              <svg:desc/>
              <text:p text:style-name="a2043" text:class-names="" text:cond-style-name=""><text:span text:style-name="a2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4" draw:id="id402">
              <svg:title/>
              <svg:desc/>
              <draw:custom-shape svg:x="1.97685in" svg:y="5.53453in" svg:width="0.5302in" svg:height="0.5315in" draw:id="id404" draw:style-name="a2051" draw:name="Oval 38">
                <svg:title/>
                <svg:desc/>
                <text:p text:style-name="a2050" text:class-names="" text:cond-style-name=""><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5" draw:style-name="a2055" draw:name="TextBox 42" svg:x="1.96917in" svg:y="5.54784in" svg:width="0.54557in" svg:height="0.50488in">
                <draw:text-box>
                  <text:p text:style-name="a2054" text:class-names="" text:cond-style-name=""><text:span text:style-name="a2052" text:class-names="">3</text:span><text:span text:style-name="a2053" text:class-names=""/></text:p>
                </draw:text-box>
                <svg:title/>
                <svg:desc/>
              </draw:frame>
            </draw:g>
            <draw:frame draw:id="id403" draw:style-name="a2048" draw:name="TextBox 50" svg:x="2.81269in" svg:y="5.59433in" svg:width="5.30749in" svg:height="0.42915in">
              <draw:text-box>
                <text:p text:style-name="a2047" text:class-names="" text:cond-style-name=""><text:span text:style-name="a2045" text:class-names="">開發計畫標的是否為新進行之研發計畫</text:span><text:span text:style-name="a2046" text:class-names="">?</text:span></text:p>
              </draw:text-box>
              <svg:title/>
              <svg:desc/>
            </draw:frame>
          </draw:g>
          <draw:frame draw:id="id400" draw:style-name="a2041" draw:name="文字方塊 22" svg:x="2.74909in" svg:y="6.17073in" svg:width="5.30749in" svg:height="0.90164in">
            <draw:text-box>
              <text:p text:style-name="a2038" text:class-names="" text:cond-style-name=""><text:span text:style-name="a2036" text:class-names="">是，若為已開發或生產之技術或產品者，</text:span><text:span text:style-name="a2037" text:class-names=""/></text:p>
              <text:p text:style-name="a2040" text:class-names="" text:cond-style-name=""><text:span text:style-name="a2039" text:class-names="">不符合本申請須知之規定。</text:span></text:p>
            </draw:text-box>
            <svg:title/>
            <svg:desc/>
          </draw:frame>
        </draw:g>
      </draw:page>
      <draw:page draw:name="Slide44" draw:style-name="a2102" draw:master-page-name="Master1-Layout3-cust-1_標題及物件" presentation:presentation-page-layout-name="Master1-PPL3" draw:id="Slide-299">
        <draw:frame draw:id="id420" draw:style-name="a2106" draw:name="投影片編號版面配置區 1" svg:x="9.375in" svg:y="7.23958in" svg:width="0.625in" svg:height="0.26042in">
          <draw:text-box>
            <text:p text:style-name="a2105" text:class-names="" text:cond-style-name=""><text:span text:style-name="a2103" text:class-names=""><text:page-number style:num-format="1" text:fixed="false">12</text:page-number></text:span><text:span text:style-name="a2104" text:class-names=""/></text:p>
          </draw:text-box>
          <svg:title/>
          <svg:desc/>
        </draw:frame>
        <draw:g draw:name="群組 1" draw:id="id421">
          <svg:title/>
          <svg:desc/>
          <draw:g draw:name="群組 2" draw:id="id441">
            <svg:title/>
            <svg:desc/>
            <draw:custom-shape svg:x="1.28226in" svg:y="0.7568in" svg:width="3.89046in" svg:height="0.47025in" draw:id="id443" draw:style-name="a2183" draw:name="Rectangle 6">
              <svg:title/>
              <svg:desc/>
              <text:p text:style-name="a2182" text:class-names="" text:cond-style-name=""><text:span text:style-name="a21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5" draw:id="id444">
              <svg:title/>
              <svg:desc/>
              <draw:custom-shape svg:x="0.61037in" svg:y="0.76343in" svg:width="0.52439in" svg:height="0.5315in" draw:id="id446" draw:style-name="a2190" draw:name="Oval 38">
                <svg:title/>
                <svg:desc/>
                <text:p text:style-name="a2189" text:class-names="" text:cond-style-name=""><text:span text:style-name="a2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7" draw:style-name="a2194" draw:name="TextBox 42" svg:x="0.58919in" svg:y="0.79344in" svg:width="0.54557in" svg:height="0.50488in">
                <draw:text-box>
                  <text:p text:style-name="a2193" text:class-names="" text:cond-style-name=""><text:span text:style-name="a2191" text:class-names="">4</text:span><text:span text:style-name="a2192" text:class-names=""/></text:p>
                </draw:text-box>
                <svg:title/>
                <svg:desc/>
              </draw:frame>
            </draw:g>
            <draw:frame draw:id="id445" draw:style-name="a2187" draw:name="TextBox 50" svg:x="1.4798in" svg:y="0.77794in" svg:width="5.59514in" svg:height="0.42915in">
              <draw:text-box>
                <text:p text:style-name="a2186" text:class-names="" text:cond-style-name=""><text:span text:style-name="a2184" text:class-names="">有申請計畫總件數限制嗎</text:span><text:span text:style-name="a2185" text:class-names="">?</text:span></text:p>
              </draw:text-box>
              <svg:title/>
              <svg:desc/>
            </draw:frame>
          </draw:g>
          <draw:frame draw:id="id442" draw:style-name="a2180" draw:name="文字方塊 3" svg:x="1.0901in" svg:y="1.22306in" svg:width="8.0666in" svg:height="2.33214in">
            <draw:text-box>
              <text:p text:style-name="a2173" text:class-names="" text:cond-style-name=""><text:span text:style-name="a2164" text:class-names="">有，前瞻型計畫同一公司</text:span><text:span text:style-name="a2165" text:class-names="">(</text:span><text:span text:style-name="a2166" text:class-names="">或同一負責人</text:span><text:span text:style-name="a2167" text:class-names="">)</text:span><text:span text:style-name="a2168" text:class-names="">於同一時期申請及執行之計畫總件數，以</text:span><text:span text:style-name="a2169" text:class-names="">不得超過</text:span><text:span text:style-name="a2170" text:class-names="">3</text:span><text:span text:style-name="a2171" text:class-names="">件為原則</text:span><text:span text:style-name="a2172" text:class-names="">。</text:span></text:p>
              <text:p text:style-name="a2179" text:class-names="" text:cond-style-name=""><text:span text:style-name="a2174" text:class-names="">另提醒，若同一時期申請超過</text:span><text:span text:style-name="a2175" text:class-names="">1</text:span><text:span text:style-name="a2176" text:class-names="">個以上政府相關補助計畫，應於</text:span><text:span text:style-name="a2177" text:class-names="">審查時主動說明</text:span><text:span text:style-name="a2178" text:class-names="">企業資源配置分工；若曾執行過政府相關補助計畫，應說明該計畫成果及產業效益。</text:span></text:p>
            </draw:text-box>
            <svg:title/>
            <svg:desc/>
          </draw:frame>
        </draw:g>
        <draw:g draw:name="群組 9" draw:id="id422">
          <svg:title/>
          <svg:desc/>
          <draw:g draw:name="群組 10" draw:id="id434">
            <svg:title/>
            <svg:desc/>
            <draw:custom-shape svg:x="1.29707in" svg:y="3.68273in" svg:width="4.02451in" svg:height="0.47025in" draw:id="id436" draw:style-name="a2150" draw:name="Rectangle 6">
              <svg:title/>
              <svg:desc/>
              <text:p text:style-name="a2149" text:class-names="" text:cond-style-name=""><text:span text:style-name="a2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3" draw:id="id437">
              <svg:title/>
              <svg:desc/>
              <draw:custom-shape svg:x="0.60873in" svg:y="3.65348in" svg:width="0.5302in" svg:height="0.5315in" draw:id="id439" draw:style-name="a2159" draw:name="Oval 38">
                <svg:title/>
                <svg:desc/>
                <text:p text:style-name="a2158" text:class-names="" text:cond-style-name=""><text:span text:style-name="a21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40" draw:style-name="a2163" draw:name="TextBox 42" svg:x="0.58919in" svg:y="3.65691in" svg:width="0.54557in" svg:height="0.50488in">
                <draw:text-box>
                  <text:p text:style-name="a2162" text:class-names="" text:cond-style-name=""><text:span text:style-name="a2160" text:class-names="">5</text:span><text:span text:style-name="a2161" text:class-names=""/></text:p>
                </draw:text-box>
                <svg:title/>
                <svg:desc/>
              </draw:frame>
            </draw:g>
            <draw:frame draw:id="id438" draw:style-name="a2156" draw:name="TextBox 50" svg:x="1.44457in" svg:y="3.71327in" svg:width="3.64781in" svg:height="0.82745in">
              <draw:text-box>
                <text:p text:style-name="a2153" text:class-names="" text:cond-style-name=""><text:span text:style-name="a2151" text:class-names="">與數位發展部補助計畫差異</text:span><text:span text:style-name="a2152" text:class-names="">?</text:span></text:p>
                <text:p text:style-name="a2155" text:class-names="" text:cond-style-name=""><text:span text:style-name="a2154" text:class-names=""/></text:p>
              </draw:text-box>
              <svg:title/>
              <svg:desc/>
            </draw:frame>
          </draw:g>
          <draw:frame draw:id="id435" draw:style-name="a2147" draw:name="文字方塊 11" svg:x="1.04284in" svg:y="4.21552in" svg:width="6.46906in" svg:height="1.3223in">
            <draw:text-box>
              <text:p text:style-name="a2146" text:class-names="" text:cond-style-name=""><text:span text:style-name="a2139" text:class-names="">A</text:span><text:span text:style-name="a2140" text:class-names="">+</text:span><text:span text:style-name="a2141" text:class-names="">淬鍊計畫補助企業投入具潛力的前瞻產業技術開發，若開發技術內容屬</text:span><text:span text:style-name="a2142" text:class-names="">資訊服務、</text:span><text:span text:style-name="a2143" text:class-names="">AI</text:span><text:span text:style-name="a2144" text:class-names="">、資安、應用軟體、內容軟體等領域</text:span><text:span text:style-name="a2145" text:class-names="">，則屬數位發展部補助範疇。</text:span></text:p>
            </draw:text-box>
            <svg:title/>
            <svg:desc/>
          </draw:frame>
        </draw:g>
        <draw:frame draw:id="id423" draw:style-name="a2107" draw:name="圖片 17" svg:x="7.54364in" svg:y="3.91115in" svg:width="1.45875in" svg:height="2.88434in" style:rel-width="scale" style:rel-height="scale">
          <draw:image xlink:href="media/image16.png" xlink:type="simple" xlink:show="embed" xlink:actuate="onLoad"/>
          <svg:title/>
          <svg:desc/>
        </draw:frame>
        <draw:frame draw:id="id424" presentation:style-name="a2110" draw:name="標題 2" svg:x="7.10667in" svg:y="0.53584in" svg:width="2.53917in" svg:height="0.97278in" presentation:class="title" presentation:placeholder="false">
          <draw:text-box>
            <text:p text:style-name="a2109" text:class-names="" text:cond-style-name=""><text:span text:style-name="a2108" text:class-names="">常見問題</text:span></text:p>
          </draw:text-box>
          <svg:title/>
          <svg:desc/>
        </draw:frame>
        <draw:frame draw:id="id425" draw:style-name="a2111" draw:name="圖片 19" svg:x="6.13102in" svg:y="0.5348in" svg:width="0.82007in" svg:height="0.74673in" style:rel-width="scale" style:rel-height="scale">
          <draw:image xlink:href="media/image1.png" xlink:type="simple" xlink:show="embed" xlink:actuate="onLoad"/>
          <svg:title/>
          <svg:desc/>
        </draw:frame>
        <draw:g draw:name="群組 28" draw:id="id426">
          <svg:title/>
          <svg:desc/>
          <draw:g draw:name="群組 29" draw:id="id427">
            <svg:title/>
            <svg:desc/>
            <draw:custom-shape svg:x="1.37674in" svg:y="5.70617in" svg:width="6.35054in" svg:height="0.47025in" draw:id="id429" draw:style-name="a2125" draw:name="Rectangle 6">
              <svg:title/>
              <svg:desc/>
              <text:p text:style-name="a2124" text:class-names="" text:cond-style-name=""><text:span text:style-name="a21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168" draw:id="id430">
              <svg:title/>
              <svg:desc/>
              <draw:custom-shape svg:x="0.59789in" svg:y="5.67692in" svg:width="0.59991in" svg:height="0.5315in" draw:id="id432" draw:style-name="a2134" draw:name="Oval 38">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3" draw:style-name="a2138" draw:name="TextBox 42" svg:x="0.58919in" svg:y="5.69023in" svg:width="0.61731in" svg:height="0.50488in">
                <draw:text-box>
                  <text:p text:style-name="a2137" text:class-names="" text:cond-style-name=""><text:span text:style-name="a2135" text:class-names="">6</text:span><text:span text:style-name="a2136" text:class-names=""/></text:p>
                </draw:text-box>
                <svg:title/>
                <svg:desc/>
              </draw:frame>
            </draw:g>
            <draw:frame draw:id="id431" draw:style-name="a2131" draw:name="TextBox 50" svg:x="1.54362in" svg:y="5.73672in" svg:width="6.00533in" svg:height="0.42915in">
              <draw:text-box>
                <text:p text:style-name="a2130" text:class-names="" text:cond-style-name=""><text:span text:style-name="a2126" text:class-names="">引進</text:span><text:span text:style-name="a2127" text:class-names="">國際人才之執行</text:span><text:span text:style-name="a2128" text:class-names="">標準</text:span><text:span text:style-name="a2129" text:class-names="">?</text:span></text:p>
              </draw:text-box>
              <svg:title/>
              <svg:desc/>
            </draw:frame>
          </draw:g>
          <draw:frame draw:id="id428" draw:style-name="a2122" draw:name="文字方塊 30" svg:x="1.03633in" svg:y="6.26821in" svg:width="6.50731in" svg:height="0.90157in">
            <draw:text-box>
              <text:p text:style-name="a2121" text:class-names="" text:cond-style-name=""><text:span text:style-name="a2112" text:class-names="">大型企業</text:span><text:span text:style-name="a2113" text:class-names="">(</text:span><text:span text:style-name="a2114" text:class-names="">申請計畫前一年度年營業額</text:span><text:span text:style-name="a2115" text:class-names="">200</text:span><text:span text:style-name="a2116" text:class-names="">億元以上</text:span><text:span text:style-name="a2117" text:class-names="">)</text:span><text:span text:style-name="a2118" text:class-names="">執行計畫期間引進國際人才需達計畫人力</text:span><text:span text:style-name="a2119" text:class-names="">50%</text:span><text:span text:style-name="a2120" text:class-names="">以上。</text:span></text:p>
            </draw:text-box>
            <svg:title/>
            <svg:desc/>
          </draw:frame>
        </draw:g>
      </draw:page>
      <draw:page draw:name="Slide45" draw:style-name="a2195" draw:master-page-name="Master1-Layout3-cust-1_標題及物件" presentation:presentation-page-layout-name="Master1-PPL3" draw:id="Slide-300">
        <draw:frame draw:id="id448" draw:style-name="a2199" draw:name="投影片編號版面配置區 1" svg:x="9.375in" svg:y="7.23958in" svg:width="0.625in" svg:height="0.26042in">
          <draw:text-box>
            <text:p text:style-name="a2198" text:class-names="" text:cond-style-name=""><text:span text:style-name="a2196" text:class-names=""><text:page-number style:num-format="1" text:fixed="false">13</text:page-number></text:span><text:span text:style-name="a2197" text:class-names=""/></text:p>
          </draw:text-box>
          <svg:title/>
          <svg:desc/>
        </draw:frame>
        <draw:g draw:name="群組 15" draw:id="id449">
          <svg:title/>
          <svg:desc/>
          <draw:custom-shape svg:x="1.00694in" svg:y="3.152in" svg:width="5.83135in" svg:height="3.56503in" draw:id="id458" draw:style-name="a2246" draw:name="矩形 16">
            <svg:title/>
            <svg:desc/>
            <text:p text:style-name="a2223" text:class-names="" text:cond-style-name=""><text:span text:style-name="a2219" text:class-names="">A</text:span><text:span text:style-name="a2220" text:class-names="">+</text:span><text:span text:style-name="a2221" text:class-names="">淬鍊計畫網址：</text:span><text:span text:style-name="a2222" text:class-names="">https://service.moea.gov.tw/EE514/tw/aiip/116.html<text:s text:c="1"/></text:span></text:p>
            <text:p text:style-name="a2227" text:class-names="" text:cond-style-name=""><text:span text:style-name="a2224" text:class-names="">(</text:span><text:span text:style-name="a2225" text:class-names="">申請須知等相關資料皆可由網站下載</text:span><text:span text:style-name="a2226" text:class-names="">)</text:span></text:p>
            <text:p text:style-name="a2229" text:class-names="" text:cond-style-name=""><text:span text:style-name="a2228" text:class-names=""/></text:p>
            <text:p text:style-name="a2231" text:class-names="" text:cond-style-name=""><text:span text:style-name="a2230" text:class-names=""/></text:p>
            <text:p text:style-name="a2234" text:class-names="" text:cond-style-name=""><text:span text:style-name="a2232" text:class-names="">聯絡電話：</text:span><text:span text:style-name="a2233" text:class-names="">02-2341-2314</text:span></text:p>
            <text:p text:style-name="a2236" text:class-names="" text:cond-style-name=""><text:span text:style-name="a2235" text:class-names=""/></text:p>
            <text:p text:style-name="a2245" text:class-names="" text:cond-style-name=""><text:span text:style-name="a2237" text:class-names="">地址：</text:span><text:span text:style-name="a2238" text:class-names="">100</text:span><text:span text:style-name="a2239" text:class-names="">台北市重慶南路二段</text:span><text:span text:style-name="a2240" text:class-names="">51</text:span><text:span text:style-name="a2241" text:class-names="">號</text:span><text:span text:style-name="a2242" text:class-names="">7</text:span><text:span text:style-name="a2243" text:class-names="">樓</text:span><text:span text:style-name="a2244" text:class-names=""/></text:p>
            <draw:enhanced-geometry xmlns:dr3d="urn:oasis:names:tc:opendocument:xmlns:dr3d:1.0" draw:type="non-primitive" svg:viewBox="0 0 21600 21600" draw:enhanced-path="M 0 0 L 21600 0 21600 21600 0 21600 Z N"/>
          </draw:custom-shape>
          <draw:custom-shape svg:x="0.94117in" svg:y="2.54522in" svg:width="0.53802in" svg:height="0.41355in" draw:id="id459" draw:style-name="a2249" draw:name="MH_Other_4">
            <svg:title/>
            <svg:desc/>
            <text:p text:style-name="a2248" text:class-names="" text:cond-style-name=""><text:span text:style-name="a2247" text:class-names="">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10524in" svg:y="4.74353in" svg:width="0.54051in" svg:height="0.4644in" draw:id="id460" draw:style-name="a2252" draw:name="MH_Other_5">
            <svg:title/>
            <svg:desc/>
            <text:p text:style-name="a2251" text:class-names="" text:cond-style-name=""><text:span text:style-name="a2250" text:class-names="">2</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0.94117in" svg:y="5.77371in" svg:width="0.53802in" svg:height="0.41355in" draw:id="id461" draw:style-name="a2255" draw:name="MH_Other_6">
            <svg:title/>
            <svg:desc/>
            <text:p text:style-name="a2254" text:class-names="" text:cond-style-name=""><text:span text:style-name="a2253" text:class-names="">3</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name="群組 20" draw:id="id450">
          <svg:title/>
          <svg:desc/>
          <draw:custom-shape svg:x="3.32904in" svg:y="1.9191in" svg:width="2.57152in" svg:height="0.5722in" draw:id="id455" draw:style-name="a2214" draw:name="矩形 6">
            <svg:title/>
            <svg:desc/>
            <text:p text:style-name="a2213" text:class-names="" text:cond-style-name=""><text:span text:style-name="a2210" text:class-names="">相關</text:span><text:span text:style-name="a2211" text:class-names="">資訊：</text:span><text:span text:style-name="a2212" text:class-names=""/></text:p>
            <draw:enhanced-geometry xmlns:dr3d="urn:oasis:names:tc:opendocument:xmlns:dr3d:1.0" draw:type="non-primitive" svg:viewBox="0 0 21600 21600" draw:enhanced-path="M 0 0 L 21600 0 21600 21600 0 21600 Z N"/>
          </draw:custom-shape>
          <draw:frame draw:id="id456" draw:style-name="a2217" draw:name="Rectangle 8" svg:x="3.31571in" svg:y="1.14228in" svg:width="3.78521in" svg:height="0.68819in">
            <draw:text-box>
              <text:p text:style-name="a2216" text:class-names="" text:cond-style-name=""><text:span text:style-name="a2215" text:class-names="">企業創新專案辦公室</text:span></text:p>
            </draw:text-box>
            <svg:title/>
            <svg:desc/>
          </draw:frame>
          <draw:frame draw:id="id457" draw:style-name="a2218" draw:name="圖片 23" svg:x="1.47918in" svg:y="0.97354in" svg:width="1.65265in" svg:height="1.60133in" style:rel-width="scale" style:rel-height="scale">
            <draw:image xlink:href="media/image17.png" xlink:type="simple" xlink:show="embed" xlink:actuate="onLoad"/>
            <svg:title/>
            <svg:desc/>
          </draw:frame>
        </draw:g>
        <draw:g draw:name="群組 24" draw:id="id451">
          <svg:title/>
          <svg:desc/>
          <draw:frame draw:id="id452" draw:style-name="a2200" draw:name="图片 61" svg:x="6.83829in" svg:y="1.7742in" svg:width="2.57152in" svg:height="4.42029in" style:rel-width="scale" style:rel-height="scale">
            <draw:image xlink:href="media/image18.png" xlink:type="simple" xlink:show="embed" xlink:actuate="onLoad"/>
            <svg:title/>
            <svg:desc/>
          </draw:frame>
          <draw:frame draw:id="id453" draw:style-name="a2208" draw:name="Rectangle 8" svg:x="7.76022in" svg:y="4.06415in" svg:width="1.16309in" svg:height="0.68682in">
            <draw:text-box>
              <text:p text:style-name="a2205" text:class-names="" text:cond-style-name=""><text:span text:style-name="a2201" text:class-names="">A</text:span><text:span text:style-name="a2202" text:class-names="">+</text:span><text:span text:style-name="a2203" text:class-names="">企業創新</text:span><text:span text:style-name="a2204" text:class-names=""/></text:p>
              <text:p text:style-name="a2207" text:class-names="" text:cond-style-name=""><text:span text:style-name="a2206" text:class-names="">專案辦公室</text:span></text:p>
            </draw:text-box>
            <svg:title/>
            <svg:desc/>
          </draw:frame>
          <draw:frame draw:id="id454" draw:style-name="a2209" draw:name="圖片 27" svg:x="7.46094in" svg:y="4.22752in" svg:width="0.39873in" svg:height="0.36009in" style:rel-width="scale" style:rel-height="scale">
            <draw:image xlink:href="media/image19.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標題投影片">
      <presentation:placeholder presentation:object="title" svg:x="0.59727in" svg:y="2.58163in" svg:width="7.40472in" svg:height="1.33333in"/>
      <presentation:placeholder presentation:object="subtitle" svg:x="0.59727in" svg:y="4.21142in" svg:width="7.40472in" svg:height="0.82667in"/>
      <presentation:placeholder presentation:object="page-number" svg:x="9.375in" svg:y="7.23958in" svg:width="0.625in" svg:height="0.26042in"/>
      <presentation:placeholder presentation:object="outline" svg:x="0.59727in" svg:y="5.13288in" svg:width="3.04965in" svg:height="0.47277in"/>
    </style:presentation-page-layout>
    <style:presentation-page-layout style:name="Master1-PPL2" style:display-name="標題投影片">
      <presentation:placeholder presentation:object="title" svg:x="0.94463in" svg:y="1.53953in" svg:width="7.40472in" svg:height="1.33333in"/>
      <presentation:placeholder presentation:object="subtitle" svg:x="0.94463in" svg:y="3.16932in" svg:width="7.40472in" svg:height="0.82667in"/>
      <presentation:placeholder presentation:object="page-number" svg:x="9.375in" svg:y="7.23958in" svg:width="0.625in" svg:height="0.26042in"/>
      <presentation:placeholder presentation:object="outline" svg:x="0.94463in" svg:y="4.09078in" svg:width="3.04965in" svg:height="0.47277in"/>
    </style:presentation-page-layout>
    <style:presentation-page-layout style:name="Master1-PPL3" style:display-name="1_標題及物件">
      <presentation:placeholder presentation:object="page-number" svg:x="9.375in" svg:y="7.23958in" svg:width="0.625in" svg:height="0.26042in"/>
      <presentation:placeholder presentation:object="title" svg:x="0.171in" svg:y="0.56634in" svg:width="9.15278in" svg:height="0.97278in"/>
      <presentation:placeholder presentation:object="object" svg:x="0.171in" svg:y="1.64215in" svg:width="9.14757in" svg:height="5.20312in"/>
    </style:presentation-page-layout>
    <style:presentation-page-layout style:name="Master1-PPL4" style:display-name="2_標題及物件">
      <presentation:placeholder presentation:object="object" svg:x="0.5in" svg:y="1.875in" svg:width="6.7in" svg:height="4.90278in"/>
      <presentation:placeholder presentation:object="title" svg:x="2.17045in" svg:y="0.65349in" svg:width="7.47538in" svg:height="0.97278in"/>
      <presentation:placeholder presentation:object="page-number" svg:x="9.375in" svg:y="7.23958in" svg:width="0.625in" svg:height="0.26042in"/>
      <presentation:placeholder presentation:object="graphic" svg:x="7.3508in" svg:y="1.875in" svg:width="2.29503in" svg:height="4.90278in"/>
    </style:presentation-page-layout>
    <style:presentation-page-layout style:name="Master1-PPL5" style:display-name="3_標題及物件">
      <presentation:placeholder presentation:object="object" svg:x="0.5in" svg:y="1.57465in" svg:width="9.14286in" svg:height="3.48249in"/>
      <presentation:placeholder presentation:object="title" svg:x="0.49305in" svg:y="0.34667in" svg:width="9.1498in" svg:height="0.97278in"/>
      <presentation:placeholder presentation:object="page-number" svg:x="9.375in" svg:y="7.23958in" svg:width="0.625in" svg:height="0.26042in"/>
      <presentation:placeholder presentation:object="graphic" svg:x="0.5in" svg:y="5.16748in" svg:width="9.14286in" svg:height="1.73248in"/>
    </style:presentation-page-layout>
    <style:presentation-page-layout style:name="Master1-PPL6" style:display-name="標題及物件">
      <presentation:placeholder presentation:object="title" svg:x="0.75in" svg:y="2.80501in" svg:width="8.5in" svg:height="1.13249in"/>
      <presentation:placeholder presentation:object="subtitle" svg:x="1.5in" svg:y="4.25in" svg:width="7in" svg:height="1.91667in"/>
      <presentation:placeholder presentation:object="page-number" svg:x="9.375in" svg:y="7.23958in" svg:width="0.625in" svg:height="0.26042in"/>
    </style:presentation-page-layout>
    <style:presentation-page-layout style:name="Master1-PPL7"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9.375in" svg:y="7.23958in" svg:width="0.625in" svg:height="0.26042in"/>
    </style:presentation-page-layout>
    <style:presentation-page-layout style:name="Master1-PPL8" style:display-name="兩項物件">
      <presentation:placeholder presentation:object="object" svg:x="0.5in" svg:y="1.68715in" svg:width="4.48958in" svg:height="5.20312in"/>
      <presentation:placeholder presentation:object="object" svg:x="5.15625in" svg:y="1.68715in" svg:width="4.49132in" svg:height="5.20312in"/>
      <presentation:placeholder presentation:object="title" svg:x="0.49306in" svg:y="0.34667in" svg:width="9.15278in" svg:height="0.97278in"/>
      <presentation:placeholder presentation:object="page-number" svg:x="9.375in" svg:y="7.23958in" svg:width="0.625in" svg:height="0.26042in"/>
    </style:presentation-page-layout>
    <style:presentation-page-layout style:name="Master1-PPL9" style:display-name="比對">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0" style:display-name="空白">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1" style:display-name="1_空白">
      <presentation:placeholder presentation:object="page-number" svg:x="9.375in" svg:y="7.23958in" svg:width="0.625in" svg:height="0.26042in"/>
    </style:presentation-page-layout>
    <style:presentation-page-layout style:name="Master1-PPL12"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9.375in" svg:y="7.23958in" svg:width="0.625in" svg:height="0.26042in"/>
    </style:presentation-page-layout>
    <style:presentation-page-layout style:name="Master1-PPL13"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9.375in" svg:y="7.23958in" svg:width="0.625in" svg:height="0.26042in"/>
    </style:presentation-page-layout>
    <style:presentation-page-layout style:name="Master1-PPL14" style:display-name="標題及直排文字">
      <presentation:placeholder presentation:object="title" svg:x="0.49306in" svg:y="0.34667in" svg:width="9.15278in" svg:height="0.97278in"/>
      <presentation:placeholder presentation:object="outline" svg:x="0.5in" svg:y="1.57465in" svg:width="9.14757in" svg:height="5.20312in"/>
      <presentation:placeholder presentation:object="page-number" svg:x="9.375in" svg:y="7.23958in" svg:width="0.625in" svg:height="0.26042in"/>
    </style:presentation-page-layout>
    <style:presentation-page-layout style:name="Master1-PPL15" style:display-name="直排標題及文字">
      <presentation:placeholder presentation:object="title" svg:x="7.35938in" svg:y="0.34333in" svg:width="2.28819in" svg:height="6.41333in"/>
      <presentation:placeholder presentation:object="outline" svg:x="0.49306in" svg:y="0.34333in" svg:width="6.69965in" svg:height="6.41333in"/>
      <presentation:placeholder presentation:object="page-number" svg:x="9.375in" svg:y="7.23958in" svg:width="0.625in" svg:height="0.26042in"/>
    </style:presentation-page-layout>
    <style:style style:family="table-cell" style:name="a1645">
      <style:table-cell-properties fo:background-color="#f3f9fa" fo:border-top="0.01389in solid #bbe0e3" fo:border-bottom="0.01389in solid #bbe0e3" fo:border-left="0.01389in solid #bbe0e3" fo:border-right="0.01389in solid #bbe0e3"/>
      <style:text-properties fo:color="#000000" fo:font-family="+mn-lt" style:font-family-asian="+mn-ea" style:font-family-complex="+mn-cs"/>
    </style:style>
    <style:style style:family="table-cell" style:name="a1650">
      <style:table-cell-properties/>
      <style:text-properties fo:font-weight="bold" style:font-weight-asian="bold" style:font-weight-complex="bold"/>
    </style:style>
    <style:style style:family="table-cell" style:name="a1646">
      <style:table-cell-properties fo:background-color="#e7f3f4"/>
    </style:style>
    <style:style style:family="table-cell" style:name="a1651">
      <style:table-cell-properties/>
      <style:text-properties fo:font-weight="bold" style:font-weight-asian="bold" style:font-weight-complex="bold"/>
    </style:style>
    <style:style style:family="graphic" style:name="Graphics"/>
    <style:style style:family="table-cell" style:name="a1647">
      <style:table-cell-properties fo:background-color="#e7f3f4"/>
    </style:style>
    <style:style style:family="table-cell" style:name="a1648">
      <style:table-cell-properties fo:background-color="#f3f9fa"/>
      <style:text-properties fo:font-weight="bold" style:font-weight-asian="bold" style:font-weight-complex="bold"/>
    </style:style>
    <style:style style:family="table-cell" style:name="a1649">
      <style:table-cell-properties fo:background-color="#f3f9fa" fo:border-top="0.02778in solid #bbe0e3"/>
      <style:text-properties fo:font-weight="bold" style:font-weight-asian="bold" style:font-weight-complex="bold"/>
    </style:style>
    <style:default-style style:family="graphic">
      <style:graphic-properties draw:fill="solid" draw:fill-color="#bbe0e3" draw:opacity="100%" draw:stroke="solid" svg:stroke-width="0.01042in" svg:stroke-color="#000000" svg:stroke-opacity="100%" draw:stroke-linejoin="round" svg:stroke-linecap="butt"/>
    </style:default-style>
    <draw:marker draw:name="a1734" svg:viewBox="0 0 20 30" svg:d="m10 0-10 30h20z"/>
    <draw:marker draw:name="a1751" svg:viewBox="0 0 20 30" svg:d="m10 0-10 30h20z"/>
    <draw:marker draw:name="a1719" svg:viewBox="0 0 20 30" svg:d="m10 0-10 30h20z"/>
    <draw:marker draw:name="a1725" svg:viewBox="0 0 20 30" svg:d="m10 0-10 30h20z"/>
    <draw:marker draw:name="a1744" svg:viewBox="0 0 20 30" svg:d="m10 0-10 30h20z"/>
    <draw:marker draw:name="a1761" svg:viewBox="0 0 20 30" svg:d="m10 0-10 30h20z"/>
    <draw:stroke-dash draw:name="a1718" draw:display-name="Dot" draw:style="rect" draw:dots1="1" draw:dots1-length="0.02083in" draw:dots2="0" draw:dots2-length="0in" draw:distance="0.0625in"/>
    <draw:stroke-dash draw:name="a1724" draw:display-name="Dot" draw:style="rect" draw:dots1="1" draw:dots1-length="0.02083in" draw:dots2="0" draw:dots2-length="0in" draw:distance="0.0625in"/>
    <draw:stroke-dash draw:name="a1891" draw:display-name="Dash" draw:style="rect" draw:dots1="1" draw:dots1-length="0.09375in" draw:dots2="0" draw:dots2-length="0in" draw:distance="0.09375in"/>
    <draw:stroke-dash draw:name="a1743" draw:display-name="Dot" draw:style="rect" draw:dots1="1" draw:dots1-length="0.02083in" draw:dots2="0" draw:dots2-length="0in" draw:distance="0.0625in"/>
    <draw:stroke-dash draw:name="a1760" draw:display-name="Dot" draw:style="rect" draw:dots1="1" draw:dots1-length="0.02083in" draw:dots2="0" draw:dots2-length="0in" draw:distance="0.0625in"/>
    <draw:stroke-dash draw:name="a1733" draw:display-name="Dot" draw:style="rect" draw:dots1="1" draw:dots1-length="0.02083in" draw:dots2="0" draw:dots2-length="0in" draw:distance="0.0625in"/>
    <draw:stroke-dash draw:name="a1750" draw:display-name="Dot" draw:style="rect" draw:dots1="1" draw:dots1-length="0.02083in" draw:dots2="0" draw:dots2-length="0in" draw:distance="0.0625in"/>
    <table:table-template table:name="{69CF1AB2-1976-4502-BF36-3FF5EA218861}">
      <table:first-row table:style-name="a1648" table:paragraph-style-name=""/>
      <table:last-row table:style-name="a1649" table:paragraph-style-name=""/>
      <table:first-column table:style-name="a1650" table:paragraph-style-name=""/>
      <table:last-column table:style-name="a1651" table:paragraph-style-name=""/>
      <table:body table:style-name="a1645" table:paragraph-style-name=""/>
      <table:odd-rows table:style-name="a1647" table:paragraph-style-name=""/>
      <table:odd-columns table:style-name="a164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draw:stroke="none"/>
    </style:style>
    <style:style style:family="presentation" style:name="a258">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style:style>
    <style:style style:family="presentation" style:name="a82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draw:stroke="none"/>
    </style:style>
    <style:style style:family="graphic" style:name="a154"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189in" fo:padding-bottom="0.05189in" fo:padding-left="0.10378in" fo:padding-right="0.10378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paragraph" style:name="a1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aragraph" style:name="a1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189in" fo:padding-bottom="0.05189in" fo:padding-left="0.10378in" fo:padding-right="0.10378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189in" fo:padding-bottom="0.05189in" fo:padding-left="0.10378in" fo:padding-right="0.10378in" draw:textarea-vertical-align="top"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內頁" style:page-layout-name="pageLayout1" draw:style-name="a0">
      <draw:frame draw:id="id0" draw:style-name="a1" draw:name="圖片 5" svg:x="-0in" svg:y="0in" svg:width="9.99999in" svg:height="7.5in" style:rel-width="scale" style:rel-height="scale">
        <draw:image xlink:href="media/image20.jpeg" xlink:type="simple" xlink:show="embed" xlink:actuate="onLoad"/>
        <svg:title/>
        <svg:desc/>
      </draw:frame>
      <draw:frame draw:id="id1" presentation:style-name="a4" draw:name="Rectangle 43" svg:x="0.49306in" svg:y="0.34667in" svg:width="9.15278in" svg:height="0.972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44" svg:x="0.5in" svg:y="1.57465in" svg:width="9.14757in" svg:height="5.20312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47" svg:x="9.375in" svg:y="7.23958in" svg:width="0.625in" svg:height="0.26042in" presentation:class="page-number" presentation:placeholder="false">
        <draw:text-box>
          <text:p text:style-name="a22" text:class-names="" text:cond-style-name=""><text:span text:style-name="a21" text:class-names=""><text:page-number style:num-format="1" text:fixed="false">‹#›</text:page-number></text:span></text:p>
        </draw:text-box>
        <svg:title/>
        <svg:desc/>
      </draw:frame>
      <presentation:notes style:page-layout-name="pageLayout2" draw:style-name="a53">
        <draw:frame draw:id="id4" presentation:style-name="a26" draw:name="頁首版面配置區 1" svg:x="0in" svg:y="0in" svg:width="3.36435in" svg:height="0.56158in" presentation:class="header" presentation:placeholder="false">
          <draw:text-box>
            <text:p text:style-name="a25" text:class-names="" text:cond-style-name=""><text:span text:style-name="a24" text:class-names=""/></text:p>
          </draw:text-box>
          <svg:title/>
          <svg:desc/>
        </draw:frame>
        <draw:frame draw:id="id5" presentation:style-name="a30" draw:name="日期版面配置區 2" svg:x="4.39774in" svg:y="0in" svg:width="3.36435in" svg:height="0.56158in" presentation:class="date-time" presentation:placeholder="false">
          <draw:text-box>
            <text:p text:style-name="a29" text:class-names="" text:cond-style-name=""><text:span text:style-name="a27" text:class-names=""><text:date text:fixed="false" style:data-style-name="a28">2025/5/19</text:date></text:span></text:p>
          </draw:text-box>
          <svg:title/>
          <svg:desc/>
        </draw:frame>
        <draw:page-thumbnail svg:x="1.36458in" svg:y="1.39931in" svg:width="5.03472in" svg:height="3.77604in" presentation:class="page" draw:id="id6" presentation:style-name="a31" draw:name="投影片圖像版面配置區 3">
          <svg:title/>
          <svg:desc/>
        </draw:page-thumbnail>
        <draw:frame draw:id="id7" presentation:style-name="a46" draw:name="備忘稿版面配置區 4" svg:x="0.77639in" svg:y="5.38649in" svg:width="6.21111in" svg:height="4.40713in" presentation:class="notes" presentation:placeholder="false">
          <draw:text-box>
            <text:p text:style-name="a33" text:class-names="" text:cond-style-name=""><text:span text:style-name="a32" text:class-names="">按一下以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3" text:class-names="">第五層</text:span></text:p>
                              </text:list-item>
                            </text:list>
                          </text:list-item>
                        </text:list>
                      </text:list-item>
                    </text:list>
                  </text:list-item>
                </text:list>
              </text:list-item>
            </text:list>
          </draw:text-box>
          <svg:title/>
          <svg:desc/>
        </draw:frame>
        <draw:frame draw:id="id8" presentation:style-name="a49" draw:name="頁尾版面配置區 5" svg:x="0in" svg:y="10.63113in" svg:width="3.36435in" svg:height="0.56158in" presentation:class="footer" presentation:placeholder="false">
          <draw:text-box>
            <text:p text:style-name="a48" text:class-names="" text:cond-style-name=""><text:span text:style-name="a47" text:class-names=""/></text:p>
          </draw:text-box>
          <svg:title/>
          <svg:desc/>
        </draw:frame>
        <draw:frame draw:id="id9" presentation:style-name="a52" draw:name="投影片編號版面配置區 6" svg:x="4.39774in" svg:y="10.63113in" svg:width="3.36435in" svg:height="0.56158in" presentation:class="page-number" presentation:placeholder="false">
          <draw:text-box>
            <text:p text:style-name="a51" text:class-names="" text:cond-style-name=""><text:span text:style-name="a50" text:class-names=""><text:page-number style:num-format="1" text:fixed="false">‹#›</text:page-number></text:span></text:p>
          </draw:text-box>
          <svg:title/>
          <svg:desc/>
        </draw:frame>
      </presentation:notes>
    </style:master-page>
    <style:master-page style:name="Master1-Layout1-cust-1_標題投影片" style:page-layout-name="pageLayout1" draw:style-name="a54">
      <draw:frame draw:id="id10" draw:style-name="a55" draw:name="圖片 1" svg:x="0in" svg:y="0in" svg:width="10in" svg:height="7.5in" style:rel-width="scale" style:rel-height="scale">
        <draw:image xlink:href="media/image21.png" xlink:type="simple" xlink:show="embed" xlink:actuate="onLoad"/>
        <svg:title/>
        <svg:desc/>
      </draw:frame>
      <draw:frame draw:id="id11" presentation:style-name="a58" draw:name="Rectangle 21" svg:x="0.59727in" svg:y="2.58163in" svg:width="7.40472in" svg:height="1.33333in" presentation:class="title" presentation:placeholder="false">
        <draw:text-box>
          <text:p text:style-name="a57" text:class-names="" text:cond-style-name=""><text:span text:style-name="a56" text:class-names="">簡報標題</text:span></text:p>
        </draw:text-box>
        <svg:title/>
        <svg:desc/>
      </draw:frame>
      <draw:frame draw:id="id12" presentation:style-name="a64" draw:name="Rectangle 22" svg:x="0.59727in" svg:y="4.21142in" svg:width="7.40472in" svg:height="0.82667in" presentation:class="subtitle" presentation:placeholder="false">
        <draw:text-box>
          <text:p text:style-name="a63" text:class-names="" text:cond-style-name=""><text:span text:style-name="a59" text:class-names="">簡報單位 簡報人名稱</text:span><text:span text:style-name="a60" text:class-names=""><text:s text:c="1"/></text:span><text:span text:style-name="a61" text:class-names="">職稱</text:span><text:span text:style-name="a62" text:class-names=""/></text:p>
        </draw:text-box>
        <svg:title/>
        <svg:desc/>
      </draw:frame>
      <draw:frame draw:id="id13" presentation:style-name="a68" draw:name="投影片編號版面配置區 3" svg:x="9.375in" svg:y="7.23958in" svg:width="0.625in" svg:height="0.26042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draw:frame draw:id="id14" presentation:style-name="a72" draw:name="文字版面配置區 8" svg:x="0.59727in" svg:y="5.13288in" svg:width="3.04965in" svg:height="0.47277in" presentation:class="outline" presentation:placeholder="false">
        <draw:text-box>
          <text:list text:style-name="a71">
            <text:list-item>
              <text:p text:style-name="a70" text:class-names="" text:cond-style-name=""><text:span text:style-name="a69" text:class-names="">簡報日期</text:span></text:p>
            </text:list-item>
          </text:list>
        </draw:text-box>
        <svg:title/>
        <svg:desc/>
      </draw:frame>
      <presentation:notes style:page-layout-name="pageLayout2" draw:style-name="a102">
        <draw:frame draw:id="id4" presentation:style-name="a75" draw:name="頁首版面配置區 1" svg:x="0in" svg:y="0in" svg:width="3.36435in" svg:height="0.56158in" presentation:class="header" presentation:placeholder="false">
          <draw:text-box>
            <text:p text:style-name="a74" text:class-names="" text:cond-style-name=""><text:span text:style-name="a73" text:class-names=""/></text:p>
          </draw:text-box>
          <svg:title/>
          <svg:desc/>
        </draw:frame>
        <draw:frame draw:id="id5" presentation:style-name="a79" draw:name="日期版面配置區 2" svg:x="4.39774in" svg:y="0in" svg:width="3.36435in" svg:height="0.56158in" presentation:class="date-time" presentation:placeholder="false">
          <draw:text-box>
            <text:p text:style-name="a78" text:class-names="" text:cond-style-name=""><text:span text:style-name="a76" text:class-names=""><text:date text:fixed="false" style:data-style-name="a77">2025/5/19</text:date></text:span></text:p>
          </draw:text-box>
          <svg:title/>
          <svg:desc/>
        </draw:frame>
        <draw:page-thumbnail svg:x="1.36458in" svg:y="1.39931in" svg:width="5.03472in" svg:height="3.77604in" presentation:class="page" draw:id="id6" presentation:style-name="a80" draw:name="投影片圖像版面配置區 3">
          <svg:title/>
          <svg:desc/>
        </draw:page-thumbnail>
        <draw:frame draw:id="id7" presentation:style-name="a95" draw:name="備忘稿版面配置區 4" svg:x="0.77639in" svg:y="5.38649in" svg:width="6.21111in" svg:height="4.40713in" presentation:class="notes" presentation:placeholder="false">
          <draw:text-box>
            <text:p text:style-name="a82" text:class-names="" text:cond-style-name=""><text:span text:style-name="a81" text:class-names="">按一下以編輯母片文字樣式</text:span></text:p>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第五層</text:span></text:p>
                              </text:list-item>
                            </text:list>
                          </text:list-item>
                        </text:list>
                      </text:list-item>
                    </text:list>
                  </text:list-item>
                </text:list>
              </text:list-item>
            </text:list>
          </draw:text-box>
          <svg:title/>
          <svg:desc/>
        </draw:frame>
        <draw:frame draw:id="id8" presentation:style-name="a98" draw:name="頁尾版面配置區 5" svg:x="0in" svg:y="10.63113in" svg:width="3.36435in" svg:height="0.56158in" presentation:class="footer" presentation:placeholder="false">
          <draw:text-box>
            <text:p text:style-name="a97" text:class-names="" text:cond-style-name=""><text:span text:style-name="a96" text:class-names=""/></text:p>
          </draw:text-box>
          <svg:title/>
          <svg:desc/>
        </draw:frame>
        <draw:frame draw:id="id9" presentation:style-name="a101" draw:name="投影片編號版面配置區 6" svg:x="4.39774in" svg:y="10.63113in" svg:width="3.36435in" svg:height="0.56158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cust-標題投影片" style:page-layout-name="pageLayout1" draw:style-name="a103">
      <draw:frame draw:id="id15" draw:style-name="a104" draw:name="圖片 5" svg:x="0in" svg:y="0in" svg:width="10in" svg:height="7.5in" style:rel-width="scale" style:rel-height="scale">
        <draw:image xlink:href="media/image22.jpeg" xlink:type="simple" xlink:show="embed" xlink:actuate="onLoad"/>
        <svg:title/>
        <svg:desc/>
      </draw:frame>
      <draw:frame draw:id="id16" presentation:style-name="a107" draw:name="Rectangle 21" svg:x="0.94463in" svg:y="1.53953in" svg:width="7.40472in" svg:height="1.33333in" presentation:class="title" presentation:placeholder="false">
        <draw:text-box>
          <text:p text:style-name="a106" text:class-names="" text:cond-style-name=""><text:span text:style-name="a105" text:class-names="">簡報標題</text:span></text:p>
        </draw:text-box>
        <svg:title/>
        <svg:desc/>
      </draw:frame>
      <draw:frame draw:id="id17" presentation:style-name="a113" draw:name="Rectangle 22" svg:x="0.94463in" svg:y="3.16932in" svg:width="7.40472in" svg:height="0.82667in" presentation:class="subtitle" presentation:placeholder="false">
        <draw:text-box>
          <text:p text:style-name="a112" text:class-names="" text:cond-style-name=""><text:span text:style-name="a108" text:class-names="">簡報單位 簡報人名稱</text:span><text:span text:style-name="a109" text:class-names=""><text:s text:c="1"/></text:span><text:span text:style-name="a110" text:class-names="">職稱</text:span><text:span text:style-name="a111" text:class-names=""/></text:p>
        </draw:text-box>
        <svg:title/>
        <svg:desc/>
      </draw:frame>
      <draw:frame draw:id="id18" presentation:style-name="a117" draw:name="投影片編號版面配置區 3" svg:x="9.375in" svg:y="7.23958in" svg:width="0.625in" svg:height="0.26042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draw:frame draw:id="id19" presentation:style-name="a121" draw:name="文字版面配置區 8" svg:x="0.94463in" svg:y="4.09078in" svg:width="3.04965in" svg:height="0.47277in" presentation:class="outline" presentation:placeholder="false">
        <draw:text-box>
          <text:list text:style-name="a120">
            <text:list-item>
              <text:p text:style-name="a119" text:class-names="" text:cond-style-name=""><text:span text:style-name="a118" text:class-names="">簡報日期</text:span></text:p>
            </text:list-item>
          </text:list>
        </draw:text-box>
        <svg:title/>
        <svg:desc/>
      </draw:frame>
      <presentation:notes style:page-layout-name="pageLayout2" draw:style-name="a151">
        <draw:frame draw:id="id4" presentation:style-name="a124" draw:name="頁首版面配置區 1" svg:x="0in" svg:y="0in" svg:width="3.36435in" svg:height="0.56158in" presentation:class="header" presentation:placeholder="false">
          <draw:text-box>
            <text:p text:style-name="a123" text:class-names="" text:cond-style-name=""><text:span text:style-name="a122" text:class-names=""/></text:p>
          </draw:text-box>
          <svg:title/>
          <svg:desc/>
        </draw:frame>
        <draw:frame draw:id="id5" presentation:style-name="a128" draw:name="日期版面配置區 2" svg:x="4.39774in" svg:y="0in" svg:width="3.36435in" svg:height="0.56158in" presentation:class="date-time" presentation:placeholder="false">
          <draw:text-box>
            <text:p text:style-name="a127" text:class-names="" text:cond-style-name=""><text:span text:style-name="a125" text:class-names=""><text:date text:fixed="false" style:data-style-name="a126">2025/5/19</text:date></text:span></text:p>
          </draw:text-box>
          <svg:title/>
          <svg:desc/>
        </draw:frame>
        <draw:page-thumbnail svg:x="1.36458in" svg:y="1.39931in" svg:width="5.03472in" svg:height="3.77604in" presentation:class="page" draw:id="id6" presentation:style-name="a129" draw:name="投影片圖像版面配置區 3">
          <svg:title/>
          <svg:desc/>
        </draw:page-thumbnail>
        <draw:frame draw:id="id7" presentation:style-name="a144" draw:name="備忘稿版面配置區 4" svg:x="0.77639in" svg:y="5.38649in" svg:width="6.21111in" svg:height="4.40713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8" presentation:style-name="a147" draw:name="頁尾版面配置區 5" svg:x="0in" svg:y="10.63113in" svg:width="3.36435in" svg:height="0.56158in" presentation:class="footer" presentation:placeholder="false">
          <draw:text-box>
            <text:p text:style-name="a146" text:class-names="" text:cond-style-name=""><text:span text:style-name="a145" text:class-names=""/></text:p>
          </draw:text-box>
          <svg:title/>
          <svg:desc/>
        </draw:frame>
        <draw:frame draw:id="id9" presentation:style-name="a150" draw:name="投影片編號版面配置區 6" svg:x="4.39774in" svg:y="10.63113in" svg:width="3.36435in" svg:height="0.56158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cust-1_標題及物件" style:page-layout-name="pageLayout1" draw:style-name="a152">
      <draw:frame draw:id="id20" draw:layer="Master1-bg" draw:style-name="a153" draw:name="圖片 4" svg:x="-0in" svg:y="0in" svg:width="9.99999in" svg:height="7.5in" style:rel-width="scale" style:rel-height="scale">
        <draw:image xlink:href="media/image20.jpeg" xlink:type="simple" xlink:show="embed" xlink:actuate="onLoad"/>
        <svg:title/>
        <svg:desc/>
      </draw:frame>
      <draw:frame draw:id="id21" draw:style-name="a154" draw:name="圖片 3" svg:x="0in" svg:y="0in" svg:width="10in" svg:height="7.5in" style:rel-width="scale" style:rel-height="scale">
        <draw:image xlink:href="media/image23.png" xlink:type="simple" xlink:show="embed" xlink:actuate="onLoad"/>
        <svg:title/>
        <svg:desc/>
      </draw:frame>
      <draw:frame draw:id="id22" presentation:style-name="a158" draw:name="投影片編號版面配置區 1" svg:x="9.375in" svg:y="7.23958in" svg:width="0.625in" svg:height="0.26042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draw:frame draw:id="id23" presentation:style-name="a161" draw:name="標題 7" svg:x="0.171in" svg:y="0.56634in" svg:width="9.15278in" svg:height="0.97278in" presentation:class="title" presentation:placeholder="false">
        <draw:text-box>
          <text:p text:style-name="a160" text:class-names="" text:cond-style-name=""><text:span text:style-name="a159" text:class-names="">按一下以編輯母片標題樣式</text:span></text:p>
        </draw:text-box>
        <svg:title/>
        <svg:desc/>
      </draw:frame>
      <draw:frame draw:id="id24" presentation:style-name="a177" draw:name="內容版面配置區 2" svg:x="0.171in" svg:y="1.64215in" svg:width="9.14757in" svg:height="5.20312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第五層</text:span></text:p>
                            </text:list-item>
                          </text:list>
                        </text:list-item>
                      </text:list>
                    </text:list-item>
                  </text:list>
                </text:list-item>
              </text:list>
            </text:list-item>
          </text:list>
        </draw:text-box>
        <svg:title/>
        <svg:desc/>
      </draw:frame>
      <presentation:notes style:page-layout-name="pageLayout2" draw:style-name="a207">
        <draw:frame draw:id="id4" presentation:style-name="a180" draw:name="頁首版面配置區 1" svg:x="0in" svg:y="0in" svg:width="3.36435in" svg:height="0.56158in" presentation:class="header" presentation:placeholder="false">
          <draw:text-box>
            <text:p text:style-name="a179" text:class-names="" text:cond-style-name=""><text:span text:style-name="a178" text:class-names=""/></text:p>
          </draw:text-box>
          <svg:title/>
          <svg:desc/>
        </draw:frame>
        <draw:frame draw:id="id5" presentation:style-name="a184" draw:name="日期版面配置區 2" svg:x="4.39774in" svg:y="0in" svg:width="3.36435in" svg:height="0.56158in" presentation:class="date-time" presentation:placeholder="false">
          <draw:text-box>
            <text:p text:style-name="a183" text:class-names="" text:cond-style-name=""><text:span text:style-name="a181" text:class-names=""><text:date text:fixed="false" style:data-style-name="a182">2025/5/19</text:date></text:span></text:p>
          </draw:text-box>
          <svg:title/>
          <svg:desc/>
        </draw:frame>
        <draw:page-thumbnail svg:x="1.36458in" svg:y="1.39931in" svg:width="5.03472in" svg:height="3.77604in" presentation:class="page" draw:id="id6" presentation:style-name="a185" draw:name="投影片圖像版面配置區 3">
          <svg:title/>
          <svg:desc/>
        </draw:page-thumbnail>
        <draw:frame draw:id="id7" presentation:style-name="a200" draw:name="備忘稿版面配置區 4" svg:x="0.77639in" svg:y="5.38649in" svg:width="6.21111in" svg:height="4.40713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頁尾版面配置區 5" svg:x="0in" svg:y="10.63113in" svg:width="3.36435in" svg:height="0.56158in" presentation:class="footer" presentation:placeholder="false">
          <draw:text-box>
            <text:p text:style-name="a202" text:class-names="" text:cond-style-name=""><text:span text:style-name="a201" text:class-names=""/></text:p>
          </draw:text-box>
          <svg:title/>
          <svg:desc/>
        </draw:frame>
        <draw:frame draw:id="id9" presentation:style-name="a206" draw:name="投影片編號版面配置區 6" svg:x="4.39774in" svg:y="10.63113in" svg:width="3.36435in" svg:height="0.56158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cust-2_標題及物件" style:page-layout-name="pageLayout1" draw:style-name="a208">
      <draw:frame draw:id="id25" draw:layer="Master1-bg" draw:style-name="a209" draw:name="圖片 3" svg:x="-0in" svg:y="0in" svg:width="9.99999in" svg:height="7.5in" style:rel-width="scale" style:rel-height="scale">
        <draw:image xlink:href="media/image20.jpeg" xlink:type="simple" xlink:show="embed" xlink:actuate="onLoad"/>
        <svg:title/>
        <svg:desc/>
      </draw:frame>
      <draw:frame draw:id="id26" presentation:style-name="a225" draw:name="內容版面配置區 2" svg:x="0.5in" svg:y="1.875in" svg:width="6.7in" svg:height="4.90278in" presentation:class="object" presentation:placeholder="false">
        <draw:text-box>
          <text:list text:style-name="a212">
            <text:list-item>
              <text:p text:style-name="a211" text:class-names="" text:cond-style-name=""><text:span text:style-name="a210" text:class-names="">按一下以編輯母片文字樣式</text:span></text:p>
            </text:list-item>
          </text:list>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第五層</text:span></text:p>
                            </text:list-item>
                          </text:list>
                        </text:list-item>
                      </text:list>
                    </text:list-item>
                  </text:list>
                </text:list-item>
              </text:list>
            </text:list-item>
          </text:list>
        </draw:text-box>
        <svg:title/>
        <svg:desc/>
      </draw:frame>
      <draw:frame draw:id="id27" presentation:style-name="a228" draw:name="標題 7" svg:x="2.17045in" svg:y="0.65349in" svg:width="7.47538in" svg:height="0.97278in" presentation:class="title" presentation:placeholder="false">
        <draw:text-box>
          <text:p text:style-name="a227" text:class-names="" text:cond-style-name=""><text:span text:style-name="a226" text:class-names="">按一下以編輯母片標題樣式</text:span></text:p>
        </draw:text-box>
        <svg:title/>
        <svg:desc/>
      </draw:frame>
      <draw:frame draw:id="id28" presentation:style-name="a232" draw:name="投影片編號版面配置區 1" svg:x="9.375in" svg:y="7.23958in" svg:width="0.625in" svg:height="0.26042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frame draw:id="id29" presentation:style-name="a235" draw:name="圖片版面配置區 2" svg:x="7.3508in" svg:y="1.875in" svg:width="2.29503in" svg:height="4.90278in" presentation:class="graphic" presentation:placeholder="false">
        <draw:text-box>
          <text:p text:style-name="a234" text:class-names="" text:cond-style-name=""><text:span text:style-name="a233" text:class-names=""/></text:p>
        </draw:text-box>
        <svg:title/>
        <svg:desc/>
      </draw:frame>
      <presentation:notes style:page-layout-name="pageLayout2" draw:style-name="a265">
        <draw:frame draw:id="id4" presentation:style-name="a238" draw:name="頁首版面配置區 1" svg:x="0in" svg:y="0in" svg:width="3.36435in" svg:height="0.56158in" presentation:class="header" presentation:placeholder="false">
          <draw:text-box>
            <text:p text:style-name="a237" text:class-names="" text:cond-style-name=""><text:span text:style-name="a236" text:class-names=""/></text:p>
          </draw:text-box>
          <svg:title/>
          <svg:desc/>
        </draw:frame>
        <draw:frame draw:id="id5" presentation:style-name="a242" draw:name="日期版面配置區 2" svg:x="4.39774in" svg:y="0in" svg:width="3.36435in" svg:height="0.56158in" presentation:class="date-time" presentation:placeholder="false">
          <draw:text-box>
            <text:p text:style-name="a241" text:class-names="" text:cond-style-name=""><text:span text:style-name="a239" text:class-names=""><text:date text:fixed="false" style:data-style-name="a240">2025/5/19</text:date></text:span></text:p>
          </draw:text-box>
          <svg:title/>
          <svg:desc/>
        </draw:frame>
        <draw:page-thumbnail svg:x="1.36458in" svg:y="1.39931in" svg:width="5.03472in" svg:height="3.77604in" presentation:class="page" draw:id="id6" presentation:style-name="a243" draw:name="投影片圖像版面配置區 3">
          <svg:title/>
          <svg:desc/>
        </draw:page-thumbnail>
        <draw:frame draw:id="id7" presentation:style-name="a258" draw:name="備忘稿版面配置區 4" svg:x="0.77639in" svg:y="5.38649in" svg:width="6.21111in" svg:height="4.40713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8" presentation:style-name="a261" draw:name="頁尾版面配置區 5" svg:x="0in" svg:y="10.63113in" svg:width="3.36435in" svg:height="0.56158in" presentation:class="footer" presentation:placeholder="false">
          <draw:text-box>
            <text:p text:style-name="a260" text:class-names="" text:cond-style-name=""><text:span text:style-name="a259" text:class-names=""/></text:p>
          </draw:text-box>
          <svg:title/>
          <svg:desc/>
        </draw:frame>
        <draw:frame draw:id="id9" presentation:style-name="a264" draw:name="投影片編號版面配置區 6" svg:x="4.39774in" svg:y="10.63113in" svg:width="3.36435in" svg:height="0.56158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presentation:notes>
    </style:master-page>
    <style:master-page style:name="Master1-Layout5-cust-3_標題及物件" style:page-layout-name="pageLayout1" draw:style-name="a266">
      <draw:frame draw:id="id30" draw:layer="Master1-bg" draw:style-name="a267" draw:name="圖片 3" svg:x="-0in" svg:y="0in" svg:width="9.99999in" svg:height="7.5in" style:rel-width="scale" style:rel-height="scale">
        <draw:image xlink:href="media/image20.jpeg" xlink:type="simple" xlink:show="embed" xlink:actuate="onLoad"/>
        <svg:title/>
        <svg:desc/>
      </draw:frame>
      <draw:frame draw:id="id31" presentation:style-name="a283" draw:name="內容版面配置區 2" svg:x="0.5in" svg:y="1.57465in" svg:width="9.14286in" svg:height="3.48249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32" presentation:style-name="a286" draw:name="標題 7" svg:x="0.49305in" svg:y="0.34667in" svg:width="9.1498in" svg:height="0.97278in" presentation:class="title" presentation:placeholder="false">
        <draw:text-box>
          <text:p text:style-name="a285" text:class-names="" text:cond-style-name=""><text:span text:style-name="a284" text:class-names="">按一下以編輯母片標題樣式</text:span></text:p>
        </draw:text-box>
        <svg:title/>
        <svg:desc/>
      </draw:frame>
      <draw:frame draw:id="id33" presentation:style-name="a290" draw:name="投影片編號版面配置區 1" svg:x="9.375in" svg:y="7.23958in" svg:width="0.625in" svg:height="0.26042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draw:frame draw:id="id34" presentation:style-name="a293" draw:name="圖片版面配置區 2" svg:x="0.5in" svg:y="5.16748in" svg:width="9.14286in" svg:height="1.73248in" presentation:class="graphic" presentation:placeholder="false">
        <draw:text-box>
          <text:p text:style-name="a292" text:class-names="" text:cond-style-name=""><text:span text:style-name="a291" text:class-names=""/></text:p>
        </draw:text-box>
        <svg:title/>
        <svg:desc/>
      </draw:frame>
      <presentation:notes style:page-layout-name="pageLayout2" draw:style-name="a323">
        <draw:frame draw:id="id4" presentation:style-name="a296" draw:name="頁首版面配置區 1" svg:x="0in" svg:y="0in" svg:width="3.36435in" svg:height="0.56158in" presentation:class="header" presentation:placeholder="false">
          <draw:text-box>
            <text:p text:style-name="a295" text:class-names="" text:cond-style-name=""><text:span text:style-name="a294" text:class-names=""/></text:p>
          </draw:text-box>
          <svg:title/>
          <svg:desc/>
        </draw:frame>
        <draw:frame draw:id="id5" presentation:style-name="a300" draw:name="日期版面配置區 2" svg:x="4.39774in" svg:y="0in" svg:width="3.36435in" svg:height="0.56158in" presentation:class="date-time" presentation:placeholder="false">
          <draw:text-box>
            <text:p text:style-name="a299" text:class-names="" text:cond-style-name=""><text:span text:style-name="a297" text:class-names=""><text:date text:fixed="false" style:data-style-name="a298">2025/5/19</text:date></text:span></text:p>
          </draw:text-box>
          <svg:title/>
          <svg:desc/>
        </draw:frame>
        <draw:page-thumbnail svg:x="1.36458in" svg:y="1.39931in" svg:width="5.03472in" svg:height="3.77604in" presentation:class="page" draw:id="id6" presentation:style-name="a301" draw:name="投影片圖像版面配置區 3">
          <svg:title/>
          <svg:desc/>
        </draw:page-thumbnail>
        <draw:frame draw:id="id7" presentation:style-name="a316" draw:name="備忘稿版面配置區 4" svg:x="0.77639in" svg:y="5.38649in" svg:width="6.21111in" svg:height="4.40713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8" presentation:style-name="a319" draw:name="頁尾版面配置區 5" svg:x="0in" svg:y="10.63113in" svg:width="3.36435in" svg:height="0.56158in" presentation:class="footer" presentation:placeholder="false">
          <draw:text-box>
            <text:p text:style-name="a318" text:class-names="" text:cond-style-name=""><text:span text:style-name="a317" text:class-names=""/></text:p>
          </draw:text-box>
          <svg:title/>
          <svg:desc/>
        </draw:frame>
        <draw:frame draw:id="id9" presentation:style-name="a322" draw:name="投影片編號版面配置區 6" svg:x="4.39774in" svg:y="10.63113in" svg:width="3.36435in" svg:height="0.56158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master-page>
    <style:master-page style:name="Master1-Layout6-cust-標題及物件" style:page-layout-name="pageLayout1" draw:style-name="a324">
      <draw:frame draw:id="id35" draw:layer="Master1-bg" draw:style-name="a325" draw:name="圖片 1" svg:x="-0in" svg:y="0in" svg:width="9.99999in" svg:height="7.5in" style:rel-width="scale" style:rel-height="scale">
        <draw:image xlink:href="media/image20.jpeg" xlink:type="simple" xlink:show="embed" xlink:actuate="onLoad"/>
        <svg:title/>
        <svg:desc/>
      </draw:frame>
      <draw:frame draw:id="id36" presentation:style-name="a328" draw:name="標題 1" svg:x="0.75in" svg:y="2.80501in" svg:width="8.5in" svg:height="1.13249in" presentation:class="title" presentation:placeholder="false">
        <draw:text-box>
          <text:p text:style-name="a327" text:class-names="" text:cond-style-name=""><text:span text:style-name="a326" text:class-names="">按一下以編輯母片標題樣式</text:span></text:p>
        </draw:text-box>
        <svg:title/>
        <svg:desc/>
      </draw:frame>
      <draw:frame draw:id="id37" presentation:style-name="a331" draw:name="副標題 2" svg:x="1.5in" svg:y="4.25in" svg:width="7in" svg:height="1.91667in" presentation:class="subtitle" presentation:placeholder="false">
        <draw:text-box>
          <text:p text:style-name="a330" text:class-names="" text:cond-style-name=""><text:span text:style-name="a329" text:class-names="">按一下以編輯母片副標題樣式</text:span></text:p>
        </draw:text-box>
        <svg:title/>
        <svg:desc/>
      </draw:frame>
      <draw:frame draw:id="id38" presentation:style-name="a335" draw:name="投影片編號版面配置區 10" svg:x="9.375in" svg:y="7.23958in" svg:width="0.625in" svg:height="0.2604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page-layout-name="pageLayout2" draw:style-name="a365">
        <draw:frame draw:id="id4" presentation:style-name="a338" draw:name="頁首版面配置區 1" svg:x="0in" svg:y="0in" svg:width="3.36435in" svg:height="0.56158in" presentation:class="header" presentation:placeholder="false">
          <draw:text-box>
            <text:p text:style-name="a337" text:class-names="" text:cond-style-name=""><text:span text:style-name="a336" text:class-names=""/></text:p>
          </draw:text-box>
          <svg:title/>
          <svg:desc/>
        </draw:frame>
        <draw:frame draw:id="id5" presentation:style-name="a342" draw:name="日期版面配置區 2" svg:x="4.39774in" svg:y="0in" svg:width="3.36435in" svg:height="0.56158in" presentation:class="date-time" presentation:placeholder="false">
          <draw:text-box>
            <text:p text:style-name="a341" text:class-names="" text:cond-style-name=""><text:span text:style-name="a339" text:class-names=""><text:date text:fixed="false" style:data-style-name="a340">2025/5/19</text:date></text:span></text:p>
          </draw:text-box>
          <svg:title/>
          <svg:desc/>
        </draw:frame>
        <draw:page-thumbnail svg:x="1.36458in" svg:y="1.39931in" svg:width="5.03472in" svg:height="3.77604in" presentation:class="page" draw:id="id6" presentation:style-name="a343" draw:name="投影片圖像版面配置區 3">
          <svg:title/>
          <svg:desc/>
        </draw:page-thumbnail>
        <draw:frame draw:id="id7" presentation:style-name="a358" draw:name="備忘稿版面配置區 4" svg:x="0.77639in" svg:y="5.38649in" svg:width="6.21111in" svg:height="4.40713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8" presentation:style-name="a361" draw:name="頁尾版面配置區 5" svg:x="0in" svg:y="10.63113in" svg:width="3.36435in" svg:height="0.56158in" presentation:class="footer" presentation:placeholder="false">
          <draw:text-box>
            <text:p text:style-name="a360" text:class-names="" text:cond-style-name=""><text:span text:style-name="a359" text:class-names=""/></text:p>
          </draw:text-box>
          <svg:title/>
          <svg:desc/>
        </draw:frame>
        <draw:frame draw:id="id9" presentation:style-name="a364" draw:name="投影片編號版面配置區 6" svg:x="4.39774in" svg:y="10.63113in" svg:width="3.36435in" svg:height="0.56158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presentation:notes>
    </style:master-page>
    <style:master-page style:name="Master1-Layout7-cust-區段標題" style:page-layout-name="pageLayout1" draw:style-name="a366">
      <draw:frame draw:id="id39" draw:layer="Master1-bg" draw:style-name="a367" draw:name="圖片 1" svg:x="-0in" svg:y="0in" svg:width="9.99999in" svg:height="7.5in" style:rel-width="scale" style:rel-height="scale">
        <draw:image xlink:href="media/image20.jpeg" xlink:type="simple" xlink:show="embed" xlink:actuate="onLoad"/>
        <svg:title/>
        <svg:desc/>
      </draw:frame>
      <draw:frame draw:id="id40" presentation:style-name="a370" draw:name="標題 1" svg:x="0.78993in" svg:y="4.81944in" svg:width="8.5in" svg:height="1.48958in" presentation:class="title" presentation:placeholder="false">
        <draw:text-box>
          <text:p text:style-name="a369" text:class-names="" text:cond-style-name=""><text:span text:style-name="a368" text:class-names="">按一下以編輯母片標題樣式</text:span></text:p>
        </draw:text-box>
        <svg:title/>
        <svg:desc/>
      </draw:frame>
      <draw:frame draw:id="id41" presentation:style-name="a374" draw:name="文字版面配置區 2" svg:x="0.78993in" svg:y="3.17882in" svg:width="8.5in" svg:height="1.64062in" presentation:class="outline" presentation:placeholder="false">
        <draw:text-box>
          <text:list text:style-name="a373">
            <text:list-item>
              <text:p text:style-name="a372" text:class-names="" text:cond-style-name=""><text:span text:style-name="a371" text:class-names="">按一下以編輯母片文字樣式</text:span></text:p>
            </text:list-item>
          </text:list>
        </draw:text-box>
        <svg:title/>
        <svg:desc/>
      </draw:frame>
      <draw:frame draw:id="id42" presentation:style-name="a378" draw:name="投影片編號版面配置區 9" svg:x="9.375in" svg:y="7.23958in" svg:width="0.625in" svg:height="0.26042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8">
        <draw:frame draw:id="id4" presentation:style-name="a381" draw:name="頁首版面配置區 1" svg:x="0in" svg:y="0in" svg:width="3.36435in" svg:height="0.56158in" presentation:class="header" presentation:placeholder="false">
          <draw:text-box>
            <text:p text:style-name="a380" text:class-names="" text:cond-style-name=""><text:span text:style-name="a379" text:class-names=""/></text:p>
          </draw:text-box>
          <svg:title/>
          <svg:desc/>
        </draw:frame>
        <draw:frame draw:id="id5" presentation:style-name="a385" draw:name="日期版面配置區 2" svg:x="4.39774in" svg:y="0in" svg:width="3.36435in" svg:height="0.56158in" presentation:class="date-time" presentation:placeholder="false">
          <draw:text-box>
            <text:p text:style-name="a384" text:class-names="" text:cond-style-name=""><text:span text:style-name="a382" text:class-names=""><text:date text:fixed="false" style:data-style-name="a383">2025/5/19</text:date></text:span></text:p>
          </draw:text-box>
          <svg:title/>
          <svg:desc/>
        </draw:frame>
        <draw:page-thumbnail svg:x="1.36458in" svg:y="1.39931in" svg:width="5.03472in" svg:height="3.77604in" presentation:class="page" draw:id="id6" presentation:style-name="a386" draw:name="投影片圖像版面配置區 3">
          <svg:title/>
          <svg:desc/>
        </draw:page-thumbnail>
        <draw:frame draw:id="id7" presentation:style-name="a401" draw:name="備忘稿版面配置區 4" svg:x="0.77639in" svg:y="5.38649in" svg:width="6.21111in" svg:height="4.40713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8" presentation:style-name="a404" draw:name="頁尾版面配置區 5" svg:x="0in" svg:y="10.63113in" svg:width="3.36435in" svg:height="0.56158in" presentation:class="footer" presentation:placeholder="false">
          <draw:text-box>
            <text:p text:style-name="a403" text:class-names="" text:cond-style-name=""><text:span text:style-name="a402" text:class-names=""/></text:p>
          </draw:text-box>
          <svg:title/>
          <svg:desc/>
        </draw:frame>
        <draw:frame draw:id="id9" presentation:style-name="a407" draw:name="投影片編號版面配置區 6" svg:x="4.39774in" svg:y="10.63113in" svg:width="3.36435in" svg:height="0.56158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master-page>
    <style:master-page style:name="Master1-Layout8-cust-兩項物件" style:page-layout-name="pageLayout1" draw:style-name="a409">
      <draw:frame draw:id="id43" draw:layer="Master1-bg" draw:style-name="a410" draw:name="圖片 1" svg:x="-0in" svg:y="0in" svg:width="9.99999in" svg:height="7.5in" style:rel-width="scale" style:rel-height="scale">
        <draw:image xlink:href="media/image20.jpeg" xlink:type="simple" xlink:show="embed" xlink:actuate="onLoad"/>
        <svg:title/>
        <svg:desc/>
      </draw:frame>
      <draw:frame draw:id="id44" presentation:style-name="a426" draw:name="內容版面配置區 2" svg:x="0.5in" svg:y="1.68715in" svg:width="4.48958in" svg:height="5.20312in" presentation:class="object" presentation:placeholder="false">
        <draw:text-box>
          <text:list text:style-name="a413">
            <text:list-item>
              <text:p text:style-name="a412" text:class-names="" text:cond-style-name=""><text:span text:style-name="a411" text:class-names="">按一下以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45" presentation:style-name="a442" draw:name="內容版面配置區 3" svg:x="5.15625in" svg:y="1.68715in" svg:width="4.49132in" svg:height="5.20312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46" presentation:style-name="a445" draw:name="標題 7" svg:x="0.49306in" svg:y="0.34667in" svg:width="9.15278in" svg:height="0.97278in" presentation:class="title" presentation:placeholder="false">
        <draw:text-box>
          <text:p text:style-name="a444" text:class-names="" text:cond-style-name=""><text:span text:style-name="a443" text:class-names="">按一下以編輯母片標題樣式</text:span></text:p>
        </draw:text-box>
        <svg:title/>
        <svg:desc/>
      </draw:frame>
      <draw:frame draw:id="id47" presentation:style-name="a449" draw:name="投影片編號版面配置區 8" svg:x="9.375in" svg:y="7.23958in" svg:width="0.625in" svg:height="0.26042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79">
        <draw:frame draw:id="id4" presentation:style-name="a452" draw:name="頁首版面配置區 1" svg:x="0in" svg:y="0in" svg:width="3.36435in" svg:height="0.56158in" presentation:class="header" presentation:placeholder="false">
          <draw:text-box>
            <text:p text:style-name="a451" text:class-names="" text:cond-style-name=""><text:span text:style-name="a450" text:class-names=""/></text:p>
          </draw:text-box>
          <svg:title/>
          <svg:desc/>
        </draw:frame>
        <draw:frame draw:id="id5" presentation:style-name="a456" draw:name="日期版面配置區 2" svg:x="4.39774in" svg:y="0in" svg:width="3.36435in" svg:height="0.56158in" presentation:class="date-time" presentation:placeholder="false">
          <draw:text-box>
            <text:p text:style-name="a455" text:class-names="" text:cond-style-name=""><text:span text:style-name="a453" text:class-names=""><text:date text:fixed="false" style:data-style-name="a454">2025/5/19</text:date></text:span></text:p>
          </draw:text-box>
          <svg:title/>
          <svg:desc/>
        </draw:frame>
        <draw:page-thumbnail svg:x="1.36458in" svg:y="1.39931in" svg:width="5.03472in" svg:height="3.77604in" presentation:class="page" draw:id="id6" presentation:style-name="a457" draw:name="投影片圖像版面配置區 3">
          <svg:title/>
          <svg:desc/>
        </draw:page-thumbnail>
        <draw:frame draw:id="id7" presentation:style-name="a472" draw:name="備忘稿版面配置區 4" svg:x="0.77639in" svg:y="5.38649in" svg:width="6.21111in" svg:height="4.40713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8" presentation:style-name="a475" draw:name="頁尾版面配置區 5" svg:x="0in" svg:y="10.63113in" svg:width="3.36435in" svg:height="0.56158in" presentation:class="footer" presentation:placeholder="false">
          <draw:text-box>
            <text:p text:style-name="a474" text:class-names="" text:cond-style-name=""><text:span text:style-name="a473" text:class-names=""/></text:p>
          </draw:text-box>
          <svg:title/>
          <svg:desc/>
        </draw:frame>
        <draw:frame draw:id="id9" presentation:style-name="a478" draw:name="投影片編號版面配置區 6" svg:x="4.39774in" svg:y="10.63113in" svg:width="3.36435in" svg:height="0.56158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9-cust-比對" style:page-layout-name="pageLayout1" draw:style-name="a480">
      <draw:frame draw:id="id48" draw:layer="Master1-bg" draw:style-name="a481" draw:name="圖片 1" svg:x="-0in" svg:y="0in" svg:width="9.99999in" svg:height="7.5in" style:rel-width="scale" style:rel-height="scale">
        <draw:image xlink:href="media/image20.jpeg" xlink:type="simple" xlink:show="embed" xlink:actuate="onLoad"/>
        <svg:title/>
        <svg:desc/>
      </draw:frame>
      <draw:frame draw:id="id49" presentation:style-name="a485" draw:name="文字版面配置區 2" svg:x="0.5in" svg:y="1.67882in" svg:width="4.4184in" svg:height="0.69965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50" presentation:style-name="a501" draw:name="內容版面配置區 3" svg:x="0.5in" svg:y="2.37847in" svg:width="4.4184in" svg:height="4.32118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51" presentation:style-name="a505" draw:name="文字版面配置區 4" svg:x="5.07986in" svg:y="1.67882in" svg:width="4.42014in" svg:height="0.69965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2" presentation:style-name="a521" draw:name="內容版面配置區 5" svg:x="5.07986in" svg:y="2.37847in" svg:width="4.42014in" svg:height="4.32118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53" presentation:style-name="a525" draw:name="投影片編號版面配置區 18" svg:x="9.375in" svg:y="7.23958in" svg:width="0.625in" svg:height="0.26042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draw:frame draw:id="id54" presentation:style-name="a528" draw:name="Rectangle 43" svg:x="0.49306in" svg:y="0.34667in" svg:width="9.15278in" svg:height="0.97278in" presentation:class="title" presentation:placeholder="false">
        <draw:text-box>
          <text:p text:style-name="a527" text:class-names="" text:cond-style-name=""><text:span text:style-name="a526" text:class-names="">按一下以編輯母片標題樣式</text:span></text:p>
        </draw:text-box>
        <svg:title/>
        <svg:desc/>
      </draw:frame>
      <presentation:notes style:page-layout-name="pageLayout2" draw:style-name="a558">
        <draw:frame draw:id="id4" presentation:style-name="a531" draw:name="頁首版面配置區 1" svg:x="0in" svg:y="0in" svg:width="3.36435in" svg:height="0.56158in" presentation:class="header" presentation:placeholder="false">
          <draw:text-box>
            <text:p text:style-name="a530" text:class-names="" text:cond-style-name=""><text:span text:style-name="a529" text:class-names=""/></text:p>
          </draw:text-box>
          <svg:title/>
          <svg:desc/>
        </draw:frame>
        <draw:frame draw:id="id5" presentation:style-name="a535" draw:name="日期版面配置區 2" svg:x="4.39774in" svg:y="0in" svg:width="3.36435in" svg:height="0.56158in" presentation:class="date-time" presentation:placeholder="false">
          <draw:text-box>
            <text:p text:style-name="a534" text:class-names="" text:cond-style-name=""><text:span text:style-name="a532" text:class-names=""><text:date text:fixed="false" style:data-style-name="a533">2025/5/19</text:date></text:span></text:p>
          </draw:text-box>
          <svg:title/>
          <svg:desc/>
        </draw:frame>
        <draw:page-thumbnail svg:x="1.36458in" svg:y="1.39931in" svg:width="5.03472in" svg:height="3.77604in" presentation:class="page" draw:id="id6" presentation:style-name="a536" draw:name="投影片圖像版面配置區 3">
          <svg:title/>
          <svg:desc/>
        </draw:page-thumbnail>
        <draw:frame draw:id="id7" presentation:style-name="a551" draw:name="備忘稿版面配置區 4" svg:x="0.77639in" svg:y="5.38649in" svg:width="6.21111in" svg:height="4.40713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8" presentation:style-name="a554" draw:name="頁尾版面配置區 5" svg:x="0in" svg:y="10.63113in" svg:width="3.36435in" svg:height="0.56158in" presentation:class="footer" presentation:placeholder="false">
          <draw:text-box>
            <text:p text:style-name="a553" text:class-names="" text:cond-style-name=""><text:span text:style-name="a552" text:class-names=""/></text:p>
          </draw:text-box>
          <svg:title/>
          <svg:desc/>
        </draw:frame>
        <draw:frame draw:id="id9" presentation:style-name="a557" draw:name="投影片編號版面配置區 6" svg:x="4.39774in" svg:y="10.63113in" svg:width="3.36435in" svg:height="0.56158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master-page>
    <style:master-page style:name="Master1-Layout10-cust-空白" style:page-layout-name="pageLayout1" draw:style-name="a559">
      <draw:frame draw:id="id55" draw:layer="Master1-bg" draw:style-name="a560" draw:name="圖片 1" svg:x="-0in" svg:y="0in" svg:width="9.99999in" svg:height="7.5in" style:rel-width="scale" style:rel-height="scale">
        <draw:image xlink:href="media/image20.jpeg" xlink:type="simple" xlink:show="embed" xlink:actuate="onLoad"/>
        <svg:title/>
        <svg:desc/>
      </draw:frame>
      <draw:frame draw:id="id56" presentation:style-name="a564" draw:name="投影片編號版面配置區 6" svg:x="9.375in" svg:y="7.23958in" svg:width="0.625in" svg:height="0.26042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draw:frame draw:id="id57" presentation:style-name="a567" draw:name="標題 7" svg:x="0.49306in" svg:y="0.34667in" svg:width="9.15278in" svg:height="0.97278in" presentation:class="title" presentation:placeholder="false">
        <draw:text-box>
          <text:p text:style-name="a566" text:class-names="" text:cond-style-name=""><text:span text:style-name="a565" text:class-names="">按一下以編輯母片標題樣式</text:span></text:p>
        </draw:text-box>
        <svg:title/>
        <svg:desc/>
      </draw:frame>
      <presentation:notes style:page-layout-name="pageLayout2" draw:style-name="a597">
        <draw:frame draw:id="id4" presentation:style-name="a570" draw:name="頁首版面配置區 1" svg:x="0in" svg:y="0in" svg:width="3.36435in" svg:height="0.56158in" presentation:class="header" presentation:placeholder="false">
          <draw:text-box>
            <text:p text:style-name="a569" text:class-names="" text:cond-style-name=""><text:span text:style-name="a568" text:class-names=""/></text:p>
          </draw:text-box>
          <svg:title/>
          <svg:desc/>
        </draw:frame>
        <draw:frame draw:id="id5" presentation:style-name="a574" draw:name="日期版面配置區 2" svg:x="4.39774in" svg:y="0in" svg:width="3.36435in" svg:height="0.56158in" presentation:class="date-time" presentation:placeholder="false">
          <draw:text-box>
            <text:p text:style-name="a573" text:class-names="" text:cond-style-name=""><text:span text:style-name="a571" text:class-names=""><text:date text:fixed="false" style:data-style-name="a572">2025/5/19</text:date></text:span></text:p>
          </draw:text-box>
          <svg:title/>
          <svg:desc/>
        </draw:frame>
        <draw:page-thumbnail svg:x="1.36458in" svg:y="1.39931in" svg:width="5.03472in" svg:height="3.77604in" presentation:class="page" draw:id="id6" presentation:style-name="a575" draw:name="投影片圖像版面配置區 3">
          <svg:title/>
          <svg:desc/>
        </draw:page-thumbnail>
        <draw:frame draw:id="id7" presentation:style-name="a590" draw:name="備忘稿版面配置區 4" svg:x="0.77639in" svg:y="5.38649in" svg:width="6.21111in" svg:height="4.40713in" presentation:class="notes" presentation:placeholder="false">
          <draw:text-box>
            <text:p text:style-name="a577" text:class-names="" text:cond-style-name=""><text:span text:style-name="a576" text:class-names="">按一下以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第五層</text:span></text:p>
                              </text:list-item>
                            </text:list>
                          </text:list-item>
                        </text:list>
                      </text:list-item>
                    </text:list>
                  </text:list-item>
                </text:list>
              </text:list-item>
            </text:list>
          </draw:text-box>
          <svg:title/>
          <svg:desc/>
        </draw:frame>
        <draw:frame draw:id="id8" presentation:style-name="a593" draw:name="頁尾版面配置區 5" svg:x="0in" svg:y="10.63113in" svg:width="3.36435in" svg:height="0.56158in" presentation:class="footer" presentation:placeholder="false">
          <draw:text-box>
            <text:p text:style-name="a592" text:class-names="" text:cond-style-name=""><text:span text:style-name="a591" text:class-names=""/></text:p>
          </draw:text-box>
          <svg:title/>
          <svg:desc/>
        </draw:frame>
        <draw:frame draw:id="id9" presentation:style-name="a596" draw:name="投影片編號版面配置區 6" svg:x="4.39774in" svg:y="10.63113in" svg:width="3.36435in" svg:height="0.56158in" presentation:class="page-number" presentation:placeholder="false">
          <draw:text-box>
            <text:p text:style-name="a595" text:class-names="" text:cond-style-name=""><text:span text:style-name="a594" text:class-names=""><text:page-number style:num-format="1" text:fixed="false">‹#›</text:page-number></text:span></text:p>
          </draw:text-box>
          <svg:title/>
          <svg:desc/>
        </draw:frame>
      </presentation:notes>
    </style:master-page>
    <style:master-page style:name="Master1-Layout11-cust-1_空白" style:page-layout-name="pageLayout1" draw:style-name="a598">
      <draw:frame draw:id="id58" draw:layer="Master1-bg" draw:style-name="a599" draw:name="圖片 1" svg:x="-0in" svg:y="0in" svg:width="9.99999in" svg:height="7.5in" style:rel-width="scale" style:rel-height="scale">
        <draw:image xlink:href="media/image20.jpeg" xlink:type="simple" xlink:show="embed" xlink:actuate="onLoad"/>
        <svg:title/>
        <svg:desc/>
      </draw:frame>
      <draw:frame draw:id="id59" presentation:style-name="a603" draw:name="投影片編號版面配置區 5" svg:x="9.375in" svg:y="7.23958in" svg:width="0.625in" svg:height="0.26042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page-layout-name="pageLayout2" draw:style-name="a633">
        <draw:frame draw:id="id4" presentation:style-name="a606" draw:name="頁首版面配置區 1" svg:x="0in" svg:y="0in" svg:width="3.36435in" svg:height="0.56158in" presentation:class="header" presentation:placeholder="false">
          <draw:text-box>
            <text:p text:style-name="a605" text:class-names="" text:cond-style-name=""><text:span text:style-name="a604" text:class-names=""/></text:p>
          </draw:text-box>
          <svg:title/>
          <svg:desc/>
        </draw:frame>
        <draw:frame draw:id="id5" presentation:style-name="a610" draw:name="日期版面配置區 2" svg:x="4.39774in" svg:y="0in" svg:width="3.36435in" svg:height="0.56158in" presentation:class="date-time" presentation:placeholder="false">
          <draw:text-box>
            <text:p text:style-name="a609" text:class-names="" text:cond-style-name=""><text:span text:style-name="a607" text:class-names=""><text:date text:fixed="false" style:data-style-name="a608">2025/5/19</text:date></text:span></text:p>
          </draw:text-box>
          <svg:title/>
          <svg:desc/>
        </draw:frame>
        <draw:page-thumbnail svg:x="1.36458in" svg:y="1.39931in" svg:width="5.03472in" svg:height="3.77604in" presentation:class="page" draw:id="id6" presentation:style-name="a611" draw:name="投影片圖像版面配置區 3">
          <svg:title/>
          <svg:desc/>
        </draw:page-thumbnail>
        <draw:frame draw:id="id7" presentation:style-name="a626" draw:name="備忘稿版面配置區 4" svg:x="0.77639in" svg:y="5.38649in" svg:width="6.21111in" svg:height="4.40713in" presentation:class="notes" presentation:placeholder="false">
          <draw:text-box>
            <text:p text:style-name="a613" text:class-names="" text:cond-style-name=""><text:span text:style-name="a612" text:class-names="">按一下以編輯母片文字樣式</text:span></text:p>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第五層</text:span></text:p>
                              </text:list-item>
                            </text:list>
                          </text:list-item>
                        </text:list>
                      </text:list-item>
                    </text:list>
                  </text:list-item>
                </text:list>
              </text:list-item>
            </text:list>
          </draw:text-box>
          <svg:title/>
          <svg:desc/>
        </draw:frame>
        <draw:frame draw:id="id8" presentation:style-name="a629" draw:name="頁尾版面配置區 5" svg:x="0in" svg:y="10.63113in" svg:width="3.36435in" svg:height="0.56158in" presentation:class="footer" presentation:placeholder="false">
          <draw:text-box>
            <text:p text:style-name="a628" text:class-names="" text:cond-style-name=""><text:span text:style-name="a627" text:class-names=""/></text:p>
          </draw:text-box>
          <svg:title/>
          <svg:desc/>
        </draw:frame>
        <draw:frame draw:id="id9" presentation:style-name="a632" draw:name="投影片編號版面配置區 6" svg:x="4.39774in" svg:y="10.63113in" svg:width="3.36435in" svg:height="0.56158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master-page>
    <style:master-page style:name="Master1-Layout12-objTx-含標題的內容" style:page-layout-name="pageLayout1" draw:style-name="a634">
      <draw:frame draw:id="id60" draw:layer="Master1-bg" draw:style-name="a635" draw:name="圖片 4" svg:x="-0in" svg:y="0in" svg:width="9.99999in" svg:height="7.5in" style:rel-width="scale" style:rel-height="scale">
        <draw:image xlink:href="media/image20.jpeg" xlink:type="simple" xlink:show="embed" xlink:actuate="onLoad"/>
        <svg:title/>
        <svg:desc/>
      </draw:frame>
      <draw:frame draw:id="id61" presentation:style-name="a638" draw:name="標題 1" svg:x="0.5in" svg:y="0.29861in" svg:width="3.28993in" svg:height="1.27083in" presentation:class="title" presentation:placeholder="false">
        <draw:text-box>
          <text:p text:style-name="a637" text:class-names="" text:cond-style-name=""><text:span text:style-name="a636" text:class-names="">按一下以編輯母片標題樣式</text:span></text:p>
        </draw:text-box>
        <svg:title/>
        <svg:desc/>
      </draw:frame>
      <draw:frame draw:id="id62" presentation:style-name="a654" draw:name="內容版面配置區 2" svg:x="3.90972in" svg:y="0.29861in" svg:width="5.59028in" svg:height="6.40104in" presentation:class="object"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第五層</text:span></text:p>
                            </text:list-item>
                          </text:list>
                        </text:list-item>
                      </text:list>
                    </text:list-item>
                  </text:list>
                </text:list-item>
              </text:list>
            </text:list-item>
          </text:list>
        </draw:text-box>
        <svg:title/>
        <svg:desc/>
      </draw:frame>
      <draw:frame draw:id="id63" presentation:style-name="a658" draw:name="文字版面配置區 3" svg:x="0.5in" svg:y="1.56944in" svg:width="3.28993in" svg:height="5.13021in" presentation:class="outline" presentation:placeholder="false">
        <draw:text-box>
          <text:list text:style-name="a657">
            <text:list-item>
              <text:p text:style-name="a656" text:class-names="" text:cond-style-name=""><text:span text:style-name="a655" text:class-names="">按一下以編輯母片文字樣式</text:span></text:p>
            </text:list-item>
          </text:list>
        </draw:text-box>
        <svg:title/>
        <svg:desc/>
      </draw:frame>
      <draw:frame draw:id="id64" presentation:style-name="a662" draw:name="投影片編號版面配置區 8" svg:x="9.375in" svg:y="7.23958in" svg:width="0.625in" svg:height="0.26042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page-layout-name="pageLayout2" draw:style-name="a692">
        <draw:frame draw:id="id4" presentation:style-name="a665" draw:name="頁首版面配置區 1" svg:x="0in" svg:y="0in" svg:width="3.36435in" svg:height="0.56158in" presentation:class="header" presentation:placeholder="false">
          <draw:text-box>
            <text:p text:style-name="a664" text:class-names="" text:cond-style-name=""><text:span text:style-name="a663" text:class-names=""/></text:p>
          </draw:text-box>
          <svg:title/>
          <svg:desc/>
        </draw:frame>
        <draw:frame draw:id="id5" presentation:style-name="a669" draw:name="日期版面配置區 2" svg:x="4.39774in" svg:y="0in" svg:width="3.36435in" svg:height="0.56158in" presentation:class="date-time" presentation:placeholder="false">
          <draw:text-box>
            <text:p text:style-name="a668" text:class-names="" text:cond-style-name=""><text:span text:style-name="a666" text:class-names=""><text:date text:fixed="false" style:data-style-name="a667">2025/5/19</text:date></text:span></text:p>
          </draw:text-box>
          <svg:title/>
          <svg:desc/>
        </draw:frame>
        <draw:page-thumbnail svg:x="1.36458in" svg:y="1.39931in" svg:width="5.03472in" svg:height="3.77604in" presentation:class="page" draw:id="id6" presentation:style-name="a670" draw:name="投影片圖像版面配置區 3">
          <svg:title/>
          <svg:desc/>
        </draw:page-thumbnail>
        <draw:frame draw:id="id7" presentation:style-name="a685" draw:name="備忘稿版面配置區 4" svg:x="0.77639in" svg:y="5.38649in" svg:width="6.21111in" svg:height="4.40713in" presentation:class="notes" presentation:placeholder="false">
          <draw:text-box>
            <text:p text:style-name="a672" text:class-names="" text:cond-style-name=""><text:span text:style-name="a671" text:class-names="">按一下以編輯母片文字樣式</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8" presentation:style-name="a688" draw:name="頁尾版面配置區 5" svg:x="0in" svg:y="10.63113in" svg:width="3.36435in" svg:height="0.56158in" presentation:class="footer" presentation:placeholder="false">
          <draw:text-box>
            <text:p text:style-name="a687" text:class-names="" text:cond-style-name=""><text:span text:style-name="a686" text:class-names=""/></text:p>
          </draw:text-box>
          <svg:title/>
          <svg:desc/>
        </draw:frame>
        <draw:frame draw:id="id9" presentation:style-name="a691" draw:name="投影片編號版面配置區 6" svg:x="4.39774in" svg:y="10.63113in" svg:width="3.36435in" svg:height="0.56158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presentation:notes>
    </style:master-page>
    <style:master-page style:name="Master1-Layout13-picTx-含標題的圖片" style:page-layout-name="pageLayout1" draw:style-name="a693">
      <draw:frame draw:id="id65" draw:layer="Master1-bg" draw:style-name="a694" draw:name="圖片 4" svg:x="-0in" svg:y="0in" svg:width="9.99999in" svg:height="7.5in" style:rel-width="scale" style:rel-height="scale">
        <draw:image xlink:href="media/image20.jpeg" xlink:type="simple" xlink:show="embed" xlink:actuate="onLoad"/>
        <svg:title/>
        <svg:desc/>
      </draw:frame>
      <draw:frame draw:id="id66" presentation:style-name="a697" draw:name="標題 1" svg:x="1.96007in" svg:y="5.25in" svg:width="6in" svg:height="0.61979in" presentation:class="title" presentation:placeholder="false">
        <draw:text-box>
          <text:p text:style-name="a696" text:class-names="" text:cond-style-name=""><text:span text:style-name="a695" text:class-names="">按一下以編輯母片標題樣式</text:span></text:p>
        </draw:text-box>
        <svg:title/>
        <svg:desc/>
      </draw:frame>
      <draw:frame draw:id="id67" presentation:style-name="a700" draw:name="圖片版面配置區 2" svg:x="1.96007in" svg:y="0.67014in" svg:width="6in" svg:height="4.5in" presentation:class="graphic" presentation:placeholder="false">
        <draw:text-box>
          <text:p text:style-name="a699" text:class-names="" text:cond-style-name=""><text:span text:style-name="a698" text:class-names=""/></text:p>
        </draw:text-box>
        <svg:title/>
        <svg:desc/>
      </draw:frame>
      <draw:frame draw:id="id68" presentation:style-name="a704" draw:name="文字版面配置區 3" svg:x="1.96007in" svg:y="5.86979in" svg:width="6in" svg:height="0.88021in" presentation:class="outline" presentation:placeholder="false">
        <draw:text-box>
          <text:list text:style-name="a703">
            <text:list-item>
              <text:p text:style-name="a702" text:class-names="" text:cond-style-name=""><text:span text:style-name="a701" text:class-names="">按一下以編輯母片文字樣式</text:span></text:p>
            </text:list-item>
          </text:list>
        </draw:text-box>
        <svg:title/>
        <svg:desc/>
      </draw:frame>
      <draw:frame draw:id="id69" presentation:style-name="a708" draw:name="投影片編號版面配置區 7" svg:x="9.375in" svg:y="7.23958in" svg:width="0.625in" svg:height="0.26042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page-layout-name="pageLayout2" draw:style-name="a738">
        <draw:frame draw:id="id4" presentation:style-name="a711" draw:name="頁首版面配置區 1" svg:x="0in" svg:y="0in" svg:width="3.36435in" svg:height="0.56158in" presentation:class="header" presentation:placeholder="false">
          <draw:text-box>
            <text:p text:style-name="a710" text:class-names="" text:cond-style-name=""><text:span text:style-name="a709" text:class-names=""/></text:p>
          </draw:text-box>
          <svg:title/>
          <svg:desc/>
        </draw:frame>
        <draw:frame draw:id="id5" presentation:style-name="a715" draw:name="日期版面配置區 2" svg:x="4.39774in" svg:y="0in" svg:width="3.36435in" svg:height="0.56158in" presentation:class="date-time" presentation:placeholder="false">
          <draw:text-box>
            <text:p text:style-name="a714" text:class-names="" text:cond-style-name=""><text:span text:style-name="a712" text:class-names=""><text:date text:fixed="false" style:data-style-name="a713">2025/5/19</text:date></text:span></text:p>
          </draw:text-box>
          <svg:title/>
          <svg:desc/>
        </draw:frame>
        <draw:page-thumbnail svg:x="1.36458in" svg:y="1.39931in" svg:width="5.03472in" svg:height="3.77604in" presentation:class="page" draw:id="id6" presentation:style-name="a716" draw:name="投影片圖像版面配置區 3">
          <svg:title/>
          <svg:desc/>
        </draw:page-thumbnail>
        <draw:frame draw:id="id7" presentation:style-name="a731" draw:name="備忘稿版面配置區 4" svg:x="0.77639in" svg:y="5.38649in" svg:width="6.21111in" svg:height="4.40713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8" presentation:style-name="a734" draw:name="頁尾版面配置區 5" svg:x="0in" svg:y="10.63113in" svg:width="3.36435in" svg:height="0.56158in" presentation:class="footer" presentation:placeholder="false">
          <draw:text-box>
            <text:p text:style-name="a733" text:class-names="" text:cond-style-name=""><text:span text:style-name="a732" text:class-names=""/></text:p>
          </draw:text-box>
          <svg:title/>
          <svg:desc/>
        </draw:frame>
        <draw:frame draw:id="id9" presentation:style-name="a737" draw:name="投影片編號版面配置區 6" svg:x="4.39774in" svg:y="10.63113in" svg:width="3.36435in" svg:height="0.56158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4-vertTx-標題及直排文字" style:page-layout-name="pageLayout1" draw:style-name="a739">
      <draw:frame draw:id="id70" draw:layer="Master1-bg" draw:style-name="a740" draw:name="圖片 3" svg:x="-0in" svg:y="0in" svg:width="9.99999in" svg:height="7.5in" style:rel-width="scale" style:rel-height="scale">
        <draw:image xlink:href="media/image20.jpeg" xlink:type="simple" xlink:show="embed" xlink:actuate="onLoad"/>
        <svg:title/>
        <svg:desc/>
      </draw:frame>
      <draw:frame draw:id="id71" presentation:style-name="a743" draw:name="標題 1" svg:x="0.49306in" svg:y="0.34667in" svg:width="9.15278in" svg:height="0.97278in" presentation:class="title" presentation:placeholder="false">
        <draw:text-box>
          <text:p text:style-name="a742" text:class-names="" text:cond-style-name=""><text:span text:style-name="a741" text:class-names="">按一下以編輯母片標題樣式</text:span></text:p>
        </draw:text-box>
        <svg:title/>
        <svg:desc/>
      </draw:frame>
      <draw:frame draw:id="id72" presentation:style-name="a759" draw:name="直排文字版面配置區 2" svg:x="0.5in" svg:y="1.57465in" svg:width="9.14757in" svg:height="5.20312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73" presentation:style-name="a763" draw:name="投影片編號版面配置區 6" svg:x="9.375in" svg:y="7.23958in" svg:width="0.625in" svg:height="0.26042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page-layout-name="pageLayout2" draw:style-name="a793">
        <draw:frame draw:id="id4" presentation:style-name="a766" draw:name="頁首版面配置區 1" svg:x="0in" svg:y="0in" svg:width="3.36435in" svg:height="0.56158in" presentation:class="header" presentation:placeholder="false">
          <draw:text-box>
            <text:p text:style-name="a765" text:class-names="" text:cond-style-name=""><text:span text:style-name="a764" text:class-names=""/></text:p>
          </draw:text-box>
          <svg:title/>
          <svg:desc/>
        </draw:frame>
        <draw:frame draw:id="id5" presentation:style-name="a770" draw:name="日期版面配置區 2" svg:x="4.39774in" svg:y="0in" svg:width="3.36435in" svg:height="0.56158in" presentation:class="date-time" presentation:placeholder="false">
          <draw:text-box>
            <text:p text:style-name="a769" text:class-names="" text:cond-style-name=""><text:span text:style-name="a767" text:class-names=""><text:date text:fixed="false" style:data-style-name="a768">2025/5/19</text:date></text:span></text:p>
          </draw:text-box>
          <svg:title/>
          <svg:desc/>
        </draw:frame>
        <draw:page-thumbnail svg:x="1.36458in" svg:y="1.39931in" svg:width="5.03472in" svg:height="3.77604in" presentation:class="page" draw:id="id6" presentation:style-name="a771" draw:name="投影片圖像版面配置區 3">
          <svg:title/>
          <svg:desc/>
        </draw:page-thumbnail>
        <draw:frame draw:id="id7" presentation:style-name="a786" draw:name="備忘稿版面配置區 4" svg:x="0.77639in" svg:y="5.38649in" svg:width="6.21111in" svg:height="4.40713in" presentation:class="notes" presentation:placeholder="false">
          <draw:text-box>
            <text:p text:style-name="a773" text:class-names="" text:cond-style-name=""><text:span text:style-name="a772" text:class-names="">按一下以編輯母片文字樣式</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8" presentation:style-name="a789" draw:name="頁尾版面配置區 5" svg:x="0in" svg:y="10.63113in" svg:width="3.36435in" svg:height="0.56158in" presentation:class="footer" presentation:placeholder="false">
          <draw:text-box>
            <text:p text:style-name="a788" text:class-names="" text:cond-style-name=""><text:span text:style-name="a787" text:class-names=""/></text:p>
          </draw:text-box>
          <svg:title/>
          <svg:desc/>
        </draw:frame>
        <draw:frame draw:id="id9" presentation:style-name="a792" draw:name="投影片編號版面配置區 6" svg:x="4.39774in" svg:y="10.63113in" svg:width="3.36435in" svg:height="0.56158in" presentation:class="page-number" presentation:placeholder="false">
          <draw:text-box>
            <text:p text:style-name="a791" text:class-names="" text:cond-style-name=""><text:span text:style-name="a790" text:class-names=""><text:page-number style:num-format="1" text:fixed="false">‹#›</text:page-number></text:span></text:p>
          </draw:text-box>
          <svg:title/>
          <svg:desc/>
        </draw:frame>
      </presentation:notes>
    </style:master-page>
    <style:master-page style:name="Master1-Layout15-vertTitleAndTx-直排標題及文字" style:page-layout-name="pageLayout1" draw:style-name="a794">
      <draw:frame draw:id="id74" draw:layer="Master1-bg" draw:style-name="a795" draw:name="圖片 3" svg:x="-0in" svg:y="0in" svg:width="9.99999in" svg:height="7.5in" style:rel-width="scale" style:rel-height="scale">
        <draw:image xlink:href="media/image20.jpeg" xlink:type="simple" xlink:show="embed" xlink:actuate="onLoad"/>
        <svg:title/>
        <svg:desc/>
      </draw:frame>
      <draw:frame draw:id="id75" presentation:style-name="a798" draw:name="直排標題 1" svg:x="7.35938in" svg:y="0.34333in" svg:width="2.28819in" svg:height="6.41333in" presentation:class="title" presentation:placeholder="false">
        <draw:text-box>
          <text:p text:style-name="a797" text:class-names="" text:cond-style-name=""><text:span text:style-name="a796" text:class-names="">按一下以編輯母片標題樣式</text:span></text:p>
        </draw:text-box>
        <svg:title/>
        <svg:desc/>
      </draw:frame>
      <draw:frame draw:id="id76" presentation:style-name="a814" draw:name="直排文字版面配置區 2" svg:x="0.49306in" svg:y="0.34333in" svg:width="6.69965in" svg:height="6.41333in" presentation:class="outline" presentation:placeholder="false">
        <draw:text-box>
          <text:list text:style-name="a801">
            <text:list-item>
              <text:p text:style-name="a800" text:class-names="" text:cond-style-name=""><text:span text:style-name="a799" text:class-names="">按一下以編輯母片文字樣式</text:span></text:p>
            </text:list-item>
          </text:list>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77" presentation:style-name="a818" draw:name="投影片編號版面配置區 6" svg:x="9.375in" svg:y="7.23958in" svg:width="0.625in" svg:height="0.26042in" presentation:class="page-number" presentation:placeholder="false">
        <draw:text-box>
          <text:p text:style-name="a817" text:class-names="" text:cond-style-name=""><text:span text:style-name="a815" text:class-names=""><text:page-number style:num-format="1" text:fixed="false">‹#›</text:page-number></text:span><text:span text:style-name="a816" text:class-names=""/></text:p>
        </draw:text-box>
        <svg:title/>
        <svg:desc/>
      </draw:frame>
      <presentation:notes style:page-layout-name="pageLayout2" draw:style-name="a848">
        <draw:frame draw:id="id4" presentation:style-name="a821" draw:name="頁首版面配置區 1" svg:x="0in" svg:y="0in" svg:width="3.36435in" svg:height="0.56158in" presentation:class="header" presentation:placeholder="false">
          <draw:text-box>
            <text:p text:style-name="a820" text:class-names="" text:cond-style-name=""><text:span text:style-name="a819" text:class-names=""/></text:p>
          </draw:text-box>
          <svg:title/>
          <svg:desc/>
        </draw:frame>
        <draw:frame draw:id="id5" presentation:style-name="a825" draw:name="日期版面配置區 2" svg:x="4.39774in" svg:y="0in" svg:width="3.36435in" svg:height="0.56158in" presentation:class="date-time" presentation:placeholder="false">
          <draw:text-box>
            <text:p text:style-name="a824" text:class-names="" text:cond-style-name=""><text:span text:style-name="a822" text:class-names=""><text:date text:fixed="false" style:data-style-name="a823">2025/5/19</text:date></text:span></text:p>
          </draw:text-box>
          <svg:title/>
          <svg:desc/>
        </draw:frame>
        <draw:page-thumbnail svg:x="1.36458in" svg:y="1.39931in" svg:width="5.03472in" svg:height="3.77604in" presentation:class="page" draw:id="id6" presentation:style-name="a826" draw:name="投影片圖像版面配置區 3">
          <svg:title/>
          <svg:desc/>
        </draw:page-thumbnail>
        <draw:frame draw:id="id7" presentation:style-name="a841" draw:name="備忘稿版面配置區 4" svg:x="0.77639in" svg:y="5.38649in" svg:width="6.21111in" svg:height="4.40713in" presentation:class="notes" presentation:placeholder="false">
          <draw:text-box>
            <text:p text:style-name="a828" text:class-names="" text:cond-style-name=""><text:span text:style-name="a827" text:class-names="">按一下以編輯母片文字樣式</text:span></text:p>
            <text:list text:style-name="a831">
              <text:list-item>
                <text:list text:style-name="a831">
                  <text:list-item>
                    <text:p text:style-name="a830" text:class-names="" text:cond-style-name=""><text:span text:style-name="a829" text:class-names="">第二層</text:span></text:p>
                  </text:list-item>
                </text:list>
              </text:list-item>
            </text:list>
            <text:list text:style-name="a834">
              <text:list-item>
                <text:list text:style-name="a834">
                  <text:list-item>
                    <text:list text:style-name="a834">
                      <text:list-item>
                        <text:p text:style-name="a833" text:class-names="" text:cond-style-name=""><text:span text:style-name="a832" text:class-names="">第三層</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第五層</text:span></text:p>
                              </text:list-item>
                            </text:list>
                          </text:list-item>
                        </text:list>
                      </text:list-item>
                    </text:list>
                  </text:list-item>
                </text:list>
              </text:list-item>
            </text:list>
          </draw:text-box>
          <svg:title/>
          <svg:desc/>
        </draw:frame>
        <draw:frame draw:id="id8" presentation:style-name="a844" draw:name="頁尾版面配置區 5" svg:x="0in" svg:y="10.63113in" svg:width="3.36435in" svg:height="0.56158in" presentation:class="footer" presentation:placeholder="false">
          <draw:text-box>
            <text:p text:style-name="a843" text:class-names="" text:cond-style-name=""><text:span text:style-name="a842" text:class-names=""/></text:p>
          </draw:text-box>
          <svg:title/>
          <svg:desc/>
        </draw:frame>
        <draw:frame draw:id="id9" presentation:style-name="a847" draw:name="投影片編號版面配置區 6" svg:x="4.39774in" svg:y="10.63113in" svg:width="3.36435in" svg:height="0.56158in" presentation:class="page-number" presentation:placeholder="false">
          <draw:text-box>
            <text:p text:style-name="a846" text:class-names="" text:cond-style-name=""><text:span text:style-name="a845" text:class-names=""><text:page-number style:num-format="1" text:fixed="false">‹#›</text:page-number></text:span></text:p>
          </draw:text-box>
          <svg:title/>
          <svg:desc/>
        </draw:frame>
      </presentation:notes>
    </style:master-page>
    <style:handout-master style:page-layout-name="pageLayout3" draw:style-name="a849">
      <draw:frame draw:id="id78" presentation:style-name="a852" draw:name="Rectangle 2" svg:x="0in" svg:y="0in" svg:width="3.36435in" svg:height="0.55963in" presentation:class="header" presentation:placeholder="false">
        <draw:text-box>
          <text:p text:style-name="a851" text:class-names="" text:cond-style-name=""><text:span text:style-name="a850" text:class-names=""/></text:p>
        </draw:text-box>
        <svg:title/>
        <svg:desc/>
      </draw:frame>
      <draw:frame draw:id="id79" presentation:style-name="a855" draw:name="Rectangle 3" svg:x="4.39774in" svg:y="0in" svg:width="3.36435in" svg:height="0.55963in" presentation:class="date-time" presentation:placeholder="false">
        <draw:text-box>
          <text:p text:style-name="a854" text:class-names="" text:cond-style-name=""><text:span text:style-name="a853" text:class-names=""/></text:p>
        </draw:text-box>
        <svg:title/>
        <svg:desc/>
      </draw:frame>
      <draw:frame draw:id="id80" presentation:style-name="a858" draw:name="Rectangle 4" svg:x="0in" svg:y="10.63113in" svg:width="3.36435in" svg:height="0.55963in" presentation:class="footer" presentation:placeholder="false">
        <draw:text-box>
          <text:p text:style-name="a857" text:class-names="" text:cond-style-name=""><text:span text:style-name="a856" text:class-names=""/></text:p>
        </draw:text-box>
        <svg:title/>
        <svg:desc/>
      </draw:frame>
      <draw:frame draw:id="id81" presentation:style-name="a861" draw:name="Rectangle 5" svg:x="4.39774in" svg:y="10.63113in" svg:width="3.36435in" svg:height="0.55963in" presentation:class="page-number" presentation:placeholder="false">
        <draw:text-box>
          <text:p text:style-name="a860" text:class-names="" text:cond-style-name=""><text:span text:style-name="a859" text:class-names=""><text:page-number style:num-format="1" text:fixed="false">‹#›</text:page-number></text:span></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TRI投影片範本B</dc:title>
    <meta:keyword>DOIT2023簡報版型</meta:keyword>
    <meta:initial-creator>ITRI</meta:initial-creator>
    <dc:creator>林淑芬</dc:creator>
    <meta:creation-date>2008-05-08T04:38:45Z</meta:creation-date>
    <dc:date>2025-05-19T02:44:02Z</dc:date>
    <meta:print-date>2025-05-19T02:43:16Z</meta:print-date>
    <meta:template xlink:href="" xlink:type="simple"/>
    <meta:editing-cycles>142</meta:editing-cycles>
    <meta:editing-duration>PT110905S</meta:editing-duration>
    <meta:document-statistic meta:paragraph-count="164" meta:word-count="1577"/>
  </office:meta>
</office:document-meta>
</file>