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06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0">
      <style:text-properties fo:color="#ff0000" fo:font-family="標楷體" style:font-family-asian="細明體" fo:font-size="0.16667in" style:font-size-asian="0.16667in" style:font-size-complex="0.16667in" fo:language="en" fo:country="US"/>
    </style:style>
    <style:style style:family="text" style:name="a1191">
      <style:text-properties fo:color="#ff0000" fo:font-family="Times New Roman" style:font-family-asian="細明體" fo:font-size="0.15278in" style:font-size-asian="0.15278in" style:font-size-complex="0.15278in" style:language-asian="zh" style:country-asian="TW"/>
    </style:style>
    <style:style style:family="paragraph" style:name="a1192">
      <style:paragraph-properties fo:line-height="0.22222in" fo:text-align="center" fo:margin-bottom="0in"/>
    </style:style>
    <style:style style:family="paragraph" style:name="a1520">
      <style:paragraph-properties fo:line-height="80%" fo:text-align="left" style:tab-stop-distance="1in" fo:margin-left="0.8125in" fo:margin-right="0in" fo:text-indent="-0.312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194">
      <style:table-cell-properties style:vertical-align="top" fo:border-top="0.01389in solid #000000" fo:border-bottom="0.02083in solid #000000" fo:border-left="0.01389in solid #000000" fo:border-right="0.01389in solid #000000" fo:padding-top="0in" fo:padding-bottom="0in" fo:padding-left="0.075in" fo:padding-right="0.075in"/>
      <style:paragraph-properties style:writing-mode="lr-tb"/>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5">
      <style:text-properties fo:color="#ff0000" fo:font-family="標楷體" style:font-family-asian="細明體" fo:font-size="0.16667in" style:font-size-asian="0.16667in" style:font-size-complex="0.16667in" fo:language="en" fo:country="US"/>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80%" fo:text-align="left" style:tab-stop-distance="1in" fo:margin-left="0.8125in" fo:margin-right="0in" fo:text-indent="-0.31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6">
      <style:text-properties fo:color="#ff0000" fo:font-family="Times New Roman" style:font-family-asian="細明體" fo:font-size="0.15278in" style:font-size-asian="0.15278in" style:font-size-complex="0.15278in" style:language-asian="zh" style:country-asian="TW"/>
    </style:style>
    <style:style style:family="paragraph" style:name="a1524">
      <style:paragraph-properties fo:line-height="80%" fo:text-align="left" style:tab-stop-distance="1in" fo:margin-left="0.8125in" fo:margin-right="0in" fo:text-indent="-0.312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7">
      <style:paragraph-properties fo:line-height="0.22222in" fo:text-align="center" fo:margin-bottom="0in"/>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80%" fo:text-align="left" style:tab-stop-distance="1in" fo:margin-left="0.8125in" fo:margin-right="0in" fo:text-indent="-0.31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6">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199">
      <style:table-cell-properties style:vertical-align="top" fo:border-top="0.01389in solid #000000" fo:border-bottom="0.02083in solid #000000" fo:border-left="0.01389in solid #000000" fo:border-right="0.02083in solid #000000" fo:padding-top="0in" fo:padding-bottom="0in" fo:padding-left="0.075in" fo:padding-right="0.075in"/>
      <style:paragraph-properties style:writing-mode="lr-tb"/>
    </style:style>
    <style:style style:family="text" style:name="a1527">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8">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9">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80%" fo:text-align="left" style:tab-stop-distance="1in" fo:margin-left="0.8125in" fo:margin-right="0in" fo:text-indent="-0.31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style:font-family-generic-asian="script" style:font-family-generic-complex="roman"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 style:name="a1075">
      <style:table-properties style:writing-mode="lr-tb"/>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076">
      <style:table-column-properties style:column-width="1.14792in"/>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077">
      <style:table-column-properties style:column-width="1.01444in"/>
    </style:style>
    <style:style style:family="paragraph" style:name="a1405">
      <style:paragraph-properties fo:line-height="100%" fo:text-align="left" style:tab-stop-distance="1in" fo:margin-left="0in" fo:margin-right="0in" fo:text-indent="0in" fo:margin-top="0in" fo:margin-bottom="0in" style:punctuation-wrap="hanging" style:vertical-align="auto" style:writing-mode="lr-tb">
        <style:tab-stops>
          <style:tab-stop style:position="0.0989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078">
      <style:table-column-properties style:column-width="1.01622in"/>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079">
      <style:table-column-properties style:column-width="1.01622in"/>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style:font-family-generic="swiss" style:font-family-generic-asian="roman" style:font-family-generic-complex="roman" style:font-pitch="variable" style:font-pitch-asian="variable" style:font-pitch-complex="variable" fo:font-size="0.08333in" style:font-size-asian="0.08333in" style:font-size-complex="0.0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0">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1">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2">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3">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80%" fo:text-align="left" style:tab-stop-distance="1in" fo:margin-left="0.8125in" fo:margin-right="0in" fo:text-indent="-0.31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4">
      <style:paragraph-properties fo:line-height="80%" fo:text-align="left" style:tab-stop-distance="1in" fo:margin-left="0.8125in" fo:margin-right="0in" fo:text-indent="-0.312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6">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80%" fo:text-align="left" style:tab-stop-distance="1in" fo:margin-left="0.8125in" fo:margin-right="0in" fo:text-indent="-0.31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7">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8">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539">
      <style:paragraph-properties fo:line-height="80%" fo:text-align="left" style:tab-stop-distance="1in" fo:margin-left="0.8125in" fo:margin-right="0in" fo:text-indent="-0.312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olumn" style:name="a1080">
      <style:table-column-properties style:column-width="1.5359in"/>
    </style:style>
    <style:style style:family="table-column" style:name="a1081">
      <style:table-column-properties style:column-width="1.5359in"/>
    </style:style>
    <style:style style:family="table-column" style:name="a1082">
      <style:table-column-properties style:column-width="1.63201in"/>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style:font-family-generic="swiss" style:font-family-generic-asian="roman"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083">
      <style:table-row-properties style:row-height="0.70301in"/>
    </style:style>
    <style:style style:family="paragraph" style:name="a1411">
      <style:paragraph-properties fo:line-height="100%" fo:text-align="left" style:tab-stop-distance="1in" fo:margin-left="0in" fo:margin-right="0in" fo:text-indent="0in" fo:margin-top="0in" fo:margin-bottom="0in" style:punctuation-wrap="simple" style:vertical-align="auto" style:writing-mode="lr-tb">
        <style:tab-stops>
          <style:tab-stop style:position="0.0989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4">
      <style:text-properties fo:color="#ff0000" fo:font-family="Times New Roman" style:font-family-asian="標楷體" fo:font-size="0.16667in" style:font-size-asian="0.16667in" style:font-size-complex="0.16667in" fo:language="en" fo:country="US"/>
    </style:style>
    <style:style style:family="graphic" style:name="a1412">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1085">
      <style:text-properties fo:color="#ff0000" fo:font-family="Times New Roman" style:font-family-asian="細明體" fo:font-size="0.16667in" style:font-size-asian="0.16667in" style:font-size-complex="0.16667in" style:language-asian="zh" style:country-asian="TW"/>
    </style:style>
    <style:style style:family="drawing-page" style:name="a14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86">
      <style:paragraph-properties fo:line-height="0.25in" fo:text-align="center" fo:margin-bottom="0in"/>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088">
      <style:table-cell-properties style:vertical-align="middle" fo:border-top="0.02083in solid #000000" fo:border-bottom="0.01389in solid #000000" fo:border-left="0.02083in solid #000000" fo:border-right="0.01389in solid #000000" fo:padding-top="0in" fo:padding-bottom="0in" fo:padding-left="0.01944in" fo:padding-right="0.01944in"/>
      <style:paragraph-properties style:writing-mode="lr-tb"/>
    </style:style>
    <style:style style:family="presentation" style:name="a141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089">
      <style:text-properties fo:color="#ff0000" fo:font-family="Times New Roman" style:font-family-asian="標楷體" fo:font-size="0.16667in" style:font-size-asian="0.16667in" style:font-size-complex="0.16667in" style:language-asian="zh" style:country-asian="TW"/>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54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5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154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0">
      <style:text-properties fo:color="#ff0000" fo:font-family="Times New Roman" style:font-family-asian="細明體" fo:font-size="0.16667in" style:font-size-asian="0.16667in" style:font-size-complex="0.16667in" style:language-asian="zh" style:country-asian="TW"/>
    </style:style>
    <style:style style:family="paragraph" style:name="a1091">
      <style:paragraph-properties fo:line-height="0.25in" fo:text-align="center" fo:margin-bottom="0in"/>
    </style:style>
    <style:style style:family="presentation" style:name="a14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cell" style:name="a1093">
      <style:table-cell-properties style:vertical-align="middle" fo:border-top="0.02083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drawing-page" style:name="a14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4">
      <style:text-properties fo:color="#ff0000" fo:font-family="Times New Roman" style:font-family-asian="標楷體" fo:font-size="0.16667in" style:font-size-asian="0.16667in" style:font-size-complex="0.16667in" style:language-asian="zh" style:country-asian="TW"/>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5">
      <style:text-properties fo:color="#ff0000" fo:font-family="Times New Roman" style:font-family-asian="細明體" fo:font-size="0.16667in" style:font-size-asian="0.16667in" style:font-size-complex="0.16667in" style:language-asian="zh" style:country-asian="TW"/>
    </style:style>
    <style:style style:family="paragraph" style:name="a14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6">
      <style:paragraph-properties fo:line-height="0.25in" fo:text-align="center" fo:margin-bottom="0in"/>
    </style:style>
    <style:style style:family="presentation" style:name="a142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8">
      <style:text-properties fo:color="#ff0000" fo:font-family="Times New Roman" style:font-family-asian="標楷體" fo:font-size="0.16667in" style:font-size-asian="0.16667in" style:font-size-complex="0.16667in" fo:language="en" fo:country="US"/>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color="#ff0000" fo:font-family="Times New Roman" style:font-family-asian="標楷體" fo:font-size="0.16667in" style:font-size-asian="0.16667in" style:font-size-complex="0.16667in" style:language-asian="zh" style:country-asian="TW"/>
    </style:style>
    <style:style style:family="paragraph" style:name="a1427">
      <style:paragraph-properties fo:line-height="9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5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00">
      <style:paragraph-properties fo:line-height="0.25in" fo:text-align="justify" fo:text-align-last="start" fo:margin-bottom="0in" style:vertical-align="bottom">
        <style:tab-stops>
          <style:tab-stop style:position="0.09861in"/>
        </style:tab-stops>
      </style:paragraph-properties>
    </style:style>
    <style:style style:family="table-cell" style:name="a1302">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303">
      <style:text-properties fo:font-family="Times New Roman" style:font-family-asian="標楷體" fo:font-size="0.22222in" style:font-size-asian="0.22222in" style:font-size-complex="0.22222in" fo:language="en" fo:country="US"/>
    </style:style>
    <style:style style:family="text" style:name="a1304">
      <style:text-properties fo:font-family="Times New Roman" style:font-family-asian="細明體" fo:font-size="0.16667in" style:font-size-asian="0.16667in" style:font-size-complex="0.16667in" style:language-asian="zh" style:country-asian="TW"/>
    </style:style>
    <style:style style:family="paragraph" style:name="a1305">
      <style:paragraph-properties fo:line-height="0.25in" fo:text-align="justify" fo:text-align-last="start" fo:margin-bottom="0in" style:vertical-align="bottom">
        <style:tab-stops>
          <style:tab-stop style:position="0.09861in"/>
        </style:tab-stops>
      </style:paragraph-properties>
    </style:style>
    <style:style style:family="table-cell" style:name="a1307">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308">
      <style:text-properties fo:font-family="Times New Roman" style:font-family-asian="標楷體" fo:font-size="0.16667in" style:font-size-asian="0.16667in" style:font-size-complex="0.16667in" fo:language="en" fo:country="US"/>
    </style:style>
    <style:style style:family="text" style:name="a1309">
      <style:text-properties fo:font-family="Times New Roman" style:font-family-asian="標楷體" fo:font-size="0.16667in" style:font-size-asian="0.16667in" style:font-size-complex="0.16667in" style:language-asian="zh" style:country-asian="TW"/>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1">
      <style:paragraph-properties fo:line-height="9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7">
      <style:paragraph-properties fo:line-height="9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10">
      <style:text-properties fo:font-family="Times New Roman" style:font-family-asian="標楷體" fo:font-size="0.16667in" style:font-size-asian="0.16667in" style:font-size-complex="0.16667in" fo:language="en" fo:country="US"/>
    </style:style>
    <style:style style:family="text" style:name="a1311">
      <style:text-properties fo:font-family="Times New Roman" style:font-family-asian="標楷體" fo:font-size="0.16667in" style:font-size-asian="0.16667in" style:font-size-complex="0.16667in" style:language-asian="zh" style:country-asian="TW"/>
    </style:style>
    <style:style style:family="text" style:name="a1312">
      <style:text-properties fo:font-family="Times New Roman" style:font-family-asian="細明體" fo:font-size="0.16667in" style:font-size-asian="0.16667in" style:font-size-complex="0.16667in" style:language-asian="zh" style:country-asian="TW"/>
    </style:style>
    <style:style style:family="paragraph" style:name="a1313">
      <style:paragraph-properties fo:line-height="0.25in" fo:text-align="justify" fo:text-align-last="start" fo:margin-bottom="0in" style:vertical-align="bottom">
        <style:tab-stops>
          <style:tab-stop style:position="0.09861in"/>
        </style:tab-stops>
      </style:paragraph-properties>
    </style:style>
    <style:style style:family="text" style:name="a1315">
      <style:text-properties fo:font-family="Times New Roman" style:font-family-asian="標楷體" fo:font-size="0.16667in" style:font-size-asian="0.16667in" style:font-size-complex="0.16667in" fo:language="en" fo:country="US"/>
    </style:style>
    <style:style style:family="text" style:name="a1316">
      <style:text-properties fo:font-family="Times New Roman" style:font-family-asian="標楷體" fo:font-size="0.16667in" style:font-size-asian="0.16667in" style:font-size-complex="0.16667in" style:language-asian="zh" style:country-asian="TW"/>
    </style:style>
    <style:style style:family="text" style:name="a1317">
      <style:text-properties fo:font-family="Times New Roman" style:font-family-asian="細明體" fo:font-size="0.16667in" style:font-size-asian="0.16667in" style:font-size-complex="0.16667in" style:language-asian="zh" style:country-asian="TW"/>
    </style:style>
    <style:style style:family="paragraph" style:name="a1318">
      <style:paragraph-properties fo:line-height="0.25in" fo:text-align="justify" fo:text-align-last="start" fo:margin-bottom="0in" style:vertical-align="bottom">
        <style:tab-stops>
          <style:tab-stop style:position="0.09861in"/>
        </style:tab-stops>
      </style:paragraph-properties>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9">
      <style:paragraph-properties fo:line-height="9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320">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321">
      <style:text-properties fo:font-family="Times New Roman" style:font-family-asian="標楷體" fo:font-size="0.16667in" style:font-size-asian="0.16667in" style:font-size-complex="0.16667in" fo:language="en" fo:country="US"/>
    </style:style>
    <style:style style:family="text" style:name="a1322">
      <style:text-properties fo:font-family="Times New Roman" style:font-family-asian="標楷體" fo:font-size="0.16667in" style:font-size-asian="0.16667in" style:font-size-complex="0.16667in" fo:language="en" fo:country="US" fo:font-style="normal" style:font-style-asian="normal" style:font-style-complex="normal"/>
    </style:style>
    <style:style style:family="text" style:name="a1323">
      <style:text-properties style:text-position="30% 66.6667%" fo:font-family="Times New Roman" style:font-family-asian="標楷體" fo:font-size="0.16667in" style:font-size-asian="0.16667in" style:font-size-complex="0.16667in" fo:language="en" fo:country="US" fo:font-style="normal" style:font-style-asian="normal" style:font-style-complex="normal"/>
    </style:style>
    <style:style style:family="text" style:name="a1324">
      <style:text-properties fo:font-family="Times New Roman" style:font-family-asian="標楷體" fo:font-size="0.16667in" style:font-size-asian="0.16667in" style:font-size-complex="0.16667in" style:language-asian="zh" style:country-asian="TW"/>
    </style:style>
    <style:style style:family="text" style:name="a1325">
      <style:text-properties fo:font-family="Times New Roman" style:font-family-asian="細明體" fo:font-size="0.16667in" style:font-size-asian="0.16667in" style:font-size-complex="0.16667in" style:language-asian="zh" style:country-asian="TW"/>
    </style:style>
    <style:style style:family="paragraph" style:name="a1326">
      <style:paragraph-properties fo:line-height="0.27778in" fo:margin-bottom="0in"/>
    </style:style>
    <style:style style:family="text" style:name="a1328">
      <style:text-properties fo:font-family="Times New Roman" style:font-family-asian="標楷體" fo:font-size="0.16667in" style:font-size-asian="0.16667in" style:font-size-complex="0.16667in" fo:language="en" fo:country="US"/>
    </style:style>
    <style:style style:family="text" style:name="a1329">
      <style:text-properties fo:color="#000000" style:text-line-through-type="none" style:text-line-through-style="none" style:text-line-through-width="auto" style:text-line-through-color="font-color" fo:font-family="標楷體" style:font-family-asian="標楷體" fo:font-size="0.16667in" style:font-size-asian="0.16667in" style:font-size-complex="0.16667in" fo:language="en" fo:country="US" style:text-underline-type="none" style:text-underline-style="none" style:text-underline-width="auto" style:text-underline-mode="continuous"/>
    </style:style>
    <style:style style:family="presentation" style:name="a14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4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2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0">
      <style:text-properties fo:color="#000000" fo:font-family="Times New Roman" style:font-family-asian="細明體" fo:font-size="0.16667in" style:font-size-asian="0.16667in" style:font-size-complex="0.16667in" style:language-asian="zh" style:country-asian="TW" style:text-underline-type="none" style:text-underline-style="none" style:text-underline-width="auto" style:text-underline-mode="continuous"/>
    </style:style>
    <style:style style:family="paragraph" style:name="a1331">
      <style:paragraph-properties fo:line-height="0.27778in" fo:margin-bottom="0in"/>
    </style:style>
    <style:style style:family="text" style:name="a1333">
      <style:text-properties fo:font-family="Times New Roman" style:font-family-asian="標楷體" fo:font-size="0.16667in" style:font-size-asian="0.16667in" style:font-size-complex="0.16667in" fo:language="en" fo:country="US"/>
    </style:style>
    <style:style style:family="text" style:name="a1334">
      <style:text-properties fo:font-family="Times New Roman" style:font-family-asian="標楷體" fo:font-size="0.16667in" style:font-size-asian="0.16667in" style:font-size-complex="0.16667in" style:language-asian="zh" style:country-asian="TW"/>
    </style:style>
    <style:style style:family="text" style:name="a1335">
      <style:text-properties fo:font-family="Times New Roman" style:font-family-asian="細明體" fo:font-size="0.16667in" style:font-size-asian="0.16667in" style:font-size-complex="0.16667in" style:language-asian="zh" style:country-asian="TW"/>
    </style:style>
    <style:style style:family="paragraph" style:name="a1336">
      <style:paragraph-properties fo:line-height="0.27778in" fo:margin-bottom="0in"/>
    </style:style>
    <style:style style:family="table-cell" style:name="a1338">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able" style:name="a1339">
      <style:table-properties style:writing-mode="lr-tb"/>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6">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3">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340">
      <style:table-column-properties style:column-width="1.20861in"/>
    </style:style>
    <style:style style:family="table-column" style:name="a1341">
      <style:table-column-properties style:column-width="3.49064in"/>
    </style:style>
    <style:style style:family="table-column" style:name="a1342">
      <style:table-column-properties style:column-width="3.49064in"/>
    </style:style>
    <style:style style:family="table-row" style:name="a1343">
      <style:table-row-properties style:row-height="0.01in"/>
    </style:style>
    <style:style style:family="text" style:name="a1344">
      <style:text-properties fo:font-family="Times New Roman" style:font-family-asian="標楷體" fo:font-size="0.16667in" style:font-size-asian="0.16667in" style:font-size-complex="0.16667in" fo:letter-spacing="0.08333in" fo:language="en" fo:country="US"/>
    </style:style>
    <style:style style:family="text" style:name="a1345">
      <style:text-properties fo:font-family="Times New Roman" style:font-family-asian="細明體" fo:font-size="0.16667in" style:font-size-asian="0.16667in" style:font-size-complex="0.16667in" style:language-asian="zh" style:country-asian="TW"/>
    </style:style>
    <style:style style:family="paragraph" style:name="a1346">
      <style:paragraph-properties fo:line-height="0.25in" fo:text-align="center" fo:margin-bottom="0in" style:vertical-align="bottom">
        <style:tab-stops>
          <style:tab-stop style:position="0.09861in"/>
        </style:tab-stops>
      </style:paragraph-properties>
    </style:style>
    <style:style style:family="table-cell" style:name="a1348">
      <style:table-cell-properties style:vertical-align="top" fo:border-top="0.01389in solid #000000" fo:border-bottom="0.01389in solid #000000" fo:border-left="0.01389in solid #000000" fo:border-right="0.01389in solid #000000" style:diagonal-tl-br="0.00694in solid #000000" fo:padding-top="0in" fo:padding-bottom="0in" fo:padding-left="0.01944in" fo:padding-right="0.01944in"/>
      <style:paragraph-properties style:writing-mode="lr-tb"/>
    </style:style>
    <style:style style:family="text" style:name="a1349">
      <style:text-properties fo:font-family="Times New Roman" style:font-family-asian="標楷體" fo:font-size="0.19444in" style:font-size-asian="0.19444in" style:font-size-complex="0.19444in" style:language-asian="zh" style:country-asian="TW"/>
    </style:style>
    <style:style style:family="paragraph" style:name="a147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2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4">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7">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0">
      <style:text-properties fo:font-family="Times New Roman" style:font-family-asian="標楷體" fo:font-size="0.19444in" style:font-size-asian="0.19444in" style:font-size-complex="0.19444in" fo:language="en" fo:country="US"/>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1">
      <style:text-properties fo:font-family="Times New Roman" style:font-family-asian="標楷體" fo:font-size="0.19444in" style:font-size-asian="0.19444in" style:font-size-complex="0.19444in" style:language-asian="zh" style:country-asian="TW"/>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2">
      <style:text-properties fo:font-family="Times New Roman" style:font-family-asian="細明體" fo:font-size="0.16667in" style:font-size-asian="0.16667in" style:font-size-complex="0.16667in" style:language-asian="zh" style:country-asian="TW"/>
    </style:style>
    <style:style style:family="paragraph" style:name="a9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3">
      <style:paragraph-properties fo:line-height="0.25in" fo:text-align="center" fo:margin-bottom="0in" style:vertical-align="bottom">
        <style:tab-stops>
          <style:tab-stop style:position="0.09861in"/>
        </style:tab-stops>
      </style:paragraph-properties>
    </style:style>
    <style:style style:family="table-cell" style:name="a1355">
      <style:table-cell-properties style:vertical-align="top"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1356">
      <style:text-properties fo:font-family="Times New Roman" style:font-family-asian="標楷體" fo:font-size="0.19444in" style:font-size-asian="0.19444in" style:font-size-complex="0.19444in" style:language-asian="zh" style:country-asian="TW"/>
    </style:style>
    <style:style style:family="text" style:name="a1357">
      <style:text-properties fo:font-family="Times New Roman" style:font-family-asian="標楷體" fo:font-size="0.19444in" style:font-size-asian="0.19444in" style:font-size-complex="0.19444in" fo:language="en" fo:country="US"/>
    </style:style>
    <style:style style:family="text" style:name="a1358">
      <style:text-properties fo:font-family="Times New Roman" style:font-family-asian="標楷體" fo:font-size="0.19444in" style:font-size-asian="0.19444in" style:font-size-complex="0.19444in" style:language-asian="zh" style:country-asian="TW"/>
    </style:style>
    <style:style style:family="text" style:name="a1359">
      <style:text-properties fo:font-family="Times New Roman" style:font-family-asian="細明體" fo:font-size="0.16667in" style:font-size-asian="0.16667in" style:font-size-complex="0.16667in" style:language-asian="zh" style:country-asian="TW"/>
    </style:style>
    <style:style style:family="drawing-page" style:name="a14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color="#ff0000" fo:font-family="Times New Roman" style:font-family-asian="標楷體" fo:font-size="0.16667in" style:font-size-asian="0.16667in" style:font-size-complex="0.16667in" fo:language="en" fo:country="US"/>
    </style:style>
    <style:style style:family="presentation" style:name="a148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101">
      <style:text-properties fo:color="#ff0000" fo:font-family="Times New Roman" style:font-family-asian="標楷體" fo:font-size="0.16667in" style:font-size-asian="0.16667in" style:font-size-complex="0.16667in" style:language-asian="zh" style:country-asian="TW"/>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color="#ff0000" fo:font-family="Times New Roman" style:font-family-asian="細明體" fo:font-size="0.16667in" style:font-size-asian="0.16667in" style:font-size-complex="0.16667in" style:language-asian="zh" style:country-asian="TW"/>
    </style:style>
    <style:style style:family="paragraph" style:name="a148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3">
      <style:paragraph-properties fo:line-height="0.25in" fo:text-align="center" fo:margin-bottom="0in"/>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105">
      <style:table-cell-properties style:vertical-align="middle" fo:border-top="0.02083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6">
      <style:text-properties fo:color="#ff0000" fo:font-family="Times New Roman" style:font-family-asian="標楷體" fo:font-size="0.16667in" style:font-size-asian="0.16667in" style:font-size-complex="0.16667in" style:language-asian="zh" style:country-asian="TW"/>
    </style:style>
    <style:style style:family="paragraph" style:name="a148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7">
      <style:text-properties fo:color="#ff0000" fo:font-family="Times New Roman" style:font-family-asian="細明體" fo:font-size="0.16667in" style:font-size-asian="0.16667in" style:font-size-complex="0.16667in" style:language-asian="zh" style:country-asian="TW"/>
    </style:style>
    <style:style style:family="paragraph" style:name="a1108">
      <style:paragraph-properties fo:line-height="0.25in" fo:text-align="center" fo:margin-bottom="0in"/>
    </style:style>
    <style:style style:family="table" style:name="a1230">
      <style:table-properties style:writing-mode="lr-tb"/>
    </style:style>
    <style:style style:family="table-column" style:name="a1231">
      <style:table-column-properties style:column-width="1.77978in"/>
    </style:style>
    <style:style style:family="table-column" style:name="a1232">
      <style:table-column-properties style:column-width="1.4108in"/>
    </style:style>
    <style:style style:family="table-column" style:name="a1233">
      <style:table-column-properties style:column-width="1.66583in"/>
    </style:style>
    <style:style style:family="presentation" style:name="a91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able-column" style:name="a1234">
      <style:table-column-properties style:column-width="3.33347in"/>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235">
      <style:table-row-properties style:row-height="0.2817in"/>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6">
      <style:text-properties fo:font-family="Times New Roman" style:font-family-asian="標楷體" fo:font-size="0.19444in" style:font-size-asian="0.19444in" style:font-size-complex="0.19444in" style:language-asian="zh" style:country-asian="TW"/>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7">
      <style:text-properties fo:font-family="Times New Roman" style:font-family-asian="細明體" fo:font-size="0.16667in" style:font-size-asian="0.16667in" style:font-size-complex="0.16667in" style:language-asian="zh" style:country-asian="TW"/>
    </style:style>
    <style:style style:family="paragraph" style:name="a914">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8">
      <style:paragraph-properties fo:line-height="0.25in" fo:text-align="justify" fo:text-align-last="start" fo:margin-bottom="0in" style:vertical-align="bottom">
        <style:tab-stops>
          <style:tab-stop style:position="0.09861in"/>
        </style:tab-stops>
      </style:paragraph-properties>
    </style:style>
    <style:style style:family="presentation" style:name="a9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360">
      <style:paragraph-properties fo:line-height="0.25in" fo:text-align="center" fo:margin-bottom="0in" style:vertical-align="bottom">
        <style:tab-stops>
          <style:tab-stop style:position="0.09861in"/>
        </style:tab-stops>
      </style:paragraph-properties>
    </style:style>
    <style:style style:family="text" style:name="a917">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362">
      <style:table-cell-properties style:vertical-align="top"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paragraph" style:name="a919">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363">
      <style:table-row-properties style:row-height="0.33333in"/>
    </style:style>
    <style:style style:family="text" style:name="a1364">
      <style:text-properties fo:font-family="Times New Roman" style:font-family-asian="標楷體" fo:font-size="0.19444in" style:font-size-asian="0.19444in" style:font-size-complex="0.19444in" style:language-asian="zh" style:country-asian="TW"/>
    </style:style>
    <style:style style:family="text" style:name="a1365">
      <style:text-properties fo:font-family="Times New Roman" style:font-family-asian="細明體" fo:font-size="0.16667in" style:font-size-asian="0.16667in" style:font-size-complex="0.16667in" style:language-asian="zh" style:country-asian="TW"/>
    </style:style>
    <style:style style:family="paragraph" style:name="a1366">
      <style:paragraph-properties fo:line-height="0.25in" fo:text-align="center" fo:margin-bottom="0in" style:vertical-align="bottom"/>
    </style:style>
    <style:style style:family="table-cell" style:name="a1368">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1369">
      <style:text-properties fo:font-family="Times New Roman" style:font-family-asian="標楷體" fo:font-size="0.16667in" style:font-size-asian="0.16667in" style:font-size-complex="0.16667in" fo:letter-spacing="0.08333in" fo:language="en" fo:country="US"/>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110">
      <style:table-cell-properties style:vertical-align="middle" fo:border-top="0.02083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1111">
      <style:text-properties fo:color="#ff0000" fo:font-family="Times New Roman" style:font-family-asian="標楷體" fo:font-size="0.16667in" style:font-size-asian="0.16667in" style:font-size-complex="0.16667in" style:language-asian="zh" style:country-asian="TW"/>
    </style:style>
    <style:style style:family="presentation" style:name="a14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12">
      <style:text-properties fo:color="#ff0000" fo:font-family="Times New Roman" style:font-family-asian="細明體" fo:font-size="0.16667in" style:font-size-asian="0.16667in" style:font-size-complex="0.16667in" style:language-asian="zh" style:country-asian="TW"/>
    </style:style>
    <style:style style:family="drawing-page" style:name="a14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13">
      <style:paragraph-properties fo:line-height="0.25in" fo:text-align="center" fo:margin-bottom="0in"/>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115">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presentation" style:name="a149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116">
      <style:text-properties fo:color="#ff0000" fo:font-family="Times New Roman" style:font-family-asian="標楷體" fo:font-size="0.16667in" style:font-size-asian="0.16667in" style:font-size-complex="0.16667in" style:language-asian="zh" style:country-asian="TW"/>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7">
      <style:text-properties fo:color="#ff0000" fo:font-family="Times New Roman" style:font-family-asian="標楷體" fo:font-size="0.16667in" style:font-size-asian="0.16667in" style:font-size-complex="0.16667in" style:language-asian="zh" style:country-asian="TW"/>
    </style:style>
    <style:style style:family="text" style:name="a1118">
      <style:text-properties fo:color="#ff0000" fo:font-family="Times New Roman" style:font-family-asian="細明體" fo:font-size="0.16667in" style:font-size-asian="0.16667in" style:font-size-complex="0.16667in" style:language-asian="zh" style:country-asian="TW"/>
    </style:style>
    <style:style style:family="paragraph" style:name="a1119">
      <style:paragraph-properties fo:line-height="0.25in" fo:text-align="center" fo:margin-bottom="0in"/>
    </style:style>
    <style:style style:family="table-cell" style:name="a1240">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241">
      <style:text-properties fo:font-family="Times New Roman" style:font-family-asian="標楷體" fo:font-size="0.19444in" style:font-size-asian="0.19444in" style:font-size-complex="0.19444in" style:language-asian="zh" style:country-asian="TW"/>
    </style:style>
    <style:style style:family="text" style:name="a1242">
      <style:text-properties fo:font-family="Times New Roman" style:font-family-asian="細明體" fo:font-size="0.16667in" style:font-size-asian="0.16667in" style:font-size-complex="0.16667in" style:language-asian="zh" style:country-asian="TW"/>
    </style:style>
    <style:style style:family="paragraph" style:name="a1243">
      <style:paragraph-properties fo:line-height="0.25in" fo:text-align="justify" fo:text-align-last="start" fo:margin-bottom="0in" style:vertical-align="bottom">
        <style:tab-stops>
          <style:tab-stop style:position="0.09861in"/>
        </style:tab-stops>
      </style:paragraph-properties>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245">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paragraph" style:name="a922">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6">
      <style:text-properties fo:font-family="Times New Roman" style:font-family-asian="標楷體" fo:font-size="0.19444in" style:font-size-asian="0.19444in" style:font-size-complex="0.19444in" style:language-asian="zh" style:country-asian="TW"/>
    </style:style>
    <style:style style:family="text" style:name="a1247">
      <style:text-properties fo:font-family="Times New Roman" style:font-family-asian="細明體" fo:font-size="0.16667in" style:font-size-asian="0.16667in" style:font-size-complex="0.16667in" style:language-asian="zh" style:country-asian="TW"/>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8">
      <style:paragraph-properties fo:line-height="0.25in" fo:text-align="justify" fo:text-align-last="start" fo:margin-bottom="0in" style:vertical-align="bottom">
        <style:tab-stops>
          <style:tab-stop style:position="0.09861in"/>
        </style:tab-stops>
      </style:paragraph-properties>
    </style:style>
    <style:style style:family="paragraph" style:name="a925">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0">
      <style:text-properties fo:font-family="Times New Roman" style:font-family-asian="細明體" fo:font-size="0.16667in" style:font-size-asian="0.16667in" style:font-size-complex="0.16667in" style:language-asian="zh" style:country-asian="TW"/>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1">
      <style:paragraph-properties fo:line-height="0.25in" fo:margin-bottom="0in" style:vertical-align="bottom"/>
    </style:style>
    <style:style style:family="paragraph" style:name="a92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373">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1374">
      <style:text-properties fo:font-family="Times New Roman" style:font-family-asian="標楷體" fo:font-size="0.16667in" style:font-size-asian="0.16667in" style:font-size-complex="0.16667in" fo:letter-spacing="0.08333in" fo:language="en" fo:country="US"/>
    </style:style>
    <style:style style:family="text" style:name="a1375">
      <style:text-properties fo:font-family="Times New Roman" style:font-family-asian="細明體" fo:font-size="0.16667in" style:font-size-asian="0.16667in" style:font-size-complex="0.16667in" style:language-asian="zh" style:country-asian="TW"/>
    </style:style>
    <style:style style:family="paragraph" style:name="a1376">
      <style:paragraph-properties fo:line-height="0.25in" fo:text-align="justify" fo:text-align-last="start" fo:margin-bottom="0in" style:vertical-align="bottom">
        <style:tab-stops>
          <style:tab-stop style:position="0.09861in"/>
        </style:tab-stops>
      </style:paragraph-properties>
    </style:style>
    <style:style style:family="table-cell" style:name="a1378">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able-row" style:name="a1379">
      <style:table-row-properties style:row-height="1.44375in"/>
    </style:style>
    <style:style style:family="table-cell" style:name="a1121">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1122">
      <style:text-properties fo:color="#ff0000" fo:font-family="Times New Roman" style:font-family-asian="標楷體" fo:font-size="0.16667in" style:font-size-asian="0.16667in" style:font-size-complex="0.16667in" style:language-asian="zh" style:country-asian="TW"/>
    </style:style>
    <style:style style:family="text" style:name="a1123">
      <style:text-properties fo:color="#ff0000" fo:font-family="Times New Roman" style:font-family-asian="標楷體" fo:font-size="0.16667in" style:font-size-asian="0.16667in" style:font-size-complex="0.16667in" style:language-asian="zh" style:country-asian="TW"/>
    </style:style>
    <style:style style:family="text" style:name="a1124">
      <style:text-properties fo:color="#ff0000" fo:font-family="Times New Roman" style:font-family-asian="細明體" fo:font-size="0.16667in" style:font-size-asian="0.16667in" style:font-size-complex="0.16667in" style:language-asian="zh" style:country-asian="TW"/>
    </style:style>
    <style:style style:family="paragraph" style:name="a1125">
      <style:paragraph-properties fo:line-height="0.25in" fo:text-align="center" fo:margin-bottom="0in"/>
    </style:style>
    <style:style style:family="table-cell" style:name="a1127">
      <style:table-cell-properties style:vertical-align="middle" fo:border-top="0.02083in solid #000000" fo:border-bottom="0.01389in solid #000000" fo:border-left="0.01389in solid #000000" fo:border-right="0.02083in solid #000000" fo:padding-top="0in" fo:padding-bottom="0in" fo:padding-left="0.01944in" fo:padding-right="0.01944in"/>
      <style:paragraph-properties style:writing-mode="lr-tb"/>
    </style:style>
    <style:style style:family="table-row" style:name="a1128">
      <style:table-row-properties style:row-height="0.3515in"/>
    </style:style>
    <style:style style:family="text" style:name="a1129">
      <style:text-properties fo:color="#ff0000" fo:font-family="標楷體" style:font-family-asian="細明體" fo:font-size="0.16667in" style:font-size-asian="0.16667in" style:font-size-complex="0.16667in" fo:language="en" fo:country="US"/>
    </style:style>
    <style:style style:family="drawing-page" style:name="a8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250">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808">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1">
      <style:text-properties fo:font-family="Times New Roman" style:font-family-asian="標楷體" fo:font-size="0.19444in" style:font-size-asian="0.19444in" style:font-size-complex="0.19444in" style:language-asian="zh" style:country-asian="TW"/>
    </style:style>
    <style:style style:family="text" style:name="a80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2">
      <style:text-properties fo:font-family="Times New Roman" style:font-family-asian="細明體" fo:font-size="0.16667in" style:font-size-asian="0.16667in" style:font-size-complex="0.16667in" style:language-asian="zh" style:country-asian="TW"/>
    </style:style>
    <style:style style:family="paragraph" style:name="a1253">
      <style:paragraph-properties fo:line-height="0.25in" fo:text-align="justify" fo:text-align-last="start" fo:margin-bottom="0in" style:vertical-align="bottom">
        <style:tab-stops>
          <style:tab-stop style:position="0.09861in"/>
        </style:tab-stops>
      </style:paragraph-properties>
    </style:style>
    <style:style style:family="graphic" style:name="a9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 style:name="a931">
      <style:table-properties style:writing-mode="lr-tb"/>
    </style:style>
    <style:style style:family="table-cell" style:name="a1255">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able-column" style:name="a932">
      <style:table-column-properties style:column-width="1.14792in"/>
    </style:style>
    <style:style style:family="table-row" style:name="a1256">
      <style:table-row-properties style:row-height="0.90551in"/>
    </style:style>
    <style:style style:family="table-column" style:name="a933">
      <style:table-column-properties style:column-width="1.01444in"/>
    </style:style>
    <style:style style:family="text" style:name="a1257">
      <style:text-properties fo:font-family="Times New Roman" style:font-family-asian="標楷體" fo:font-size="0.22222in" style:font-size-asian="0.22222in" style:font-size-complex="0.22222in" fo:language="en" fo:country="US"/>
    </style:style>
    <style:style style:family="table-column" style:name="a934">
      <style:table-column-properties style:column-width="1.01622in"/>
    </style:style>
    <style:style style:family="text" style:name="a1258">
      <style:text-properties fo:font-family="Times New Roman" style:font-family-asian="細明體" fo:font-size="0.16667in" style:font-size-asian="0.16667in" style:font-size-complex="0.16667in" style:language-asian="zh" style:country-asian="TW"/>
    </style:style>
    <style:style style:family="table-column" style:name="a935">
      <style:table-column-properties style:column-width="1.01622in"/>
    </style:style>
    <style:style style:family="paragraph" style:name="a1259">
      <style:paragraph-properties fo:line-height="0.25in" fo:text-align="justify" fo:text-align-last="start" fo:margin-bottom="0in" style:vertical-align="bottom">
        <style:tab-stops>
          <style:tab-stop style:position="0.09861in"/>
        </style:tab-stops>
      </style:paragraph-properties>
    </style:style>
    <style:style style:family="table-column" style:name="a936">
      <style:table-column-properties style:column-width="1.5359in"/>
    </style:style>
    <style:style style:family="text" style:name="a1380">
      <style:text-properties fo:font-family="Times New Roman" style:font-family-asian="標楷體" fo:font-size="0.19444in" style:font-size-asian="0.19444in" style:font-size-complex="0.19444in" style:language-asian="zh" style:country-asian="TW"/>
    </style:style>
    <style:style style:family="table-column" style:name="a937">
      <style:table-column-properties style:column-width="1.5359in"/>
    </style:style>
    <style:style style:family="text" style:name="a1381">
      <style:text-properties fo:font-family="Times New Roman" style:font-family-asian="細明體" fo:font-size="0.16667in" style:font-size-asian="0.16667in" style:font-size-complex="0.16667in" style:language-asian="zh" style:country-asian="TW"/>
    </style:style>
    <style:style style:family="table-column" style:name="a938">
      <style:table-column-properties style:column-width="1.63201in"/>
    </style:style>
    <style:style style:family="paragraph" style:name="a1382">
      <style:paragraph-properties fo:line-height="0.25in" fo:text-align="center" fo:margin-bottom="0in" style:vertical-align="bottom"/>
    </style:style>
    <style:style style:family="table-row" style:name="a939">
      <style:table-row-properties style:row-height="0.32646in"/>
    </style:style>
    <style:style style:family="paragraph" style:name="a1000">
      <style:paragraph-properties fo:line-height="0.22222in" fo:text-align="center" fo:margin-bottom="0in"/>
    </style:style>
    <style:style style:family="table-cell" style:name="a1384">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able-cell" style:name="a1002">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385">
      <style:text-properties fo:font-family="Times New Roman" style:font-family-asian="標楷體" fo:font-size="0.16667in" style:font-size-asian="0.16667in" style:font-size-complex="0.16667in" fo:language="en" fo:country="US"/>
    </style:style>
    <style:style style:family="text" style:name="a1003">
      <style:text-properties fo:font-family="標楷體" style:font-family-asian="細明體" fo:font-size="0.16667in" style:font-size-asian="0.16667in" style:font-size-complex="0.16667in" fo:language="en" fo:country="US"/>
    </style:style>
    <style:style style:family="text" style:name="a1386">
      <style:text-properties fo:font-family="Times New Roman" style:font-family-asian="細明體" fo:font-size="0.16667in" style:font-size-asian="0.16667in" style:font-size-complex="0.16667in" style:language-asian="zh" style:country-asian="TW"/>
    </style:style>
    <style:style style:family="text" style:name="a1004">
      <style:text-properties fo:font-family="Times New Roman" style:font-family-asian="細明體" fo:font-size="0.15278in" style:font-size-asian="0.15278in" style:font-size-complex="0.15278in" style:language-asian="zh" style:country-asian="TW"/>
    </style:style>
    <style:style style:family="paragraph" style:name="a1387">
      <style:paragraph-properties fo:line-height="0.25in" fo:margin-bottom="0in" style:vertical-align="bottom"/>
    </style:style>
    <style:style style:family="paragraph" style:name="a1005">
      <style:paragraph-properties fo:line-height="0.22222in" fo:text-align="center" fo:margin-bottom="0in"/>
    </style:style>
    <style:style style:family="table-cell" style:name="a1389">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able-cell" style:name="a1007">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008">
      <style:text-properties fo:font-family="標楷體" style:font-family-asian="細明體" fo:font-size="0.16667in" style:font-size-asian="0.16667in" style:font-size-complex="0.16667in" fo:language="en" fo:country="US"/>
    </style:style>
    <style:style style:family="text" style:name="a1009">
      <style:text-properties fo:font-family="Times New Roman" style:font-family-asian="細明體" fo:font-size="0.15278in" style:font-size-asian="0.15278in" style:font-size-complex="0.15278in" style:language-asian="zh" style:country-asian="TW"/>
    </style:style>
    <style:style style:family="text" style:name="a1130">
      <style:text-properties fo:color="#ff0000" fo:font-family="Times New Roman" style:font-family-asian="細明體" fo:font-size="0.15278in" style:font-size-asian="0.15278in" style:font-size-complex="0.15278in" style:language-asian="zh" style:country-asian="TW"/>
    </style:style>
    <style:style style:family="paragraph" style:name="a1131">
      <style:paragraph-properties fo:line-height="0.22222in" fo:text-align="center" fo:margin-bottom="0in"/>
    </style:style>
    <style:style style:family="table-cell" style:name="a1133">
      <style:table-cell-properties style:vertical-align="top" fo:border-top="0.01389in solid #000000" fo:border-bottom="0.01389in solid #000000" fo:border-left="0.02083in solid #000000" fo:border-right="0.01389in solid #000000" fo:padding-top="0in" fo:padding-bottom="0in" fo:padding-left="0.075in" fo:padding-right="0.075in"/>
      <style:paragraph-properties style:writing-mode="lr-tb"/>
    </style:style>
    <style:style style:family="text" style:name="a810">
      <style:text-properties fo:font-variant="normal" fo:text-transform="none" fo:color="#595959"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4">
      <style:text-properties fo:color="#ff0000" fo:font-family="標楷體" style:font-family-asian="細明體" fo:font-size="0.16667in" style:font-size-asian="0.16667in" style:font-size-complex="0.16667in" fo:language="en" fo:country="US"/>
    </style:style>
    <style:style style:family="paragraph" style:name="a8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5">
      <style:text-properties fo:color="#ff0000" fo:font-family="Times New Roman" style:font-family-asian="細明體" fo:font-size="0.15278in" style:font-size-asian="0.15278in" style:font-size-complex="0.15278in" style:language-asian="zh" style:country-asian="TW"/>
    </style:style>
    <style:style style:family="graphic" style:name="a81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36">
      <style:paragraph-properties fo:line-height="0.22222in" fo:text-align="center" fo:margin-bottom="0in"/>
    </style:style>
    <style:style style:family="text" style:name="a813">
      <style:text-properties fo:font-variant="normal" fo:text-transform="none" fo:color="#0d0d0d"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4">
      <style:text-properties fo:font-variant="normal" fo:text-transform="none" fo:color="#0d0d0d"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138">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paragraph" style:name="a815">
      <style:paragraph-properties fo:line-height="9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9">
      <style:text-properties fo:color="#ff0000" fo:font-family="標楷體" style:font-family-asian="細明體" fo:font-size="0.16667in" style:font-size-asian="0.16667in" style:font-size-complex="0.16667in" fo:language="en" fo:country="US"/>
    </style:style>
    <style:style style:family="text" style:name="a816">
      <style:text-properties fo:font-variant="normal" fo:text-transform="none" fo:color="#59595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fo:color="#59595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8">
      <style:text-properties fo:font-variant="normal" fo:text-transform="none" fo:color="#59595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261">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819">
      <style:text-properties fo:font-variant="normal" fo:text-transform="none" fo:color="#59595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2">
      <style:text-properties fo:font-family="Times New Roman" style:font-family-asian="標楷體" fo:font-size="0.22222in" style:font-size-asian="0.22222in" style:font-size-complex="0.22222in" fo:language="en" fo:country="US"/>
    </style:style>
    <style:style style:family="text" style:name="a1263">
      <style:text-properties fo:font-family="Times New Roman" style:font-family-asian="細明體" fo:font-size="0.16667in" style:font-size-asian="0.16667in" style:font-size-complex="0.16667in" style:language-asian="zh" style:country-asian="TW"/>
    </style:style>
    <style:style style:family="text" style:name="a940">
      <style:text-properties fo:font-family="Times New Roman" style:font-family-asian="標楷體" fo:font-size="0.16667in" style:font-size-asian="0.16667in" style:font-size-complex="0.16667in" style:language-asian="zh" style:country-asian="TW"/>
    </style:style>
    <style:style style:family="paragraph" style:name="a1264">
      <style:paragraph-properties fo:line-height="0.25in" fo:text-align="justify" fo:text-align-last="start" fo:margin-bottom="0in" style:vertical-align="bottom">
        <style:tab-stops>
          <style:tab-stop style:position="0.09861in"/>
        </style:tab-stops>
      </style:paragraph-properties>
    </style:style>
    <style:style style:family="text" style:name="a941">
      <style:text-properties fo:font-family="Times New Roman" style:font-family-asian="細明體" fo:font-size="0.15278in" style:font-size-asian="0.15278in" style:font-size-complex="0.15278in" style:language-asian="zh" style:country-asian="TW"/>
    </style:style>
    <style:style style:family="paragraph" style:name="a942">
      <style:paragraph-properties fo:line-height="0.22222in" fo:text-align="center" fo:margin-bottom="0in"/>
    </style:style>
    <style:style style:family="table-cell" style:name="a1266">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267">
      <style:text-properties fo:font-family="Times New Roman" style:font-family-asian="標楷體" fo:font-size="0.16667in" style:font-size-asian="0.16667in" style:font-size-complex="0.16667in" fo:language="en" fo:country="US"/>
    </style:style>
    <style:style style:family="text" style:name="a944">
      <style:text-properties fo:font-family="Times New Roman" style:font-family-asian="標楷體" fo:font-size="0.16667in" style:font-size-asian="0.16667in" style:font-size-complex="0.16667in" style:language-asian="zh" style:country-asian="TW"/>
    </style:style>
    <style:style style:family="text" style:name="a1268">
      <style:text-properties fo:font-family="Times New Roman" style:font-family-asian="標楷體" fo:font-size="0.16667in" style:font-size-asian="0.16667in" style:font-size-complex="0.16667in" style:language-asian="zh" style:country-asian="TW"/>
    </style:style>
    <style:style style:family="text" style:name="a945">
      <style:text-properties fo:font-family="Times New Roman" style:font-family-asian="標楷體" fo:font-size="0.16667in" style:font-size-asian="0.16667in" style:font-size-complex="0.16667in" fo:language="en" fo:country="US"/>
    </style:style>
    <style:style style:family="text" style:name="a1269">
      <style:text-properties fo:font-family="Times New Roman" style:font-family-asian="標楷體" fo:font-size="0.16667in" style:font-size-asian="0.16667in" style:font-size-complex="0.16667in" fo:language="en" fo:country="US"/>
    </style:style>
    <style:style style:family="text" style:name="a946">
      <style:text-properties fo:font-family="Times New Roman" style:font-family-asian="標楷體" fo:font-size="0.16667in" style:font-size-asian="0.16667in" style:font-size-complex="0.16667in" style:language-asian="zh" style:country-asian="TW"/>
    </style:style>
    <style:style style:family="text" style:name="a1390">
      <style:text-properties fo:font-family="Times New Roman" style:font-family-asian="標楷體" fo:font-size="0.16667in" style:font-size-asian="0.16667in" style:font-size-complex="0.16667in" fo:language="en" fo:country="US"/>
    </style:style>
    <style:style style:family="text" style:name="a947">
      <style:text-properties fo:font-family="Times New Roman" style:font-family-asian="細明體" fo:font-size="0.15278in" style:font-size-asian="0.15278in" style:font-size-complex="0.15278in" style:language-asian="zh" style:country-asian="TW"/>
    </style:style>
    <style:style style:family="paragraph" style:name="a948">
      <style:paragraph-properties fo:line-height="0.22222in" fo:text-align="center" fo:margin-bottom="0in"/>
    </style:style>
    <style:style style:family="text" style:name="a1391">
      <style:text-properties fo:font-family="Times New Roman" style:font-family-asian="細明體" fo:font-size="0.16667in" style:font-size-asian="0.16667in" style:font-size-complex="0.16667in" style:language-asian="zh" style:country-asian="TW"/>
    </style:style>
    <style:style style:family="paragraph" style:name="a1392">
      <style:paragraph-properties fo:line-height="0.25in" fo:text-align="justify" fo:text-align-last="start" fo:margin-bottom="0in" style:vertical-align="bottom"/>
    </style:style>
    <style:style style:family="paragraph" style:name="a1010">
      <style:paragraph-properties fo:line-height="0.22222in" fo:text-align="center" fo:margin-bottom="0in"/>
    </style:style>
    <style:style style:family="table-cell" style:name="a1394">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able-cell" style:name="a1012">
      <style:table-cell-properties style:vertical-align="middle"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3">
      <style:text-properties fo:font-family="標楷體" style:font-family-asian="細明體" fo:font-size="0.16667in" style:font-size-asian="0.16667in" style:font-size-complex="0.16667in" fo:language="en" fo:country="US"/>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4">
      <style:text-properties fo:font-family="Times New Roman" style:font-family-asian="細明體" fo:font-size="0.15278in" style:font-size-asian="0.15278in" style:font-size-complex="0.15278in" style:language-asian="zh" style:country-asian="TW"/>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0.22222in" fo:text-align="center" fo:margin-bottom="0in"/>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017">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018">
      <style:text-properties fo:font-family="標楷體" style:font-family-asian="細明體" fo:font-size="0.16667in" style:font-size-asian="0.16667in" style:font-size-complex="0.16667in" fo:language="en" fo:country="US"/>
    </style:style>
    <style:style style:family="text" style:name="a1019">
      <style:text-properties fo:font-family="Times New Roman" style:font-family-asian="細明體" fo:font-size="0.15278in" style:font-size-asian="0.15278in" style:font-size-complex="0.15278in" style:language-asian="zh" style:country-asian="TW"/>
    </style:style>
    <style:style style:family="text" style:name="a1140">
      <style:text-properties fo:color="#ff0000" fo:font-family="Times New Roman" style:font-family-asian="細明體" fo:font-size="0.15278in" style:font-size-asian="0.15278in" style:font-size-complex="0.15278in" style:language-asian="zh" style:country-asian="TW"/>
    </style:style>
    <style:style style:family="paragraph" style:name="a1141">
      <style:paragraph-properties fo:line-height="0.22222in" fo:text-align="center" fo:margin-bottom="0in"/>
    </style:style>
    <style:style style:family="table-cell" style:name="a1143">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paragraph" style:name="a820">
      <style:paragraph-properties fo:line-height="9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4">
      <style:text-properties fo:color="#ff0000" fo:font-family="標楷體" style:font-family-asian="細明體" fo:font-size="0.16667in" style:font-size-asian="0.16667in" style:font-size-complex="0.16667in" fo:language="en" fo:country="US"/>
    </style:style>
    <style:style style:family="text" style:name="a821">
      <style:text-properties fo:font-variant="normal" fo:text-transform="none" fo:color="#0d0d0d"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5">
      <style:text-properties fo:color="#ff0000" fo:font-family="Times New Roman" style:font-family-asian="細明體" fo:font-size="0.15278in" style:font-size-asian="0.15278in" style:font-size-complex="0.15278in" style:language-asian="zh" style:country-asian="TW"/>
    </style:style>
    <style:style style:family="text" style:name="a822">
      <style:text-properties fo:font-variant="normal" fo:text-transform="none" fo:color="#0d0d0d"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6">
      <style:paragraph-properties fo:line-height="0.22222in" fo:text-align="center" fo:margin-bottom="0in"/>
    </style:style>
    <style:style style:family="paragraph" style:name="a823">
      <style:paragraph-properties fo:line-height="9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59595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148">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825">
      <style:text-properties fo:font-variant="normal" fo:text-transform="none" fo:color="#59595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9">
      <style:text-properties fo:color="#ff0000" fo:font-family="標楷體" style:font-family-asian="細明體" fo:font-size="0.16667in" style:font-size-asian="0.16667in" style:font-size-complex="0.16667in" fo:language="en" fo:country="US"/>
    </style:style>
    <style:style style:family="text" style:name="a826">
      <style:text-properties fo:font-variant="normal" fo:text-transform="none" fo:color="#59595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0">
      <style:text-properties fo:font-family="Times New Roman" style:font-family-asian="標楷體" fo:font-size="0.16667in" style:font-size-asian="0.16667in" style:font-size-complex="0.16667in" style:language-asian="zh" style:country-asian="TW"/>
    </style:style>
    <style:style style:family="text" style:name="a827">
      <style:text-properties fo:font-variant="normal" fo:text-transform="none" fo:color="#59595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1">
      <style:text-properties fo:font-family="Times New Roman" style:font-family-asian="細明體" fo:font-size="0.16667in" style:font-size-asian="0.16667in" style:font-size-complex="0.16667in" style:language-asian="zh" style:country-asian="TW"/>
    </style:style>
    <style:style style:family="paragraph" style:name="a828">
      <style:paragraph-properties fo:line-height="9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2">
      <style:paragraph-properties fo:line-height="0.25in" fo:text-align="justify" fo:text-align-last="start" fo:margin-bottom="0in" style:vertical-align="bottom">
        <style:tab-stops>
          <style:tab-stop style:position="0.09861in"/>
        </style:tab-stops>
      </style:paragraph-properties>
    </style:style>
    <style:style style:family="text" style:name="a829">
      <style:text-properties fo:font-variant="normal" fo:text-transform="none" fo:color="#0d0d0d"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950">
      <style:table-cell-properties style:vertical-align="middle" fo:border-top="0.02083in solid #000000" fo:border-bottom="0.01389in solid #000000" fo:border-left="0.02083in solid #000000" fo:border-right="0.01389in solid #000000" fo:padding-top="0in" fo:padding-bottom="0in" fo:padding-left="0.075in" fo:padding-right="0.075in"/>
      <style:paragraph-properties style:writing-mode="lr-tb"/>
    </style:style>
    <style:style style:family="text" style:name="a1274">
      <style:text-properties fo:font-family="Times New Roman" style:font-family-asian="標楷體" fo:font-size="0.16667in" style:font-size-asian="0.16667in" style:font-size-complex="0.16667in" fo:language="en" fo:country="US"/>
    </style:style>
    <style:style style:family="text" style:name="a951">
      <style:text-properties fo:font-family="Times New Roman" style:font-family-asian="標楷體" fo:font-size="0.16667in" style:font-size-asian="0.16667in" style:font-size-complex="0.16667in" style:language-asian="zh" style:country-asian="TW"/>
    </style:style>
    <style:style style:family="text" style:name="a1275">
      <style:text-properties fo:font-family="Times New Roman" style:font-family-asian="標楷體" fo:font-size="0.16667in" style:font-size-asian="0.16667in" style:font-size-complex="0.16667in" style:language-asian="zh" style:country-asian="TW"/>
    </style:style>
    <style:style style:family="text" style:name="a952">
      <style:text-properties fo:font-family="Times New Roman" style:font-family-asian="細明體" fo:font-size="0.15278in" style:font-size-asian="0.15278in" style:font-size-complex="0.15278in" style:language-asian="zh" style:country-asian="TW"/>
    </style:style>
    <style:style style:family="text" style:name="a1276">
      <style:text-properties fo:font-family="Times New Roman" style:font-family-asian="細明體" fo:font-size="0.16667in" style:font-size-asian="0.16667in" style:font-size-complex="0.16667in" style:language-asian="zh" style:country-asian="TW"/>
    </style:style>
    <style:style style:family="paragraph" style:name="a953">
      <style:paragraph-properties fo:line-height="0.22222in" fo:text-align="center" fo:margin-bottom="0in"/>
    </style:style>
    <style:style style:family="paragraph" style:name="a1277">
      <style:paragraph-properties fo:line-height="0.25in" fo:text-align="justify" fo:text-align-last="start" fo:margin-bottom="0in" style:vertical-align="bottom">
        <style:tab-stops>
          <style:tab-stop style:position="0.09861in"/>
        </style:tab-stops>
      </style:paragraph-properties>
    </style:style>
    <style:style style:family="table-cell" style:name="a955">
      <style:table-cell-properties style:vertical-align="middle" fo:border-top="0.02083in solid #000000" fo:border-bottom="0.01389in solid #000000" fo:border-left="0.01389in solid #000000" fo:border-right="0.01389in solid #000000" fo:padding-top="0in" fo:padding-bottom="0in" fo:padding-left="0.075in" fo:padding-right="0.075in"/>
      <style:paragraph-properties style:writing-mode="lr-tb"/>
    </style:style>
    <style:style style:family="table-cell" style:name="a1279">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956">
      <style:text-properties fo:font-family="Times New Roman" style:font-family-asian="標楷體" fo:font-size="0.16667in" style:font-size-asian="0.16667in" style:font-size-complex="0.16667in" style:language-asian="zh" style:country-asian="TW"/>
    </style:style>
    <style:style style:family="text" style:name="a957">
      <style:text-properties fo:font-family="Times New Roman" style:font-family-asian="細明體" fo:font-size="0.15278in" style:font-size-asian="0.15278in" style:font-size-complex="0.15278in" style:language-asian="zh" style:country-asian="TW"/>
    </style:style>
    <style:style style:family="paragraph" style:name="a958">
      <style:paragraph-properties fo:line-height="0.22222in" fo:text-align="center" fo:margin-bottom="0in"/>
    </style:style>
    <style:style style:family="paragraph" style:name="a1020">
      <style:paragraph-properties fo:line-height="0.22222in" fo:text-align="center" fo:margin-bottom="0in"/>
    </style:style>
    <style:style style:family="table-cell" style:name="a1022">
      <style:table-cell-properties style:vertical-align="top" fo:border-top="0.01389in solid #000000" fo:border-bottom="0.01389in solid #000000" fo:border-left="0.01389in solid #000000" fo:border-right="0.02083in solid #000000" fo:padding-top="0in" fo:padding-bottom="0in" fo:padding-left="0.075in" fo:padding-right="0.075in"/>
      <style:paragraph-properties style:writing-mode="lr-tb"/>
    </style:style>
    <style:style style:family="table-row" style:name="a1023">
      <style:table-row-properties style:row-height="0.3515in"/>
    </style:style>
    <style:style style:family="text" style:name="a1024">
      <style:text-properties fo:font-family="標楷體" style:font-family-asian="細明體" fo:font-size="0.16667in" style:font-size-asian="0.16667in" style:font-size-complex="0.16667in" fo:language="en" fo:country="US"/>
    </style:style>
    <style:style style:family="text" style:name="a1025">
      <style:text-properties fo:font-family="Times New Roman" style:font-family-asian="細明體" fo:font-size="0.15278in" style:font-size-asian="0.15278in" style:font-size-complex="0.15278in" style:language-asian="zh" style:country-asian="TW"/>
    </style:style>
    <style:style style:family="paragraph" style:name="a1026">
      <style:paragraph-properties fo:line-height="0.22222in" fo:text-align="center" fo:margin-bottom="0in"/>
    </style:style>
    <style:style style:family="table-cell" style:name="a1028">
      <style:table-cell-properties style:vertical-align="top" fo:border-top="0.01389in solid #000000" fo:border-bottom="0.02083in solid #000000" fo:border-left="0.02083in solid #000000" fo:border-right="0.01389in solid #000000" fo:padding-top="0in" fo:padding-bottom="0in" fo:padding-left="0.075in" fo:padding-right="0.075in"/>
      <style:paragraph-properties style:writing-mode="lr-tb"/>
    </style:style>
    <style:style style:family="text" style:name="a1029">
      <style:text-properties fo:font-family="標楷體" style:font-family-asian="細明體" fo:font-size="0.16667in" style:font-size-asian="0.16667in" style:font-size-complex="0.16667in" fo:language="en" fo:country="US"/>
    </style:style>
    <style:style style:family="text" style:name="a1150">
      <style:text-properties fo:color="#ff0000" fo:font-family="Times New Roman" style:font-family-asian="細明體" fo:font-size="0.15278in" style:font-size-asian="0.15278in" style:font-size-complex="0.15278in" style:language-asian="zh" style:country-asian="TW"/>
    </style:style>
    <style:style style:family="paragraph" style:name="a1151">
      <style:paragraph-properties fo:line-height="0.22222in" fo:text-align="center" fo:margin-bottom="0in"/>
    </style:style>
    <style:style style:family="table-cell" style:name="a1153">
      <style:table-cell-properties style:vertical-align="middle"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830">
      <style:text-properties fo:font-variant="normal" fo:text-transform="none" fo:color="#0d0d0d"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4">
      <style:text-properties fo:color="#ff0000" fo:font-family="標楷體" style:font-family-asian="細明體" fo:font-size="0.16667in" style:font-size-asian="0.16667in" style:font-size-complex="0.16667in" fo:language="en" fo:country="US"/>
    </style:style>
    <style:style style:family="paragraph" style:name="a831">
      <style:paragraph-properties fo:line-height="9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5">
      <style:text-properties fo:color="#ff0000" fo:font-family="Times New Roman" style:font-family-asian="細明體" fo:font-size="0.15278in" style:font-size-asian="0.15278in" style:font-size-complex="0.15278in" style:language-asian="zh" style:country-asian="TW"/>
    </style:style>
    <style:style style:family="text" style:name="a832">
      <style:text-properties fo:font-variant="normal" fo:text-transform="none" fo:color="#0d0d0d"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6">
      <style:paragraph-properties fo:line-height="0.22222in" fo:text-align="center" fo:margin-bottom="0in"/>
    </style:style>
    <style:style style:family="text" style:name="a833">
      <style:text-properties fo:font-variant="normal" fo:text-transform="none" fo:color="#0d0d0d"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4">
      <style:paragraph-properties fo:line-height="9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158">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graphic" style:name="a83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159">
      <style:text-properties fo:color="#ff0000" fo:font-family="標楷體" style:font-family-asian="細明體" fo:font-size="0.16667in" style:font-size-asian="0.16667in" style:font-size-complex="0.16667in" fo:language="en" fo:country="US"/>
    </style:style>
    <style:style style:family="presentation" style:name="a836">
      <style:graphic-properties draw:fill="none" draw:stroke="solid" svg:stroke-width="0.01389in" svg:stroke-color="#000000" svg:stroke-opacity="100%" draw:stroke-linejoin="miter"/>
    </style:style>
    <style:style style:family="text" style:name="a1280">
      <style:text-properties fo:font-family="Times New Roman" style:font-family-asian="標楷體" fo:font-size="0.16667in" style:font-size-asian="0.16667in" style:font-size-complex="0.16667in" fo:language="en" fo:country="US"/>
    </style:style>
    <style:style style:family="presentation" style:name="a837">
      <style:graphic-properties fo:wrap-option="wrap" fo:padding-top="0.05095in" fo:padding-bottom="0.05095in" fo:padding-left="0.1019in" fo:padding-right="0.1019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81">
      <style:text-properties fo:font-family="Times New Roman" style:font-family-asian="標楷體" fo:font-size="0.16667in" style:font-size-asian="0.16667in" style:font-size-complex="0.16667in" fo:language="en" fo:country="US" fo:font-style="normal" style:font-style-asian="normal" style:font-style-complex="normal"/>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2">
      <style:text-properties style:text-position="30% 66.6667%" fo:font-family="Times New Roman" style:font-family-asian="標楷體" fo:font-size="0.16667in" style:font-size-asian="0.16667in" style:font-size-complex="0.16667in" fo:language="en" fo:country="US" fo:font-style="normal" style:font-style-asian="normal" style:font-style-complex="normal"/>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3">
      <style:text-properties fo:font-family="Times New Roman" style:font-family-asian="標楷體" fo:font-size="0.16667in" style:font-size-asian="0.16667in" style:font-size-complex="0.16667in" style:language-asian="zh" style:country-asian="TW"/>
    </style:style>
    <style:style style:family="table-cell" style:name="a960">
      <style:table-cell-properties style:vertical-align="middle" fo:border-top="0.02083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284">
      <style:text-properties fo:font-family="Times New Roman" style:font-family-asian="細明體" fo:font-size="0.16667in" style:font-size-asian="0.16667in" style:font-size-complex="0.16667in" style:language-asian="zh" style:country-asian="TW"/>
    </style:style>
    <style:style style:family="text" style:name="a961">
      <style:text-properties fo:font-family="Times New Roman" style:font-family-asian="標楷體" fo:font-size="0.16667in" style:font-size-asian="0.16667in" style:font-size-complex="0.16667in" style:language-asian="zh" style:country-asian="TW"/>
    </style:style>
    <style:style style:family="paragraph" style:name="a1285">
      <style:paragraph-properties fo:line-height="0.27778in" fo:margin-bottom="0in"/>
    </style:style>
    <style:style style:family="text" style:name="a962">
      <style:text-properties fo:font-family="Times New Roman" style:font-family-asian="細明體" fo:font-size="0.15278in" style:font-size-asian="0.15278in" style:font-size-complex="0.15278in" style:language-asian="zh" style:country-asian="TW"/>
    </style:style>
    <style:style style:family="paragraph" style:name="a963">
      <style:paragraph-properties fo:line-height="0.22222in" fo:text-align="center" fo:margin-bottom="0in"/>
    </style:style>
    <style:style style:family="text" style:name="a1287">
      <style:text-properties fo:color="#000000" fo:font-family="Times New Roman" style:font-family-asian="標楷體" fo:font-size="0.16667in" style:font-size-asian="0.16667in" style:font-size-complex="0.16667in" fo:language="en" fo:country="US" style:letter-kerning="true"/>
    </style:style>
    <style:style style:family="text" style:name="a1288">
      <style:text-properties fo:color="#000000" fo:font-family="Times New Roman" style:font-family-asian="標楷體" fo:font-size="0.16667in" style:font-size-asian="0.16667in" style:font-size-complex="0.16667in" fo:language="en" fo:country="US" fo:font-style="normal" style:font-style-asian="normal" style:font-style-complex="normal" style:letter-kerning="true"/>
    </style:style>
    <style:style style:family="table-cell" style:name="a965">
      <style:table-cell-properties style:vertical-align="middle" fo:border-top="0.02083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289">
      <style:text-properties fo:color="#000000" fo:font-family="Times New Roman" style:font-family-asian="標楷體" fo:font-size="0.16667in" style:font-size-asian="0.16667in" style:font-size-complex="0.16667in" style:language-asian="zh" style:country-asian="TW" fo:font-style="normal" style:font-style-asian="normal" style:font-style-complex="normal" style:letter-kerning="true"/>
    </style:style>
    <style:style style:family="text" style:name="a966">
      <style:text-properties fo:font-family="Times New Roman" style:font-family-asian="標楷體" fo:font-size="0.16667in" style:font-size-asian="0.16667in" style:font-size-complex="0.16667in" style:language-asian="zh" style:country-asian="TW"/>
    </style:style>
    <style:style style:family="text" style:name="a967">
      <style:text-properties fo:font-family="Times New Roman" style:font-family-asian="細明體" fo:font-size="0.15278in" style:font-size-asian="0.15278in" style:font-size-complex="0.15278in" style:language-asian="zh" style:country-asian="TW"/>
    </style:style>
    <style:style style:family="paragraph" style:name="a968">
      <style:paragraph-properties fo:line-height="0.22222in" fo:text-align="center" fo:margin-bottom="0in"/>
    </style:style>
    <style:style style:family="text" style:name="a1030">
      <style:text-properties fo:font-family="Times New Roman" style:font-family-asian="細明體" fo:font-size="0.15278in" style:font-size-asian="0.15278in" style:font-size-complex="0.15278in" style:language-asian="zh" style:country-asian="TW"/>
    </style:style>
    <style:style style:family="paragraph" style:name="a1031">
      <style:paragraph-properties fo:line-height="0.22222in" fo:text-align="center" fo:margin-bottom="0in"/>
    </style:style>
    <style:style style:family="table-cell" style:name="a1033">
      <style:table-cell-properties style:vertical-align="top" fo:border-top="0.01389in solid #000000" fo:border-bottom="0.02083in solid #000000" fo:border-left="0.01389in solid #000000" fo:border-right="0.01389in solid #000000" fo:padding-top="0in" fo:padding-bottom="0in" fo:padding-left="0.075in" fo:padding-right="0.075in"/>
      <style:paragraph-properties style:writing-mode="lr-tb"/>
    </style:style>
    <style:style style:family="text" style:name="a1034">
      <style:text-properties fo:font-family="標楷體" style:font-family-asian="細明體" fo:font-size="0.16667in" style:font-size-asian="0.16667in" style:font-size-complex="0.16667in" fo:language="en" fo:country="US"/>
    </style:style>
    <style:style style:family="text" style:name="a1035">
      <style:text-properties fo:font-family="Times New Roman" style:font-family-asian="細明體" fo:font-size="0.15278in" style:font-size-asian="0.15278in" style:font-size-complex="0.15278in" style:language-asian="zh" style:country-asian="TW"/>
    </style:style>
    <style:style style:family="paragraph" style:name="a1036">
      <style:paragraph-properties fo:line-height="0.22222in" fo:text-align="center" fo:margin-bottom="0in"/>
    </style:style>
    <style:style style:family="table-cell" style:name="a1038">
      <style:table-cell-properties style:vertical-align="top" fo:border-top="0.01389in solid #000000" fo:border-bottom="0.02083in solid #000000" fo:border-left="0.01389in solid #000000" fo:border-right="0.01389in solid #000000" fo:padding-top="0in" fo:padding-bottom="0in" fo:padding-left="0.075in" fo:padding-right="0.075in"/>
      <style:paragraph-properties style:writing-mode="lr-tb"/>
    </style:style>
    <style:style style:family="text" style:name="a1039">
      <style:text-properties fo:font-family="標楷體" style:font-family-asian="細明體" fo:font-size="0.16667in" style:font-size-asian="0.16667in" style:font-size-complex="0.16667in" fo:language="en" fo:country="US"/>
    </style:style>
    <style:style style:family="text" style:name="a1160">
      <style:text-properties fo:color="#ff0000" fo:font-family="Times New Roman" style:font-family-asian="細明體" fo:font-size="0.15278in" style:font-size-asian="0.15278in" style:font-size-complex="0.15278in" style:language-asian="zh" style:country-asian="TW"/>
    </style:style>
    <style:style style:family="paragraph" style:name="a1161">
      <style:paragraph-properties fo:line-height="0.22222in" fo:text-align="center" fo:margin-bottom="0in"/>
    </style:style>
    <style:style style:family="table-cell" style:name="a1163">
      <style:table-cell-properties style:vertical-align="top" fo:border-top="0.01389in solid #000000" fo:border-bottom="0.01389in solid #000000" fo:border-left="0.01389in solid #000000" fo:border-right="0.02083in solid #000000" fo:padding-top="0in" fo:padding-bottom="0in" fo:padding-left="0.075in" fo:padding-right="0.075in"/>
      <style:paragraph-properties style:writing-mode="lr-tb"/>
    </style:style>
    <style:style style:family="paragraph" style:name="a8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164">
      <style:table-row-properties style:row-height="0.3515in"/>
    </style:style>
    <style:style style:family="graphic" style:name="a841">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text" style:name="a1165">
      <style:text-properties fo:color="#ff0000" fo:font-family="標楷體" style:font-family-asian="細明體" fo:font-size="0.16667in" style:font-size-asian="0.16667in" style:font-size-complex="0.16667in" fo:language="en" fo:country="US"/>
    </style:style>
    <style:style style:family="drawing-page" style:name="a8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6">
      <style:text-properties fo:color="#ff0000" fo:font-family="Times New Roman" style:font-family-asian="細明體" fo:font-size="0.15278in" style:font-size-asian="0.15278in" style:font-size-complex="0.15278in" style:language-asian="zh" style:country-asian="TW"/>
    </style:style>
    <style:style style:family="drawing-page" style:name="a8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67">
      <style:paragraph-properties fo:line-height="0.22222in" fo:text-align="center" fo:margin-bottom="0in"/>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169">
      <style:table-cell-properties style:vertical-align="top" fo:border-top="0.01389in solid #000000" fo:border-bottom="0.02083in solid #000000" fo:border-left="0.02083in solid #000000" fo:border-right="0.01389in solid #000000" fo:padding-top="0in" fo:padding-bottom="0in" fo:padding-left="0.075in" fo:padding-right="0.075in"/>
      <style:paragraph-properties style:writing-mode="lr-tb"/>
    </style:style>
    <style:style style:family="presentation" style:name="a84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1290">
      <style:paragraph-properties fo:line-height="0.27778in" fo:text-align="left" style:tab-stop-distance="1in" fo:margin-left="0in" fo:margin-bottom="0in" style:punctuation-wrap="hanging" style:writing-mode="lr-tb"/>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8">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2">
      <style:text-properties fo:color="#000000" fo:font-family="Times New Roman" style:font-family-asian="標楷體" fo:font-size="0.16667in" style:font-size-asian="0.16667in" style:font-size-complex="0.16667in" fo:language="en" fo:country="US" style:letter-kerning="tru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3">
      <style:text-properties fo:color="#000000" fo:font-family="Times New Roman" style:font-family-asian="標楷體" fo:font-size="0.16667in" style:font-size-asian="0.16667in" style:font-size-complex="0.16667in" style:language-asian="zh" style:country-asian="TW" style:letter-kerning="true"/>
    </style:style>
    <style:style style:family="table-cell" style:name="a970">
      <style:table-cell-properties style:vertical-align="middle" fo:border-top="0.02083in solid #000000" fo:border-bottom="0.01389in solid #000000" fo:border-left="0.01389in solid #000000" fo:border-right="0.01389in solid #000000" fo:padding-top="0in" fo:padding-bottom="0in" fo:padding-left="0.075in" fo:padding-right="0.075in"/>
      <style:paragraph-properties style:writing-mode="lr-tb"/>
    </style:style>
    <style:style style:family="paragraph" style:name="a1294">
      <style:paragraph-properties fo:line-height="0.27778in" fo:text-align="left" style:tab-stop-distance="1in" fo:margin-left="0in" fo:margin-bottom="0in" style:punctuation-wrap="hanging" style:writing-mode="lr-tb"/>
    </style:style>
    <style:style style:family="text" style:name="a971">
      <style:text-properties fo:font-family="Times New Roman" style:font-family-asian="標楷體" fo:font-size="0.16667in" style:font-size-asian="0.16667in" style:font-size-complex="0.16667in" style:language-asian="zh" style:country-asian="TW"/>
    </style:style>
    <style:style style:family="text" style:name="a972">
      <style:text-properties fo:font-family="Times New Roman" style:font-family-asian="細明體" fo:font-size="0.15278in" style:font-size-asian="0.15278in" style:font-size-complex="0.15278in" style:language-asian="zh" style:country-asian="TW"/>
    </style:style>
    <style:style style:family="table-cell" style:name="a1296">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paragraph" style:name="a973">
      <style:paragraph-properties fo:line-height="0.22222in" fo:text-align="center" fo:margin-bottom="0in"/>
    </style:style>
    <style:style style:family="table-row" style:name="a1297">
      <style:table-row-properties style:row-height="0.939in"/>
    </style:style>
    <style:style style:family="text" style:name="a1298">
      <style:text-properties fo:font-family="Times New Roman" style:font-family-asian="標楷體" fo:font-size="0.22222in" style:font-size-asian="0.22222in" style:font-size-complex="0.22222in" fo:language="en" fo:country="US"/>
    </style:style>
    <style:style style:family="table-cell" style:name="a975">
      <style:table-cell-properties style:vertical-align="middle" fo:border-top="0.02083in solid #000000" fo:border-bottom="0.01389in solid #000000" fo:border-left="0.01389in solid #000000" fo:border-right="0.02083in solid #000000" fo:padding-top="0in" fo:padding-bottom="0in" fo:padding-left="0.075in" fo:padding-right="0.075in"/>
      <style:paragraph-properties style:writing-mode="lr-tb"/>
    </style:style>
    <style:style style:family="text" style:name="a1299">
      <style:text-properties fo:font-family="Times New Roman" style:font-family-asian="細明體" fo:font-size="0.16667in" style:font-size-asian="0.16667in" style:font-size-complex="0.16667in" style:language-asian="zh" style:country-asian="TW"/>
    </style:style>
    <style:style style:family="table-row" style:name="a976">
      <style:table-row-properties style:row-height="0.70301in"/>
    </style:style>
    <style:style style:family="text" style:name="a977">
      <style:text-properties fo:font-family="Times New Roman" style:font-family-asian="標楷體" fo:font-size="0.16667in" style:font-size-asian="0.16667in" style:font-size-complex="0.16667in" style:language-asian="zh" style:country-asian="TW"/>
    </style:style>
    <style:style style:family="text" style:name="a978">
      <style:text-properties fo:font-family="Times New Roman" style:font-family-asian="細明體" fo:font-size="0.15278in" style:font-size-asian="0.15278in" style:font-size-complex="0.15278in" style:language-asian="zh" style:country-asian="TW"/>
    </style:style>
    <style:style style:family="paragraph" style:name="a979">
      <style:paragraph-properties fo:line-height="0.22222in" fo:text-align="center" fo:margin-bottom="0in"/>
    </style:style>
    <style:style style:family="text" style:name="a1040">
      <style:text-properties fo:font-family="Times New Roman" style:font-family-asian="細明體" fo:font-size="0.15278in" style:font-size-asian="0.15278in" style:font-size-complex="0.15278in" style:language-asian="zh" style:country-asian="TW"/>
    </style:style>
    <style:style style:family="paragraph" style:name="a1041">
      <style:paragraph-properties fo:line-height="0.22222in" fo:text-align="center" fo:margin-bottom="0in"/>
    </style:style>
    <style:style style:family="table-cell" style:name="a1043">
      <style:table-cell-properties style:vertical-align="top" fo:border-top="0.01389in solid #000000" fo:border-bottom="0.02083in solid #000000" fo:border-left="0.01389in solid #000000" fo:border-right="0.01389in solid #000000" fo:padding-top="0in" fo:padding-bottom="0in" fo:padding-left="0.075in" fo:padding-right="0.075in"/>
      <style:paragraph-properties style:writing-mode="lr-tb"/>
    </style:style>
    <style:style style:family="text" style:name="a1044">
      <style:text-properties fo:font-family="標楷體" style:font-family-asian="細明體" fo:font-size="0.16667in" style:font-size-asian="0.16667in" style:font-size-complex="0.16667in" fo:language="en" fo:country="US"/>
    </style:style>
    <style:style style:family="text" style:name="a1045">
      <style:text-properties fo:font-family="Times New Roman" style:font-family-asian="細明體" fo:font-size="0.15278in" style:font-size-asian="0.15278in" style:font-size-complex="0.15278in" style:language-asian="zh" style:country-asian="TW"/>
    </style:style>
    <style:style style:family="paragraph" style:name="a1046">
      <style:paragraph-properties fo:line-height="0.22222in" fo:text-align="center" fo:margin-bottom="0in"/>
    </style:style>
    <style:style style:family="table-cell" style:name="a1048">
      <style:table-cell-properties style:vertical-align="top" fo:border-top="0.01389in solid #000000" fo:border-bottom="0.02083in solid #000000" fo:border-left="0.01389in solid #000000" fo:border-right="0.01389in solid #000000" fo:padding-top="0in" fo:padding-bottom="0in" fo:padding-left="0.075in" fo:padding-right="0.075in"/>
      <style:paragraph-properties style:writing-mode="lr-tb"/>
    </style:style>
    <style:style style:family="text" style:name="a1049">
      <style:text-properties fo:font-family="標楷體" style:font-family-asian="細明體" fo:font-size="0.16667in" style:font-size-asian="0.16667in" style:font-size-complex="0.16667in" fo:language="en" fo:country="US"/>
    </style:style>
    <style:style style:family="text" style:name="a1170">
      <style:text-properties fo:color="#ff0000" fo:font-family="標楷體" style:font-family-asian="細明體" fo:font-size="0.16667in" style:font-size-asian="0.16667in" style:font-size-complex="0.16667in" fo:language="en" fo:country="US"/>
    </style:style>
    <style:style style:family="text" style:name="a1171">
      <style:text-properties fo:color="#ff0000" fo:font-family="Times New Roman" style:font-family-asian="細明體" fo:font-size="0.15278in" style:font-size-asian="0.15278in" style:font-size-complex="0.15278in" style:language-asian="zh" style:country-asian="TW"/>
    </style:style>
    <style:style style:family="paragraph" style:name="a1172">
      <style:paragraph-properties fo:line-height="0.22222in" fo:text-align="center" fo:margin-bottom="0in"/>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0">
      <style:paragraph-properties fo:line-height="8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1">
      <style:paragraph-properties fo:line-height="80%" fo:text-align="left" style:tab-stop-distance="1in" fo:margin-left="0.375in" fo:margin-right="0in" fo:text-indent="-0.37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174">
      <style:table-cell-properties style:vertical-align="top" fo:border-top="0.01389in solid #000000" fo:border-bottom="0.02083in solid #000000" fo:border-left="0.01389in solid #000000" fo:border-right="0.01389in solid #000000" fo:padding-top="0in" fo:padding-bottom="0in" fo:padding-left="0.075in" fo:padding-right="0.075in"/>
      <style:paragraph-properties style:writing-mode="lr-tb"/>
    </style:style>
    <style:style style:family="text" style:name="a1175">
      <style:text-properties fo:color="#ff0000" fo:font-family="標楷體" style:font-family-asian="細明體" fo:font-size="0.16667in" style:font-size-asian="0.16667in" style:font-size-complex="0.16667in" fo:language="en" fo:country="US"/>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6">
      <style:text-properties fo:color="#ff0000" fo:font-family="Times New Roman" style:font-family-asian="細明體" fo:font-size="0.15278in" style:font-size-asian="0.15278in" style:font-size-complex="0.15278in" style:language-asian="zh" style:country-asian="TW"/>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7">
      <style:paragraph-properties fo:line-height="0.22222in" fo:text-align="center" fo:margin-bottom="0in"/>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8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179">
      <style:table-cell-properties style:vertical-align="top" fo:border-top="0.01389in solid #000000" fo:border-bottom="0.02083in solid #000000" fo:border-left="0.01389in solid #000000" fo:border-right="0.01389in solid #000000" fo:padding-top="0in" fo:padding-bottom="0in" fo:padding-left="0.075in" fo:padding-right="0.075in"/>
      <style:paragraph-properties style:writing-mode="lr-tb"/>
    </style:style>
    <style:style style:family="paragraph" style:name="a1507">
      <style:paragraph-properties fo:line-height="80%" fo:text-align="left" style:tab-stop-distance="1in" fo:margin-left="0.8125in" fo:margin-right="0in" fo:text-indent="-0.312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8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9">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981">
      <style:table-cell-properties style:vertical-align="middle"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982">
      <style:text-properties fo:font-family="Times New Roman" style:font-family-asian="標楷體" fo:font-size="0.16667in" style:font-size-asian="0.16667in" style:font-size-complex="0.16667in" style:language-asian="zh" style:country-asian="TW"/>
    </style:style>
    <style:style style:family="text" style:name="a983">
      <style:text-properties fo:font-family="Times New Roman" style:font-family-asian="細明體" fo:font-size="0.15278in" style:font-size-asian="0.15278in" style:font-size-complex="0.15278in" style:language-asian="zh" style:country-asian="TW"/>
    </style:style>
    <style:style style:family="paragraph" style:name="a984">
      <style:paragraph-properties fo:line-height="0.22222in" fo:text-align="center" fo:margin-bottom="0in"/>
    </style:style>
    <style:style style:family="table-cell" style:name="a986">
      <style:table-cell-properties style:vertical-align="middle"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able-row" style:name="a987">
      <style:table-row-properties style:row-height="0.3515in"/>
    </style:style>
    <style:style style:family="text" style:name="a988">
      <style:text-properties fo:font-family="標楷體" style:font-family-asian="細明體" fo:font-size="0.16667in" style:font-size-asian="0.16667in" style:font-size-complex="0.16667in" fo:language="en" fo:country="US"/>
    </style:style>
    <style:style style:family="text" style:name="a989">
      <style:text-properties fo:font-family="Times New Roman" style:font-family-asian="細明體" fo:font-size="0.15278in" style:font-size-asian="0.15278in" style:font-size-complex="0.15278in" style:language-asian="zh" style:country-asian="TW"/>
    </style:style>
    <style:style style:family="text" style:name="a1050">
      <style:text-properties fo:font-family="Times New Roman" style:font-family-asian="細明體" fo:font-size="0.15278in" style:font-size-asian="0.15278in" style:font-size-complex="0.15278in" style:language-asian="zh" style:country-asian="TW"/>
    </style:style>
    <style:style style:family="paragraph" style:name="a1051">
      <style:paragraph-properties fo:line-height="0.22222in" fo:text-align="center" fo:margin-bottom="0in"/>
    </style:style>
    <style:style style:family="table-cell" style:name="a1053">
      <style:table-cell-properties style:vertical-align="top" fo:border-top="0.01389in solid #000000" fo:border-bottom="0.02083in solid #000000" fo:border-left="0.01389in solid #000000" fo:border-right="0.01389in solid #000000" fo:padding-top="0in" fo:padding-bottom="0in" fo:padding-left="0.075in" fo:padding-right="0.075in"/>
      <style:paragraph-properties style:writing-mode="lr-tb"/>
    </style:style>
    <style:style style:family="text" style:name="a1054">
      <style:text-properties fo:font-family="標楷體" style:font-family-asian="細明體" fo:font-size="0.16667in" style:font-size-asian="0.16667in" style:font-size-complex="0.16667in" fo:language="en" fo:country="US"/>
    </style:style>
    <style:style style:family="text" style:name="a1055">
      <style:text-properties fo:font-family="Times New Roman" style:font-family-asian="細明體" fo:font-size="0.15278in" style:font-size-asian="0.15278in" style:font-size-complex="0.15278in" style:language-asian="zh" style:country-asian="TW"/>
    </style:style>
    <style:style style:family="paragraph" style:name="a1056">
      <style:paragraph-properties fo:line-height="0.22222in" fo:text-align="center" fo:margin-bottom="0in"/>
    </style:style>
    <style:style style:family="table-cell" style:name="a1058">
      <style:table-cell-properties style:vertical-align="top" fo:border-top="0.01389in solid #000000" fo:border-bottom="0.02083in solid #000000" fo:border-left="0.01389in solid #000000" fo:border-right="0.02083in solid #000000" fo:padding-top="0in" fo:padding-bottom="0in" fo:padding-left="0.075in" fo:padding-right="0.075in"/>
      <style:paragraph-properties style:writing-mode="lr-tb"/>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0">
      <style:text-properties fo:color="#ff0000" fo:font-family="標楷體" style:font-family-asian="細明體" fo:font-size="0.16667in" style:font-size-asian="0.16667in" style:font-size-complex="0.16667in" fo:language="en" fo:country="US"/>
    </style:style>
    <style:style style:family="text" style:name="a1181">
      <style:text-properties fo:color="#ff0000" fo:font-family="Times New Roman" style:font-family-asian="細明體" fo:font-size="0.15278in" style:font-size-asian="0.15278in" style:font-size-complex="0.15278in" style:language-asian="zh" style:country-asian="TW"/>
    </style:style>
    <style:style style:family="paragraph" style:name="a1182">
      <style:paragraph-properties fo:line-height="0.22222in" fo:text-align="center" fo:margin-bottom="0in"/>
    </style:style>
    <style:style style:family="text" style:name="a1510">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1">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184">
      <style:table-cell-properties style:vertical-align="top" fo:border-top="0.01389in solid #000000" fo:border-bottom="0.02083in solid #000000" fo:border-left="0.01389in solid #000000" fo:border-right="0.01389in solid #000000" fo:padding-top="0in" fo:padding-bottom="0in" fo:padding-left="0.075in" fo:padding-right="0.075in"/>
      <style:paragraph-properties style:writing-mode="lr-tb"/>
    </style:style>
    <style:style style:family="paragraph" style:name="a1512">
      <style:paragraph-properties fo:line-height="80%" fo:text-align="left" style:tab-stop-distance="1in" fo:margin-left="0.8125in" fo:margin-right="0in" fo:text-indent="-0.312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1">
      <style:paragraph-properties fo:line-height="80%" fo:text-align="left" style:tab-stop-distance="1in" fo:margin-left="0.8125in" fo:margin-right="0in" fo:text-indent="-0.31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5">
      <style:text-properties fo:color="#ff0000" fo:font-family="標楷體" style:font-family-asian="細明體" fo:font-size="0.16667in" style:font-size-asian="0.16667in" style:font-size-complex="0.16667in" fo:language="en" fo:country="US"/>
    </style:style>
    <style:style style:family="text" style:name="a1186">
      <style:text-properties fo:color="#ff0000" fo:font-family="Times New Roman" style:font-family-asian="細明體" fo:font-size="0.15278in" style:font-size-asian="0.15278in" style:font-size-complex="0.15278in" style:language-asian="zh" style:country-asian="TW"/>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7">
      <style:paragraph-properties fo:line-height="0.22222in" fo:text-align="center" fo:margin-bottom="0in"/>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80%" fo:text-align="left" style:tab-stop-distance="1in" fo:margin-left="0.8125in" fo:margin-right="0in" fo:text-indent="-0.31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6">
      <style:paragraph-properties fo:line-height="80%" fo:text-align="left" style:tab-stop-distance="1in" fo:margin-left="0.8125in" fo:margin-right="0in" fo:text-indent="-0.312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189">
      <style:table-cell-properties style:vertical-align="top" fo:border-top="0.01389in solid #000000" fo:border-bottom="0.02083in solid #000000" fo:border-left="0.01389in solid #000000" fo:border-right="0.01389in solid #000000" fo:padding-top="0in" fo:padding-bottom="0in" fo:padding-left="0.075in" fo:padding-right="0.075in"/>
      <style:paragraph-properties style:writing-mode="lr-tb"/>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80%" fo:text-align="left" style:tab-stop-distance="1in" fo:margin-left="0.8125in" fo:margin-right="0in" fo:text-indent="-0.31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0">
      <style:paragraph-properties fo:line-height="0.22222in" fo:text-align="center" fo:margin-bottom="0in"/>
    </style:style>
    <style:style style:family="table-cell" style:name="a992">
      <style:table-cell-properties style:vertical-align="top" fo:border-top="0.01389in solid #000000" fo:border-bottom="0.01389in solid #000000" fo:border-left="0.02083in solid #000000" fo:border-right="0.01389in solid #000000" fo:padding-top="0in" fo:padding-bottom="0in" fo:padding-left="0.075in" fo:padding-right="0.075in"/>
      <style:paragraph-properties style:writing-mode="lr-tb"/>
    </style:style>
    <style:style style:family="text" style:name="a993">
      <style:text-properties fo:font-family="標楷體" style:font-family-asian="細明體" fo:font-size="0.16667in" style:font-size-asian="0.16667in" style:font-size-complex="0.16667in" fo:language="en" fo:country="US"/>
    </style:style>
    <style:style style:family="text" style:name="a994">
      <style:text-properties fo:font-family="Times New Roman" style:font-family-asian="細明體" fo:font-size="0.15278in" style:font-size-asian="0.15278in" style:font-size-complex="0.15278in" style:language-asian="zh" style:country-asian="TW"/>
    </style:style>
    <style:style style:family="paragraph" style:name="a995">
      <style:paragraph-properties fo:line-height="0.22222in" fo:text-align="center" fo:margin-bottom="0in"/>
    </style:style>
    <style:style style:family="table-cell" style:name="a997">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998">
      <style:text-properties fo:font-family="標楷體" style:font-family-asian="細明體" fo:font-size="0.16667in" style:font-size-asian="0.16667in" style:font-size-complex="0.16667in" fo:language="en" fo:country="US"/>
    </style:style>
    <style:style style:family="text" style:name="a999">
      <style:text-properties fo:font-family="Times New Roman" style:font-family-asian="細明體" fo:font-size="0.15278in" style:font-size-asian="0.15278in" style:font-size-complex="0.15278in" style:language-asian="zh" style:country-asian="TW"/>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1">
      <style:text-properties fo:font-variant="normal" fo:text-transform="none" fo:color="#000000" style:text-line-through-type="none" style:text-line-through-style="none" style:text-line-through-width="auto" style:text-line-through-color="font-color" style:text-position="30% 66.6667%"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254"/>
    <text:list-style style:name="a1347"/>
    <text:list-style style:name="a143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985"/>
    <text:list-style style:name="a1168"/>
    <text:list-style style:name="a1393"/>
    <text:list-style style:name="a148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01"/>
    <text:list-style style:name="a1120"/>
    <text:list-style style:name="a1032"/>
    <text:list-style style:name="a121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5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06"/>
    <text:list-style style:name="a943"/>
    <text:list-style style:name="a1126"/>
    <text:list-style style:name="a1217">
      <text:list-level-style-number text:level="1" style:num-format="" style:num-list-format-name="">
        <style:list-level-properties text:space-before="0in"/>
      </text:list-level-style-number>
      <text:list-level-style-number text:level="2" style:num-format="" style:num-list-format-name="">
        <style:list-level-properties text:space-before="0.4375in"/>
      </text:list-level-style-number>
      <text:list-level-style-number text:level="3" style:num-format="" style:num-list-format-name="">
        <style:list-level-properties text:space-before="0.875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375in"/>
      </text:list-level-style-number>
      <text:list-level-style-number text:level="7" style:num-format="" style:num-list-format-name="">
        <style:list-level-properties text:space-before="2.875in"/>
      </text:list-level-style-number>
      <text:list-level-style-number text:level="8" style:num-format="" style:num-list-format-name="">
        <style:list-level-properties text:space-before="3.375in"/>
      </text:list-level-style-number>
      <text:list-level-style-number text:level="9" style:num-format="" style:num-list-format-name="">
        <style:list-level-properties text:space-before="3.875in"/>
      </text:list-level-style-number>
    </text:list-style>
    <text:list-style style:name="a1037"/>
    <text:list-style style:name="a85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49"/>
    <text:list-style style:name="a85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60"/>
    <text:list-style style:name="a153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354"/>
    <text:list-style style:name="a1173"/>
    <text:list-style style:name="a991"/>
    <text:list-style style:name="a1265"/>
    <text:list-style style:name="a1178"/>
    <text:list-style style:name="a1087"/>
    <text:list-style style:name="a996"/>
    <text:list-style style:name="a90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9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49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22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14"/>
    <text:list-style style:name="a1132"/>
    <text:list-style style:name="a1042"/>
    <text:list-style style:name="a122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6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954"/>
    <text:list-style style:name="a1319"/>
    <text:list-style style:name="a1137"/>
    <text:list-style style:name="a122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47"/>
    <text:list-style style:name="a86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54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959"/>
    <text:list-style style:name="a145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86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361"/>
    <text:list-style style:name="a1273"/>
    <text:list-style style:name="a1183"/>
    <text:list-style style:name="a1092"/>
    <text:list-style style:name="a1367"/>
    <text:list-style style:name="a154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5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01"/>
    <text:list-style style:name="a1278"/>
    <text:list-style style:name="a1097"/>
    <text:list-style style:name="a1188"/>
    <text:list-style style:name="a91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06"/>
    <text:list-style style:name="a150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42"/>
    <text:list-style style:name="a1052"/>
    <text:list-style style:name="a150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327"/>
    <text:list-style style:name="a141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7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964"/>
    <text:list-style style:name="a1147"/>
    <text:list-style style:name="a1239"/>
    <text:list-style style:name="a1057"/>
    <text:list-style style:name="a87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969"/>
    <text:list-style style:name="a146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372"/>
    <text:list-style style:name="a1193"/>
    <text:list-style style:name="a155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6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286"/>
    <text:list-style style:name="a1377"/>
    <text:list-style style:name="a92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11"/>
    <text:list-style style:name="a1198"/>
    <text:list-style style:name="a1104"/>
    <text:list-style style:name="a92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16"/>
    <text:list-style style:name="a92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09"/>
    <text:list-style style:name="a92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1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332"/>
    <text:list-style style:name="a1152"/>
    <text:list-style style:name="a88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51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244"/>
    <text:list-style style:name="a142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37"/>
    <text:list-style style:name="a974"/>
    <text:list-style style:name="a88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157"/>
    <text:list-style style:name="a1249"/>
    <text:list-style style:name="a88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47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291"/>
    <text:list-style style:name="a1383"/>
    <text:list-style style:name="a156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7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295"/>
    <text:list-style style:name="a147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388"/>
    <text:list-style style:name="a1021"/>
    <text:list-style style:name="a1114"/>
    <text:list-style style:name="a1027"/>
    <text:list-style style:name="a152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43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52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162"/>
    <text:list-style style:name="a980"/>
  </office:automatic-styles>
  <office:body>
    <office:presentation>
      <draw:page draw:name="Slide7" draw:style-name="a806" draw:master-page-name="Master1-Layout1-title-標題投影片" presentation:presentation-page-layout-name="Master1-PPL1" draw:id="Slide-262">
        <draw:custom-shape svg:x="0.54687in" svg:y="0.67879in" svg:width="8.90625in" svg:height="2.20497in" draw:id="id78" draw:style-name="a812" draw:name="標題 1">
          <svg:title/>
          <svg:desc/>
          <text:p text:style-name="a811" text:class-names="" text:cond-style-name=""><text:span text:style-name="a807" text:class-names="">經濟部</text:span><text:span text:style-name="a808" text:class-names="">「IC</text:span><text:span text:style-name="a809" text:class-names="">設計攻頂補助計畫」<text:line-break/> <text:s text:c="4"/>審查會議簡報<text:tab/><text:tab/></text:span><text:span text:style-name="a810" text:class-names=""/></text:p>
          <draw:enhanced-geometry xmlns:dr3d="urn:oasis:names:tc:opendocument:xmlns:dr3d:1.0" draw:type="non-primitive" svg:viewBox="0 0 21600 21600" draw:enhanced-path="M 0 0 L 21600 0 21600 21600 0 21600 Z N"/>
        </draw:custom-shape>
        <draw:custom-shape svg:x="0.27507in" svg:y="3.27751in" svg:width="9.375in" svg:height="2.9375in" draw:id="id79" draw:style-name="a835" draw:name="副標題 2">
          <svg:title/>
          <svg:desc/>
          <text:p text:style-name="a815" text:class-names="" text:cond-style-name=""><text:span text:style-name="a813" text:class-names="">XXXX</text:span><text:span text:style-name="a814" text:class-names="">計畫</text:span></text:p>
          <text:p text:style-name="a820" text:class-names="" text:cond-style-name=""><text:span text:style-name="a816" text:class-names="">(※</text:span><text:span text:style-name="a817" text:class-names="">請輸入計畫名稱，此行請於列印時刪除</text:span><text:span text:style-name="a818" text:class-names="">)</text:span><text:span text:style-name="a819" text:class-names=""><text:tab/></text:span></text:p>
          <text:p text:style-name="a823" text:class-names="" text:cond-style-name=""><text:span text:style-name="a821" text:class-names=""><text:s text:c="1"/>申請單位名稱</text:span><text:span text:style-name="a822" text:class-names=""><text:tab/></text:span></text:p>
          <text:p text:style-name="a828" text:class-names="" text:cond-style-name=""><text:span text:style-name="a824" text:class-names="">(※</text:span><text:span text:style-name="a825" text:class-names="">請輸入執行廠商／研究機構名稱，此行請於列印時刪除</text:span><text:span text:style-name="a826" text:class-names="">)</text:span><text:span text:style-name="a827" text:class-names=""><text:tab/></text:span></text:p>
          <text:p text:style-name="a831" text:class-names="" text:cond-style-name=""><text:span text:style-name="a829" text:class-names=""><text:s text:c="2"/>全程計畫：民國　　年　　月　　日至　　年　　月　　 <text:s text:c="6"/></text:span><text:span text:style-name="a830" text:class-names=""/></text:p>
          <text:p text:style-name="a834" text:class-names="" text:cond-style-name=""><text:span text:style-name="a832" text:class-names="">報告人：</text:span><text:span text:style-name="a833" text:class-names="">XXX</text:span></text:p>
          <draw:enhanced-geometry xmlns:dr3d="urn:oasis:names:tc:opendocument:xmlns:dr3d:1.0" draw:type="non-primitive" svg:viewBox="0 0 21600 21600" draw:enhanced-path="M 0 0 L 21600 0 21600 21600 0 21600 Z N"/>
        </draw:custom-shape>
        <presentation:notes draw:style-name="a842">
          <draw:page-thumbnail draw:page-number="1" svg:x="1.00694in" svg:y="0.8125in" svg:width="5.41667in" svg:height="4.0625in" presentation:class="page" draw:id="id80" presentation:style-name="a836" draw:name="投影片圖像版面配置區 1">
            <svg:title/>
            <svg:desc/>
          </draw:page-thumbnail>
          <draw:frame draw:id="id81" presentation:style-name="a837" draw:name="備忘稿版面配置區 2" svg:x="0.74306in" svg:y="5.14583in" svg:width="5.94444in" svg:height="4.875in" presentation:class="notes" presentation:placeholder="true">
            <draw:text-box/>
            <svg:title/>
            <svg:desc/>
          </draw:frame>
          <draw:frame draw:id="id82" draw:style-name="a841" draw:name="投影片編號版面配置區 3" svg:x="4.20893in" svg:y="10.28979in" svg:width="3.21991in" svg:height="0.54167in">
            <draw:text-box>
              <text:p text:style-name="a840" text:class-names="" text:cond-style-name=""><text:span text:style-name="a838" text:class-names=""><text:page-number style:num-format="1" text:fixed="false">1</text:page-number></text:span><text:span text:style-name="a839" text:class-names=""/></text:p>
            </draw:text-box>
            <svg:title/>
            <svg:desc/>
          </draw:frame>
        </presentation:notes>
      </draw:page>
      <draw:page draw:name="Slide1" draw:style-name="a843" draw:master-page-name="Master1-Layout12-tx-標題及文字" presentation:presentation-page-layout-name="Master1-PPL12" draw:id="Slide-256">
        <draw:frame draw:id="id83" presentation:style-name="a846" draw:name="標題 1" svg:x="0.5in" svg:y="0.30035in" svg:width="9in" svg:height="1.25in" presentation:class="title" presentation:placeholder="false">
          <draw:text-box>
            <text:p text:style-name="a845" text:class-names="" text:cond-style-name=""><text:span text:style-name="a844" text:class-names="">簡報注意事項</text:span></text:p>
          </draw:text-box>
          <svg:title/>
          <svg:desc/>
        </draw:frame>
        <draw:frame draw:id="id84" presentation:style-name="a888" draw:name="文字版面配置區 2" svg:x="0.5in" svg:y="1.55035in" svg:width="9in" svg:height="5.14931in" presentation:class="outline" presentation:placeholder="false">
          <draw:text-box>
            <text:list text:style-name="a851">
              <text:list-item>
                <text:p text:style-name="a850" text:class-names="" text:cond-style-name=""><text:span text:style-name="a847" text:class-names="">請安排</text:span><text:span text:style-name="a848" text:class-names="">計畫主持人</text:span><text:span text:style-name="a849" text:class-names="">負責簡報。</text:span></text:p>
              </text:list-item>
            </text:list>
            <text:list text:style-name="a855">
              <text:list-item>
                <text:p text:style-name="a854" text:class-names="" text:cond-style-name=""><text:span text:style-name="a852" text:class-names="">簡報標題及重點處請加粗，每張簡報內容盡量以圖表配合說明，請摘要重點敘述說明</text:span><text:span text:style-name="a853" text:class-names="">， 「如有引用他人資料或著作時，應註明資料來源及日期」。</text:span></text:p>
              </text:list-item>
            </text:list>
            <text:list text:style-name="a858">
              <text:list-item>
                <text:p text:style-name="a857" text:class-names="" text:cond-style-name=""><text:span text:style-name="a856" text:class-names="">簡報建議架構：</text:span></text:p>
              </text:list-item>
            </text:list>
            <text:list text:style-name="a862">
              <text:list-item>
                <text:list text:style-name="a862">
                  <text:list-item>
                    <text:p text:style-name="a861" text:class-names="" text:cond-style-name=""><text:span text:style-name="a859" text:class-names="">公司概況及研發實績</text:span><text:span text:style-name="a860" text:class-names=""/></text:p>
                  </text:list-item>
                </text:list>
              </text:list-item>
            </text:list>
            <text:list text:style-name="a865">
              <text:list-item>
                <text:list text:style-name="a865">
                  <text:list-item>
                    <text:p text:style-name="a864" text:class-names="" text:cond-style-name=""><text:span text:style-name="a863" text:class-names="">計畫主持人過去研發資歷說明</text:span></text:p>
                  </text:list-item>
                </text:list>
              </text:list-item>
            </text:list>
            <text:list text:style-name="a869">
              <text:list-item>
                <text:list text:style-name="a869">
                  <text:list-item>
                    <text:p text:style-name="a868" text:class-names="" text:cond-style-name=""><text:span text:style-name="a866" text:class-names="">需求與應用分析及國內外競爭分析</text:span><text:span text:style-name="a867" text:class-names=""/></text:p>
                  </text:list-item>
                </text:list>
              </text:list-item>
            </text:list>
            <text:list text:style-name="a873">
              <text:list-item>
                <text:list text:style-name="a873">
                  <text:list-item>
                    <text:p text:style-name="a872" text:class-names="" text:cond-style-name=""><text:span text:style-name="a870" text:class-names="">計畫構想與關鍵能力分析</text:span><text:span text:style-name="a871" text:class-names=""/></text:p>
                  </text:list-item>
                </text:list>
              </text:list-item>
            </text:list>
            <text:list text:style-name="a876">
              <text:list-item>
                <text:list text:style-name="a876">
                  <text:list-item>
                    <text:p text:style-name="a875" text:class-names="" text:cond-style-name=""><text:span text:style-name="a874" text:class-names="">預期效益與價值創造</text:span></text:p>
                  </text:list-item>
                </text:list>
              </text:list-item>
            </text:list>
            <text:list text:style-name="a880">
              <text:list-item>
                <text:list text:style-name="a880">
                  <text:list-item>
                    <text:p text:style-name="a879" text:class-names="" text:cond-style-name=""><text:span text:style-name="a877" text:class-names="">資源投入與風險評估</text:span><text:span text:style-name="a878" text:class-names=""/></text:p>
                  </text:list-item>
                </text:list>
              </text:list-item>
            </text:list>
            <text:list text:style-name="a884">
              <text:list-item>
                <text:list text:style-name="a884">
                  <text:list-item>
                    <text:p text:style-name="a883" text:class-names="" text:cond-style-name=""><text:span text:style-name="a881" text:class-names="">聯合申請單位之分工與角色說明</text:span><text:span text:style-name="a882" text:class-names=""/></text:p>
                  </text:list-item>
                </text:list>
              </text:list-item>
            </text:list>
            <text:list text:style-name="a887">
              <text:list-item>
                <text:list text:style-name="a887">
                  <text:list-item>
                    <text:p text:style-name="a886" text:class-names="" text:cond-style-name=""><text:span text:style-name="a885" text:class-names="">附件</text:span></text:p>
                  </text:list-item>
                </text:list>
              </text:list-item>
            </text:list>
          </draw:text-box>
          <svg:title/>
          <svg:desc/>
        </draw:frame>
      </draw:page>
      <draw:page draw:name="Slide2" draw:style-name="a889" draw:master-page-name="Master1-Layout12-tx-標題及文字" presentation:presentation-page-layout-name="Master1-PPL12" draw:id="Slide-257">
        <draw:frame draw:id="id85" presentation:style-name="a894" draw:name="標題 1" svg:x="0.5in" svg:y="0.30035in" svg:width="9in" svg:height="1.25in" presentation:class="title" presentation:placeholder="false">
          <draw:text-box>
            <text:p text:style-name="a893" text:class-names="" text:cond-style-name=""><text:span text:style-name="a890" text:class-names="">公司概況及研發實績</text:span><text:span text:style-name="a891" text:class-names="">(1/3)</text:span><text:span text:style-name="a892" text:class-names=""/></text:p>
          </draw:text-box>
          <svg:title/>
          <svg:desc/>
        </draw:frame>
        <draw:frame draw:id="id86" presentation:style-name="a904" draw:name="文字版面配置區 2" svg:x="0.5in" svg:y="1.75in" svg:width="9in" svg:height="4.94965in" presentation:class="outline" presentation:placeholder="false">
          <draw:text-box>
            <text:list text:style-name="a903">
              <text:list-item>
                <text:p text:style-name="a902" text:class-names="" text:cond-style-name=""><text:span text:style-name="a895" text:class-names="">請以數頁投影片簡介公司，包括基本資訊</text:span><text:span text:style-name="a896" text:class-names="">(</text:span><text:span text:style-name="a897" text:class-names="">成立年月、員工人數、 實收資本額、營業額、研發投入情形等</text:span><text:span text:style-name="a898" text:class-names="">)</text:span><text:span text:style-name="a899" text:class-names="">、公司長期發展策略與產品</text:span><text:span text:style-name="a900" text:class-names="">/</text:span><text:span text:style-name="a901" text:class-names="">技術發展藍圖，並說明公司投入長期前瞻研究之規劃與決心，格式不拘。</text:span></text:p>
              </text:list-item>
            </text:list>
          </draw:text-box>
          <svg:title/>
          <svg:desc/>
        </draw:frame>
      </draw:page>
      <draw:page draw:name="Slide13" draw:style-name="a905" draw:master-page-name="Master1-Layout12-tx-標題及文字" presentation:presentation-page-layout-name="Master1-PPL12" draw:id="Slide-268">
        <draw:frame draw:id="id87" presentation:style-name="a910" draw:name="標題 1" svg:x="0.5in" svg:y="0.30035in" svg:width="9in" svg:height="1.25in" presentation:class="title" presentation:placeholder="false">
          <draw:text-box>
            <text:p text:style-name="a909" text:class-names="" text:cond-style-name=""><text:span text:style-name="a906" text:class-names="">公司概況及研發實績</text:span><text:span text:style-name="a907" text:class-names="">(2/3)</text:span><text:span text:style-name="a908" text:class-names=""/></text:p>
          </draw:text-box>
          <svg:title/>
          <svg:desc/>
        </draw:frame>
        <draw:frame draw:id="id88" presentation:style-name="a916" draw:name="文字版面配置區 2" svg:x="0.61812in" svg:y="1.30878in" svg:width="9in" svg:height="3.69929in" presentation:class="outline" presentation:placeholder="false">
          <draw:text-box>
            <text:list text:style-name="a915">
              <text:list-item>
                <text:p text:style-name="a914" text:class-names="" text:cond-style-name=""><text:span text:style-name="a911" text:class-names="">請說明近</text:span><text:span text:style-name="a912" text:class-names="">6</text:span><text:span text:style-name="a913" text:class-names="">年曾經參與並經核定通過之計畫清單。（屬聯合申請者請分開表列）</text:span></text:p>
              </text:list-item>
            </text:list>
          </draw:text-box>
          <svg:title/>
          <svg:desc/>
        </draw:frame>
        <draw:frame draw:id="id89" draw:style-name="a930" draw:name="文字版面配置區 2" svg:x="0.6245in" svg:y="4.69499in" svg:width="9in" svg:height="2.64752in">
          <draw:text-box>
            <text:list text:style-name="a920">
              <text:list-item>
                <text:p text:style-name="a919" text:class-names="" text:cond-style-name=""><text:span text:style-name="a917" text:class-names="">目前申請中之計畫</text:span><text:span text:style-name="a918" text:class-names=""/></text:p>
              </text:list-item>
            </text:list>
            <text:list text:style-name="a923">
              <text:list-item>
                <text:p text:style-name="a922" text:class-names="" text:cond-style-name=""><text:span text:style-name="a921" text:class-names=""/></text:p>
              </text:list-item>
            </text:list>
            <text:list text:style-name="a926">
              <text:list-item>
                <text:p text:style-name="a925" text:class-names="" text:cond-style-name=""><text:span text:style-name="a924" text:class-names=""/></text:p>
              </text:list-item>
            </text:list>
            <text:list text:style-name="a929">
              <text:list-item>
                <text:p text:style-name="a928" text:class-names="" text:cond-style-name=""><text:span text:style-name="a927" text:class-names=""/></text:p>
              </text:list-item>
            </text:list>
          </draw:text-box>
          <svg:title/>
          <svg:desc/>
        </draw:frame>
        <draw:frame draw:id="id90" draw:name="表格 9" svg:x="0.66881in" svg:y="2.25377in" svg:width="8.89863in" svg:height="1.73248in">
          <table:table table:style-name="a931" table:template-name="{00000000-0000-0000-0000-000000000000}" table:use-banding-columns-styles="true" table:use-banding-rows-styles="true" table:use-first-column-styles="true" table:use-first-row-styles="true" table:use-last-column-styles="true" table:use-last-row-styles="true">
            <table:table-column table:style-name="a932" table:default-cell-style-name=""/>
            <table:table-column table:style-name="a933" table:default-cell-style-name=""/>
            <table:table-column table:style-name="a934" table:default-cell-style-name=""/>
            <table:table-column table:style-name="a935" table:default-cell-style-name=""/>
            <table:table-column table:style-name="a936" table:default-cell-style-name=""/>
            <table:table-column table:style-name="a937" table:default-cell-style-name=""/>
            <table:table-column table:style-name="a938" table:default-cell-style-name=""/>
            <table:table-row table:style-name="a939" table:default-cell-style-name="">
              <table:table-cell table:style-name="a950" table:number-rows-spanned="2">
                <text:list text:style-name="a943">
                  <text:list-item>
                    <text:p text:style-name="a942" text:class-names="" text:cond-style-name=""><text:span text:style-name="a940" text:class-names="">計畫類別</text:span><text:span text:style-name="a941" text:class-names=""/></text:p>
                  </text:list-item>
                </text:list>
                <text:list text:style-name="a949">
                  <text:list-item>
                    <text:p text:style-name="a948" text:class-names="" text:cond-style-name=""><text:span text:style-name="a944" text:class-names="">（</text:span><text:span text:style-name="a945" text:class-names="">A.B.C.D.</text:span><text:span text:style-name="a946" text:class-names="">）</text:span><text:span text:style-name="a947" text:class-names=""/></text:p>
                  </text:list-item>
                </text:list>
              </table:table-cell>
              <table:table-cell table:style-name="a955" table:number-rows-spanned="2">
                <text:list text:style-name="a954">
                  <text:list-item>
                    <text:p text:style-name="a953" text:class-names="" text:cond-style-name=""><text:span text:style-name="a951" text:class-names="">計畫名稱</text:span><text:span text:style-name="a952" text:class-names=""/></text:p>
                  </text:list-item>
                </text:list>
              </table:table-cell>
              <table:table-cell table:style-name="a960" table:number-rows-spanned="2">
                <text:list text:style-name="a959">
                  <text:list-item>
                    <text:p text:style-name="a958" text:class-names="" text:cond-style-name=""><text:span text:style-name="a956" text:class-names="">計畫主持人</text:span><text:span text:style-name="a957" text:class-names=""/></text:p>
                  </text:list-item>
                </text:list>
              </table:table-cell>
              <table:table-cell table:style-name="a965" table:number-rows-spanned="2">
                <text:list text:style-name="a964">
                  <text:list-item>
                    <text:p text:style-name="a963" text:class-names="" text:cond-style-name=""><text:span text:style-name="a961" text:class-names="">執行期間</text:span><text:span text:style-name="a962" text:class-names=""/></text:p>
                  </text:list-item>
                </text:list>
              </table:table-cell>
              <table:table-cell table:style-name="a970" table:number-columns-spanned="2">
                <text:list text:style-name="a969">
                  <text:list-item>
                    <text:p text:style-name="a968" text:class-names="" text:cond-style-name=""><text:span text:style-name="a966" text:class-names="">核定計畫經費（千元）</text:span><text:span text:style-name="a967" text:class-names=""/></text:p>
                  </text:list-item>
                </text:list>
              </table:table-cell>
              <table:covered-table-cell table:style-name=""/>
              <table:table-cell table:style-name="a975" table:number-rows-spanned="2">
                <text:list text:style-name="a974">
                  <text:list-item>
                    <text:p text:style-name="a973" text:class-names="" text:cond-style-name=""><text:span text:style-name="a971" text:class-names="">計畫人月數</text:span><text:span text:style-name="a972" text:class-names=""/></text:p>
                  </text:list-item>
                </text:list>
              </table:table-cell>
            </table:table-row>
            <table:table-row table:style-name="a976" table:default-cell-style-name="">
              <table:covered-table-cell table:style-name=""/>
              <table:covered-table-cell table:style-name=""/>
              <table:covered-table-cell table:style-name=""/>
              <table:covered-table-cell table:style-name=""/>
              <table:table-cell table:style-name="a981">
                <text:list text:style-name="a980">
                  <text:list-item>
                    <text:p text:style-name="a979" text:class-names="" text:cond-style-name=""><text:span text:style-name="a977" text:class-names="">總經費</text:span><text:span text:style-name="a978" text:class-names=""/></text:p>
                  </text:list-item>
                </text:list>
              </table:table-cell>
              <table:table-cell table:style-name="a986">
                <text:list text:style-name="a985">
                  <text:list-item>
                    <text:p text:style-name="a984" text:class-names="" text:cond-style-name=""><text:span text:style-name="a982" text:class-names="">補助經費</text:span><text:span text:style-name="a983" text:class-names=""/></text:p>
                  </text:list-item>
                </text:list>
              </table:table-cell>
              <table:covered-table-cell table:style-name=""/>
            </table:table-row>
            <table:table-row table:style-name="a987" table:default-cell-style-name="">
              <table:table-cell table:style-name="a992">
                <text:list text:style-name="a991">
                  <text:list-item>
                    <text:p text:style-name="a990" text:class-names="" text:cond-style-name=""><text:span text:style-name="a988" text:class-names=""> </text:span><text:span text:style-name="a989" text:class-names=""/></text:p>
                  </text:list-item>
                </text:list>
              </table:table-cell>
              <table:table-cell table:style-name="a997">
                <text:list text:style-name="a996">
                  <text:list-item>
                    <text:p text:style-name="a995" text:class-names="" text:cond-style-name=""><text:span text:style-name="a993" text:class-names=""> </text:span><text:span text:style-name="a994" text:class-names=""/></text:p>
                  </text:list-item>
                </text:list>
              </table:table-cell>
              <table:table-cell table:style-name="a1002">
                <text:list text:style-name="a1001">
                  <text:list-item>
                    <text:p text:style-name="a1000" text:class-names="" text:cond-style-name=""><text:span text:style-name="a998" text:class-names=""> </text:span><text:span text:style-name="a999" text:class-names=""/></text:p>
                  </text:list-item>
                </text:list>
              </table:table-cell>
              <table:table-cell table:style-name="a1007">
                <text:list text:style-name="a1006">
                  <text:list-item>
                    <text:p text:style-name="a1005" text:class-names="" text:cond-style-name=""><text:span text:style-name="a1003" text:class-names=""> </text:span><text:span text:style-name="a1004" text:class-names=""/></text:p>
                  </text:list-item>
                </text:list>
              </table:table-cell>
              <table:table-cell table:style-name="a1012">
                <text:list text:style-name="a1011">
                  <text:list-item>
                    <text:p text:style-name="a1010" text:class-names="" text:cond-style-name=""><text:span text:style-name="a1008" text:class-names=""> </text:span><text:span text:style-name="a1009" text:class-names=""/></text:p>
                  </text:list-item>
                </text:list>
              </table:table-cell>
              <table:table-cell table:style-name="a1017">
                <text:list text:style-name="a1016">
                  <text:list-item>
                    <text:p text:style-name="a1015" text:class-names="" text:cond-style-name=""><text:span text:style-name="a1013" text:class-names=""> </text:span><text:span text:style-name="a1014" text:class-names=""/></text:p>
                  </text:list-item>
                </text:list>
              </table:table-cell>
              <table:table-cell table:style-name="a1022">
                <text:list text:style-name="a1021">
                  <text:list-item>
                    <text:p text:style-name="a1020" text:class-names="" text:cond-style-name=""><text:span text:style-name="a1018" text:class-names=""> </text:span><text:span text:style-name="a1019" text:class-names=""/></text:p>
                  </text:list-item>
                </text:list>
              </table:table-cell>
            </table:table-row>
            <table:table-row table:style-name="a1023" table:default-cell-style-name="">
              <table:table-cell table:style-name="a1028">
                <text:list text:style-name="a1027">
                  <text:list-item>
                    <text:p text:style-name="a1026" text:class-names="" text:cond-style-name=""><text:span text:style-name="a1024" text:class-names=""> </text:span><text:span text:style-name="a1025" text:class-names=""/></text:p>
                  </text:list-item>
                </text:list>
              </table:table-cell>
              <table:table-cell table:style-name="a1033">
                <text:list text:style-name="a1032">
                  <text:list-item>
                    <text:p text:style-name="a1031" text:class-names="" text:cond-style-name=""><text:span text:style-name="a1029" text:class-names=""> </text:span><text:span text:style-name="a1030" text:class-names=""/></text:p>
                  </text:list-item>
                </text:list>
              </table:table-cell>
              <table:table-cell table:style-name="a1038">
                <text:list text:style-name="a1037">
                  <text:list-item>
                    <text:p text:style-name="a1036" text:class-names="" text:cond-style-name=""><text:span text:style-name="a1034" text:class-names=""> </text:span><text:span text:style-name="a1035" text:class-names=""/></text:p>
                  </text:list-item>
                </text:list>
              </table:table-cell>
              <table:table-cell table:style-name="a1043">
                <text:list text:style-name="a1042">
                  <text:list-item>
                    <text:p text:style-name="a1041" text:class-names="" text:cond-style-name=""><text:span text:style-name="a1039" text:class-names=""> </text:span><text:span text:style-name="a1040" text:class-names=""/></text:p>
                  </text:list-item>
                </text:list>
              </table:table-cell>
              <table:table-cell table:style-name="a1048">
                <text:list text:style-name="a1047">
                  <text:list-item>
                    <text:p text:style-name="a1046" text:class-names="" text:cond-style-name=""><text:span text:style-name="a1044" text:class-names=""> </text:span><text:span text:style-name="a1045" text:class-names=""/></text:p>
                  </text:list-item>
                </text:list>
              </table:table-cell>
              <table:table-cell table:style-name="a1053">
                <text:list text:style-name="a1052">
                  <text:list-item>
                    <text:p text:style-name="a1051" text:class-names="" text:cond-style-name=""><text:span text:style-name="a1049" text:class-names=""> </text:span><text:span text:style-name="a1050" text:class-names=""/></text:p>
                  </text:list-item>
                </text:list>
              </table:table-cell>
              <table:table-cell table:style-name="a1058">
                <text:list text:style-name="a1057">
                  <text:list-item>
                    <text:p text:style-name="a1056" text:class-names="" text:cond-style-name=""><text:span text:style-name="a1054" text:class-names=""> </text:span><text:span text:style-name="a1055" text:class-names=""/></text:p>
                  </text:list-item>
                </text:list>
              </table:table-cell>
            </table:table-row>
          </table:table>
          <draw:image xlink:href="media/image1.png" xlink:type="simple" xlink:show="embed" xlink:actuate="onLoad"/>
          <svg:title/>
          <svg:desc/>
        </draw:frame>
        <draw:custom-shape svg:x="0.82631in" svg:y="3.98625in" svg:width="8.58363in" svg:height="0.70684in" draw:id="id91" draw:style-name="a1074" draw:name="矩形 10">
          <svg:title/>
          <svg:desc/>
          <text:p text:style-name="a1073" text:class-names="" text:cond-style-name=""><text:span text:style-name="a1059" text:class-names="">計畫類別代號：</text:span><text:span text:style-name="a1060" text:class-names="">A. A</text:span><text:span text:style-name="a1061" text:class-names="">+</text:span><text:span text:style-name="a1062" text:class-names="">企業創新研發淬鍊計畫、</text:span><text:span text:style-name="a1063" text:class-names="">B.</text:span><text:span text:style-name="a1064" text:class-names="">產業升級創新平台輔導計畫、</text:span><text:span text:style-name="a1065" text:class-names="">C.</text:span><text:span text:style-name="a1066" text:class-names="">小型企業創新研發計畫、</text:span><text:span text:style-name="a1067" text:class-names="">D.</text:span><text:span text:style-name="a1068" text:class-names="">業界開發產業技術計畫、創新科技應用與服務計畫或主導性新產品開發計畫等、</text:span><text:span text:style-name="a1069" text:class-names="">E.</text:span><text:span text:style-name="a1070" text:class-names="">其他研發計畫等（請說明計畫類型，如：協助傳統產業技術開發計畫、服務業創新研發計畫或其他政府或縣市政府之研發補助計畫</text:span><text:span text:style-name="a1071" text:class-names="">…</text:span><text:span text:style-name="a1072" text:class-names="">）</text:span></text:p>
          <draw:enhanced-geometry xmlns:dr3d="urn:oasis:names:tc:opendocument:xmlns:dr3d:1.0" draw:type="non-primitive" svg:viewBox="0 0 21600 21600" draw:enhanced-path="M 0 0 L 21600 0 21600 21600 0 21600 Z N"/>
        </draw:custom-shape>
        <draw:frame draw:id="id92" draw:name="表格 11" svg:x="0.72588in" svg:y="5.28945in" svg:width="8.89863in" svg:height="1.43023in">
          <table:table table:style-name="a1075" table:template-name="{00000000-0000-0000-0000-000000000000}" table:use-banding-columns-styles="true" table:use-banding-rows-styles="true" table:use-first-column-styles="true" table:use-first-row-styles="true" table:use-last-column-styles="true" table:use-last-row-styles="true">
            <table:table-column table:style-name="a1076" table:default-cell-style-name=""/>
            <table:table-column table:style-name="a1077" table:default-cell-style-name=""/>
            <table:table-column table:style-name="a1078" table:default-cell-style-name=""/>
            <table:table-column table:style-name="a1079" table:default-cell-style-name=""/>
            <table:table-column table:style-name="a1080" table:default-cell-style-name=""/>
            <table:table-column table:style-name="a1081" table:default-cell-style-name=""/>
            <table:table-column table:style-name="a1082" table:default-cell-style-name=""/>
            <table:table-row table:style-name="a1083" table:default-cell-style-name="">
              <table:table-cell table:style-name="a1088">
                <text:list text:style-name="a1087">
                  <text:list-item>
                    <text:p text:style-name="a1086" text:class-names="" text:cond-style-name=""><text:span text:style-name="a1084" text:class-names="">No.</text:span><text:span text:style-name="a1085" text:class-names=""/></text:p>
                  </text:list-item>
                </text:list>
              </table:table-cell>
              <table:table-cell table:style-name="a1093">
                <text:list text:style-name="a1092">
                  <text:list-item>
                    <text:p text:style-name="a1091" text:class-names="" text:cond-style-name=""><text:span text:style-name="a1089" text:class-names="">申請日期</text:span><text:span text:style-name="a1090" text:class-names=""/></text:p>
                  </text:list-item>
                </text:list>
              </table:table-cell>
              <table:table-cell table:style-name="a1105">
                <text:list text:style-name="a1097">
                  <text:list-item>
                    <text:p text:style-name="a1096" text:class-names="" text:cond-style-name=""><text:span text:style-name="a1094" text:class-names="">補助機關</text:span><text:span text:style-name="a1095" text:class-names=""/></text:p>
                  </text:list-item>
                </text:list>
                <text:list text:style-name="a1104">
                  <text:list-item>
                    <text:p text:style-name="a1103" text:class-names="" text:cond-style-name=""><text:span text:style-name="a1098" text:class-names="">(</text:span><text:span text:style-name="a1099" text:class-names="">含縣市政府</text:span><text:span text:style-name="a1100" text:class-names="">)/</text:span><text:span text:style-name="a1101" text:class-names="">計畫類別</text:span><text:span text:style-name="a1102" text:class-names=""/></text:p>
                  </text:list-item>
                </text:list>
              </table:table-cell>
              <table:table-cell table:style-name="a1110">
                <text:list text:style-name="a1109">
                  <text:list-item>
                    <text:p text:style-name="a1108" text:class-names="" text:cond-style-name=""><text:span text:style-name="a1106" text:class-names="">計畫名稱</text:span><text:span text:style-name="a1107" text:class-names=""/></text:p>
                  </text:list-item>
                </text:list>
              </table:table-cell>
              <table:table-cell table:style-name="a1115">
                <text:list text:style-name="a1114">
                  <text:list-item>
                    <text:p text:style-name="a1113" text:class-names="" text:cond-style-name=""><text:span text:style-name="a1111" text:class-names="">執行期間</text:span><text:span text:style-name="a1112" text:class-names=""/></text:p>
                  </text:list-item>
                </text:list>
              </table:table-cell>
              <table:table-cell table:style-name="a1121">
                <text:list text:style-name="a1120">
                  <text:list-item>
                    <text:p text:style-name="a1119" text:class-names="" text:cond-style-name=""><text:span text:style-name="a1116" text:class-names="">申請補助款</text:span><text:span text:style-name="a1117" text:class-names="">（千元）</text:span><text:span text:style-name="a1118" text:class-names=""/></text:p>
                  </text:list-item>
                </text:list>
              </table:table-cell>
              <table:table-cell table:style-name="a1127">
                <text:list text:style-name="a1126">
                  <text:list-item>
                    <text:p text:style-name="a1125" text:class-names="" text:cond-style-name=""><text:span text:style-name="a1122" text:class-names="">申請總經費</text:span><text:span text:style-name="a1123" text:class-names="">（千元）</text:span><text:span text:style-name="a1124" text:class-names=""/></text:p>
                  </text:list-item>
                </text:list>
              </table:table-cell>
            </table:table-row>
            <table:table-row table:style-name="a1128" table:default-cell-style-name="">
              <table:table-cell table:style-name="a1133">
                <text:list text:style-name="a1132">
                  <text:list-item>
                    <text:p text:style-name="a1131" text:class-names="" text:cond-style-name=""><text:span text:style-name="a1129" text:class-names=""> </text:span><text:span text:style-name="a1130" text:class-names=""/></text:p>
                  </text:list-item>
                </text:list>
              </table:table-cell>
              <table:table-cell table:style-name="a1138">
                <text:list text:style-name="a1137">
                  <text:list-item>
                    <text:p text:style-name="a1136" text:class-names="" text:cond-style-name=""><text:span text:style-name="a1134" text:class-names=""> </text:span><text:span text:style-name="a1135" text:class-names=""/></text:p>
                  </text:list-item>
                </text:list>
              </table:table-cell>
              <table:table-cell table:style-name="a1143">
                <text:list text:style-name="a1142">
                  <text:list-item>
                    <text:p text:style-name="a1141" text:class-names="" text:cond-style-name=""><text:span text:style-name="a1139" text:class-names=""> </text:span><text:span text:style-name="a1140" text:class-names=""/></text:p>
                  </text:list-item>
                </text:list>
              </table:table-cell>
              <table:table-cell table:style-name="a1148">
                <text:list text:style-name="a1147">
                  <text:list-item>
                    <text:p text:style-name="a1146" text:class-names="" text:cond-style-name=""><text:span text:style-name="a1144" text:class-names=""> </text:span><text:span text:style-name="a1145" text:class-names=""/></text:p>
                  </text:list-item>
                </text:list>
              </table:table-cell>
              <table:table-cell table:style-name="a1153">
                <text:list text:style-name="a1152">
                  <text:list-item>
                    <text:p text:style-name="a1151" text:class-names="" text:cond-style-name=""><text:span text:style-name="a1149" text:class-names=""> </text:span><text:span text:style-name="a1150" text:class-names=""/></text:p>
                  </text:list-item>
                </text:list>
              </table:table-cell>
              <table:table-cell table:style-name="a1158">
                <text:list text:style-name="a1157">
                  <text:list-item>
                    <text:p text:style-name="a1156" text:class-names="" text:cond-style-name=""><text:span text:style-name="a1154" text:class-names=""> </text:span><text:span text:style-name="a1155" text:class-names=""/></text:p>
                  </text:list-item>
                </text:list>
              </table:table-cell>
              <table:table-cell table:style-name="a1163">
                <text:list text:style-name="a1162">
                  <text:list-item>
                    <text:p text:style-name="a1161" text:class-names="" text:cond-style-name=""><text:span text:style-name="a1159" text:class-names=""> </text:span><text:span text:style-name="a1160" text:class-names=""/></text:p>
                  </text:list-item>
                </text:list>
              </table:table-cell>
            </table:table-row>
            <table:table-row table:style-name="a1164" table:default-cell-style-name="">
              <table:table-cell table:style-name="a1169">
                <text:list text:style-name="a1168">
                  <text:list-item>
                    <text:p text:style-name="a1167" text:class-names="" text:cond-style-name=""><text:span text:style-name="a1165" text:class-names=""> </text:span><text:span text:style-name="a1166" text:class-names=""/></text:p>
                  </text:list-item>
                </text:list>
              </table:table-cell>
              <table:table-cell table:style-name="a1174">
                <text:list text:style-name="a1173">
                  <text:list-item>
                    <text:p text:style-name="a1172" text:class-names="" text:cond-style-name=""><text:span text:style-name="a1170" text:class-names=""> </text:span><text:span text:style-name="a1171" text:class-names=""/></text:p>
                  </text:list-item>
                </text:list>
              </table:table-cell>
              <table:table-cell table:style-name="a1179">
                <text:list text:style-name="a1178">
                  <text:list-item>
                    <text:p text:style-name="a1177" text:class-names="" text:cond-style-name=""><text:span text:style-name="a1175" text:class-names=""> </text:span><text:span text:style-name="a1176" text:class-names=""/></text:p>
                  </text:list-item>
                </text:list>
              </table:table-cell>
              <table:table-cell table:style-name="a1184">
                <text:list text:style-name="a1183">
                  <text:list-item>
                    <text:p text:style-name="a1182" text:class-names="" text:cond-style-name=""><text:span text:style-name="a1180" text:class-names=""> </text:span><text:span text:style-name="a1181" text:class-names=""/></text:p>
                  </text:list-item>
                </text:list>
              </table:table-cell>
              <table:table-cell table:style-name="a1189">
                <text:list text:style-name="a1188">
                  <text:list-item>
                    <text:p text:style-name="a1187" text:class-names="" text:cond-style-name=""><text:span text:style-name="a1185" text:class-names=""> </text:span><text:span text:style-name="a1186" text:class-names=""/></text:p>
                  </text:list-item>
                </text:list>
              </table:table-cell>
              <table:table-cell table:style-name="a1194">
                <text:list text:style-name="a1193">
                  <text:list-item>
                    <text:p text:style-name="a1192" text:class-names="" text:cond-style-name=""><text:span text:style-name="a1190" text:class-names=""> </text:span><text:span text:style-name="a1191" text:class-names=""/></text:p>
                  </text:list-item>
                </text:list>
              </table:table-cell>
              <table:table-cell table:style-name="a1199">
                <text:list text:style-name="a1198">
                  <text:list-item>
                    <text:p text:style-name="a1197" text:class-names="" text:cond-style-name=""><text:span text:style-name="a1195" text:class-names=""> </text:span><text:span text:style-name="a1196" text:class-names=""/></text:p>
                  </text:list-item>
                </text:list>
              </table:table-cell>
            </table:table-row>
          </table:table>
          <draw:image xlink:href="media/image2.png" xlink:type="simple" xlink:show="embed" xlink:actuate="onLoad"/>
          <svg:title/>
          <svg:desc/>
        </draw:frame>
        <draw:custom-shape svg:x="0.74756in" svg:y="6.83327in" svg:width="8.58363in" svg:height="0.30293in" draw:id="id93" draw:style-name="a1202" draw:name="矩形 12">
          <svg:title/>
          <svg:desc/>
          <text:p text:style-name="a1201" text:class-names="" text:cond-style-name=""><text:span text:style-name="a1200" text:class-names="">註：若屬聯合申請請註明該公司名稱</text:span></text:p>
          <draw:enhanced-geometry xmlns:dr3d="urn:oasis:names:tc:opendocument:xmlns:dr3d:1.0" draw:type="non-primitive" svg:viewBox="0 0 21600 21600" draw:enhanced-path="M 0 0 L 21600 0 21600 21600 0 21600 Z N"/>
        </draw:custom-shape>
      </draw:page>
      <draw:page draw:name="Slide14" draw:style-name="a1203" draw:master-page-name="Master1-Layout12-tx-標題及文字" presentation:presentation-page-layout-name="Master1-PPL12" draw:id="Slide-269">
        <draw:frame draw:id="id94" presentation:style-name="a1208" draw:name="標題 1" svg:x="0.5in" svg:y="0.30035in" svg:width="9in" svg:height="1.25in" presentation:class="title" presentation:placeholder="false">
          <draw:text-box>
            <text:p text:style-name="a1207" text:class-names="" text:cond-style-name=""><text:span text:style-name="a1204" text:class-names="">公司概況及研發實績</text:span><text:span text:style-name="a1205" text:class-names="">(3/3)</text:span><text:span text:style-name="a1206" text:class-names=""/></text:p>
          </draw:text-box>
          <svg:title/>
          <svg:desc/>
        </draw:frame>
        <draw:frame draw:id="id95" presentation:style-name="a1221" draw:name="文字版面配置區 2" svg:x="0.61812in" svg:y="1.30878in" svg:width="9in" svg:height="3.69929in" presentation:class="outline" presentation:placeholder="false">
          <draw:text-box>
            <text:list text:style-name="a1214">
              <text:list-item>
                <text:p text:style-name="a1213" text:class-names="" text:cond-style-name=""><text:span text:style-name="a1209" text:class-names="">近</text:span><text:span text:style-name="a1210" text:class-names="">3</text:span><text:span text:style-name="a1211" text:class-names="">年曾申請未通過之計畫說明</text:span><text:span text:style-name="a1212" text:class-names=""/></text:p>
              </text:list-item>
            </text:list>
            <text:list text:style-name="a1217">
              <text:list-item>
                <text:p text:style-name="a1216" text:class-names="" text:cond-style-name=""><text:span text:style-name="a1215" text:class-names=""/></text:p>
              </text:list-item>
            </text:list>
            <text:list text:style-name="a1220">
              <text:list-item>
                <text:p text:style-name="a1219" text:class-names="" text:cond-style-name=""><text:span text:style-name="a1218" text:class-names=""/></text:p>
              </text:list-item>
            </text:list>
          </draw:text-box>
          <svg:title/>
          <svg:desc/>
        </draw:frame>
        <draw:frame draw:id="id96" draw:style-name="a1229" draw:name="文字版面配置區 2" svg:x="0.6245in" svg:y="4.22249in" svg:width="9in" svg:height="3.09374in">
          <draw:text-box>
            <text:list text:style-name="a1225">
              <text:list-item>
                <text:p text:style-name="a1224" text:class-names="" text:cond-style-name=""><text:span text:style-name="a1222" text:class-names="">本次申請計畫與前次申請之差異說明</text:span><text:span text:style-name="a1223" text:class-names=""/></text:p>
              </text:list-item>
            </text:list>
            <text:list text:style-name="a1228">
              <text:list-item>
                <text:p text:style-name="a1227" text:class-names="" text:cond-style-name=""><text:span text:style-name="a1226" text:class-names=""/></text:p>
              </text:list-item>
            </text:list>
          </draw:text-box>
          <svg:title/>
          <svg:desc/>
        </draw:frame>
        <draw:frame draw:id="id97" draw:name="表格 3" svg:x="0.94443in" svg:y="1.93878in" svg:width="8.18989in" svg:height="2.12622in">
          <table:table table:style-name="a1230" table:template-name="{00000000-0000-0000-0000-000000000000}" table:use-banding-columns-styles="true" table:use-banding-rows-styles="true" table:use-first-column-styles="true" table:use-first-row-styles="true" table:use-last-column-styles="true" table:use-last-row-styles="true">
            <table:table-column table:style-name="a1231" table:default-cell-style-name=""/>
            <table:table-column table:style-name="a1232" table:default-cell-style-name=""/>
            <table:table-column table:style-name="a1233" table:default-cell-style-name=""/>
            <table:table-column table:style-name="a1234" table:default-cell-style-name=""/>
            <table:table-row table:style-name="a1235" table:default-cell-style-name="">
              <table:table-cell table:style-name="a1240">
                <text:list text:style-name="a1239">
                  <text:list-item>
                    <text:p text:style-name="a1238" text:class-names="" text:cond-style-name=""><text:span text:style-name="a1236" text:class-names="">計畫名稱</text:span><text:span text:style-name="a1237" text:class-names=""/></text:p>
                  </text:list-item>
                </text:list>
              </table:table-cell>
              <table:table-cell table:style-name="a1245">
                <text:list text:style-name="a1244">
                  <text:list-item>
                    <text:p text:style-name="a1243" text:class-names="" text:cond-style-name=""><text:span text:style-name="a1241" text:class-names="">申請年度</text:span><text:span text:style-name="a1242" text:class-names=""/></text:p>
                  </text:list-item>
                </text:list>
              </table:table-cell>
              <table:table-cell table:style-name="a1250">
                <text:list text:style-name="a1249">
                  <text:list-item>
                    <text:p text:style-name="a1248" text:class-names="" text:cond-style-name=""><text:span text:style-name="a1246" text:class-names="">未通過原因</text:span><text:span text:style-name="a1247" text:class-names=""/></text:p>
                  </text:list-item>
                </text:list>
              </table:table-cell>
              <table:table-cell table:style-name="a1255">
                <text:list text:style-name="a1254">
                  <text:list-item>
                    <text:p text:style-name="a1253" text:class-names="" text:cond-style-name=""><text:span text:style-name="a1251" text:class-names="">計畫類別</text:span><text:span text:style-name="a1252" text:class-names=""/></text:p>
                  </text:list-item>
                </text:list>
              </table:table-cell>
            </table:table-row>
            <table:table-row table:style-name="a1256" table:default-cell-style-name="">
              <table:table-cell table:style-name="a1261">
                <text:list text:style-name="a1260">
                  <text:list-item>
                    <text:p text:style-name="a1259" text:class-names="" text:cond-style-name=""><text:span text:style-name="a1257" text:class-names=""> </text:span><text:span text:style-name="a1258" text:class-names=""/></text:p>
                  </text:list-item>
                </text:list>
              </table:table-cell>
              <table:table-cell table:style-name="a1266">
                <text:list text:style-name="a1265">
                  <text:list-item>
                    <text:p text:style-name="a1264" text:class-names="" text:cond-style-name=""><text:span text:style-name="a1262" text:class-names=""> </text:span><text:span text:style-name="a1263" text:class-names=""/></text:p>
                  </text:list-item>
                </text:list>
              </table:table-cell>
              <table:table-cell table:style-name="a1279">
                <text:list text:style-name="a1273">
                  <text:list-item>
                    <text:p text:style-name="a1272" text:class-names="" text:cond-style-name=""><text:span text:style-name="a1267" text:class-names="">□</text:span><text:span text:style-name="a1268" text:class-names="">退件</text:span><text:span text:style-name="a1269" text:class-names="">□</text:span><text:span text:style-name="a1270" text:class-names="">撤件</text:span><text:span text:style-name="a1271" text:class-names=""/></text:p>
                  </text:list-item>
                </text:list>
                <text:list text:style-name="a1278">
                  <text:list-item>
                    <text:p text:style-name="a1277" text:class-names="" text:cond-style-name=""><text:span text:style-name="a1274" text:class-names="">□</text:span><text:span text:style-name="a1275" text:class-names="">不推薦</text:span><text:span text:style-name="a1276" text:class-names=""/></text:p>
                  </text:list-item>
                </text:list>
              </table:table-cell>
              <table:table-cell table:style-name="a1296">
                <text:list text:style-name="a1286">
                  <text:list-item>
                    <text:p text:style-name="a1285" text:class-names="" text:cond-style-name=""><text:span text:style-name="a1280" text:class-names="">□</text:span><text:span text:style-name="a1281" text:class-names="">A</text:span><text:span text:style-name="a1282" text:class-names="">+</text:span><text:span text:style-name="a1283" text:class-names="">企業創新研發淬鍊計畫</text:span><text:span text:style-name="a1284" text:class-names=""/></text:p>
                  </text:list-item>
                </text:list>
                <text:list text:style-name="a1291">
                  <text:list-item>
                    <text:p text:style-name="a1290" text:class-names="" text:cond-style-name=""><text:span text:style-name="a1287" text:class-names="">□</text:span><text:span text:style-name="a1288" text:class-names="">產業升級創新平台輔導計畫</text:span><text:span text:style-name="a1289" text:class-names=""/></text:p>
                  </text:list-item>
                </text:list>
                <text:list text:style-name="a1295">
                  <text:list-item>
                    <text:p text:style-name="a1294" text:class-names="" text:cond-style-name=""><text:span text:style-name="a1292" text:class-names="">□</text:span><text:span text:style-name="a1293" text:class-names="">標竿新產品創新研發補助計畫</text:span></text:p>
                  </text:list-item>
                </text:list>
              </table:table-cell>
            </table:table-row>
            <table:table-row table:style-name="a1297" table:default-cell-style-name="">
              <table:table-cell table:style-name="a1302">
                <text:list text:style-name="a1301">
                  <text:list-item>
                    <text:p text:style-name="a1300" text:class-names="" text:cond-style-name=""><text:span text:style-name="a1298" text:class-names=""> </text:span><text:span text:style-name="a1299" text:class-names=""/></text:p>
                  </text:list-item>
                </text:list>
              </table:table-cell>
              <table:table-cell table:style-name="a1307">
                <text:list text:style-name="a1306">
                  <text:list-item>
                    <text:p text:style-name="a1305" text:class-names="" text:cond-style-name=""><text:span text:style-name="a1303" text:class-names=""> </text:span><text:span text:style-name="a1304" text:class-names=""/></text:p>
                  </text:list-item>
                </text:list>
              </table:table-cell>
              <table:table-cell table:style-name="a1320">
                <text:list text:style-name="a1314">
                  <text:list-item>
                    <text:p text:style-name="a1313" text:class-names="" text:cond-style-name=""><text:span text:style-name="a1308" text:class-names="">□</text:span><text:span text:style-name="a1309" text:class-names="">退件</text:span><text:span text:style-name="a1310" text:class-names="">□</text:span><text:span text:style-name="a1311" text:class-names="">撤件</text:span><text:span text:style-name="a1312" text:class-names=""/></text:p>
                  </text:list-item>
                </text:list>
                <text:list text:style-name="a1319">
                  <text:list-item>
                    <text:p text:style-name="a1318" text:class-names="" text:cond-style-name=""><text:span text:style-name="a1315" text:class-names="">□</text:span><text:span text:style-name="a1316" text:class-names="">不推薦</text:span><text:span text:style-name="a1317" text:class-names=""/></text:p>
                  </text:list-item>
                </text:list>
              </table:table-cell>
              <table:table-cell table:style-name="a1338">
                <text:list text:style-name="a1327">
                  <text:list-item>
                    <text:p text:style-name="a1326" text:class-names="" text:cond-style-name=""><text:span text:style-name="a1321" text:class-names="">□</text:span><text:span text:style-name="a1322" text:class-names="">A</text:span><text:span text:style-name="a1323" text:class-names="">+</text:span><text:span text:style-name="a1324" text:class-names="">企業創新研發淬鍊計畫</text:span><text:span text:style-name="a1325" text:class-names=""/></text:p>
                  </text:list-item>
                </text:list>
                <text:list text:style-name="a1332">
                  <text:list-item>
                    <text:p text:style-name="a1331" text:class-names="" text:cond-style-name=""><text:span text:style-name="a1328" text:class-names="">□</text:span><text:span text:style-name="a1329" text:class-names="">產業升級創新平台輔導計畫</text:span><text:span text:style-name="a1330" text:class-names=""/></text:p>
                  </text:list-item>
                </text:list>
                <text:list text:style-name="a1337">
                  <text:list-item>
                    <text:p text:style-name="a1336" text:class-names="" text:cond-style-name=""><text:span text:style-name="a1333" text:class-names="">□</text:span><text:span text:style-name="a1334" text:class-names="">標竿新產品創新研發補助計畫</text:span><text:span text:style-name="a1335" text:class-names=""/></text:p>
                  </text:list-item>
                </text:list>
              </table:table-cell>
            </table:table-row>
          </table:table>
          <draw:image xlink:href="media/image3.png" xlink:type="simple" xlink:show="embed" xlink:actuate="onLoad"/>
          <svg:title/>
          <svg:desc/>
        </draw:frame>
        <draw:frame draw:id="id98" draw:name="表格 18" svg:x="0.90506in" svg:y="4.75582in" svg:width="8.18989in" svg:height="1.98792in">
          <table:table table:style-name="a1339" table:template-name="{00000000-0000-0000-0000-000000000000}" table:use-banding-columns-styles="false" table:use-banding-rows-styles="false" table:use-first-column-styles="false" table:use-first-row-styles="false" table:use-last-column-styles="false" table:use-last-row-styles="false">
            <table:table-column table:style-name="a1340" table:default-cell-style-name=""/>
            <table:table-column table:style-name="a1341" table:default-cell-style-name=""/>
            <table:table-column table:style-name="a1342" table:default-cell-style-name=""/>
            <table:table-row table:style-name="a1343" table:default-cell-style-name="">
              <table:table-cell table:style-name="a1348">
                <text:list text:style-name="a1347">
                  <text:list-item>
                    <text:p text:style-name="a1346" text:class-names="" text:cond-style-name=""><text:span text:style-name="a1344" text:class-names=""> </text:span><text:span text:style-name="a1345" text:class-names=""/></text:p>
                  </text:list-item>
                </text:list>
              </table:table-cell>
              <table:table-cell table:style-name="a1355">
                <text:list text:style-name="a1354">
                  <text:list-item>
                    <text:p text:style-name="a1353" text:class-names="" text:cond-style-name=""><text:span text:style-name="a1349" text:class-names="">前</text:span><text:span text:style-name="a1350" text:class-names=""><text:s text:c="2"/></text:span><text:span text:style-name="a1351" text:class-names="">次</text:span><text:span text:style-name="a1352" text:class-names=""/></text:p>
                  </text:list-item>
                </text:list>
              </table:table-cell>
              <table:table-cell table:style-name="a1362">
                <text:list text:style-name="a1361">
                  <text:list-item>
                    <text:p text:style-name="a1360" text:class-names="" text:cond-style-name=""><text:span text:style-name="a1356" text:class-names="">本</text:span><text:span text:style-name="a1357" text:class-names=""><text:s text:c="2"/></text:span><text:span text:style-name="a1358" text:class-names="">次</text:span><text:span text:style-name="a1359" text:class-names=""/></text:p>
                  </text:list-item>
                </text:list>
              </table:table-cell>
            </table:table-row>
            <table:table-row table:style-name="a1363" table:default-cell-style-name="">
              <table:table-cell table:style-name="a1368">
                <text:list text:style-name="a1367">
                  <text:list-item>
                    <text:p text:style-name="a1366" text:class-names="" text:cond-style-name=""><text:span text:style-name="a1364" text:class-names="">計畫名稱</text:span><text:span text:style-name="a1365" text:class-names=""/></text:p>
                  </text:list-item>
                </text:list>
              </table:table-cell>
              <table:table-cell table:style-name="a1373">
                <text:list text:style-name="a1372">
                  <text:list-item>
                    <text:p text:style-name="a1371" text:class-names="" text:cond-style-name=""><text:span text:style-name="a1369" text:class-names=""> </text:span><text:span text:style-name="a1370" text:class-names=""/></text:p>
                  </text:list-item>
                </text:list>
              </table:table-cell>
              <table:table-cell table:style-name="a1378">
                <text:list text:style-name="a1377">
                  <text:list-item>
                    <text:p text:style-name="a1376" text:class-names="" text:cond-style-name=""><text:span text:style-name="a1374" text:class-names=""> </text:span><text:span text:style-name="a1375" text:class-names=""/></text:p>
                  </text:list-item>
                </text:list>
              </table:table-cell>
            </table:table-row>
            <table:table-row table:style-name="a1379" table:default-cell-style-name="">
              <table:table-cell table:style-name="a1384">
                <text:list text:style-name="a1383">
                  <text:list-item>
                    <text:p text:style-name="a1382" text:class-names="" text:cond-style-name=""><text:span text:style-name="a1380" text:class-names="">計畫內容</text:span><text:span text:style-name="a1381" text:class-names=""/></text:p>
                  </text:list-item>
                </text:list>
              </table:table-cell>
              <table:table-cell table:style-name="a1389">
                <text:list text:style-name="a1388">
                  <text:list-item>
                    <text:p text:style-name="a1387" text:class-names="" text:cond-style-name=""><text:span text:style-name="a1385" text:class-names=""> </text:span><text:span text:style-name="a1386" text:class-names=""/></text:p>
                  </text:list-item>
                </text:list>
              </table:table-cell>
              <table:table-cell table:style-name="a1394">
                <text:list text:style-name="a1393">
                  <text:list-item>
                    <text:p text:style-name="a1392" text:class-names="" text:cond-style-name=""><text:span text:style-name="a1390" text:class-names=""> </text:span><text:span text:style-name="a1391" text:class-names=""/></text:p>
                  </text:list-item>
                </text:list>
              </table:table-cell>
            </table:table-row>
          </table:table>
          <draw:image xlink:href="media/image4.png" xlink:type="simple" xlink:show="embed" xlink:actuate="onLoad"/>
          <svg:title/>
          <svg:desc/>
        </draw:frame>
        <draw:custom-shape svg:x="0.51131in" svg:y="6.90059in" svg:width="6.85834in" svg:height="0.47122in" draw:id="id99" draw:style-name="a1412" draw:name="Rectangle 6">
          <svg:title/>
          <svg:desc/>
          <text:p text:style-name="a1405" text:class-names="" text:cond-style-name=""><text:span text:style-name="a1395" text:class-names="">註：</text:span><text:span text:style-name="a1396" text:class-names="">1.</text:span><text:span text:style-name="a1397" text:class-names="">「計畫內容」欄請註明計畫書章節</text:span><text:span text:style-name="a1398" text:class-names="">(</text:span><text:span text:style-name="a1399" text:class-names="">如：技術目標、預期效益、計畫架構</text:span><text:span text:style-name="a1400" text:class-names="">……</text:span><text:span text:style-name="a1401" text:class-names="">等</text:span><text:span text:style-name="a1402" text:class-names="">)</text:span><text:span text:style-name="a1403" text:class-names="">。</text:span><text:span text:style-name="a1404" text:class-names=""/></text:p>
          <text:p text:style-name="a1411" text:class-names="" text:cond-style-name=""><text:span text:style-name="a1406" text:class-names=""><text:s text:c="9"/></text:span><text:span text:style-name="a1407" text:class-names="">2.</text:span><text:span text:style-name="a1408" text:class-names="">若技術項目不同，請概述本次及上次申請之技術內容，若相似，請說明計畫書之主要差異。</text:span><text:span text:style-name="a1409" text:class-names=""><text:s text:c="1"/></text:span><text:span text:style-name="a1410" text:class-names=""/></text:p>
          <draw:enhanced-geometry xmlns:dr3d="urn:oasis:names:tc:opendocument:xmlns:dr3d:1.0" draw:type="non-primitive" svg:viewBox="0 0 21600 21600" draw:enhanced-path="M 0 0 L 21600 0 21600 21600 0 21600 Z N"/>
        </draw:custom-shape>
      </draw:page>
      <draw:page draw:name="Slide9" draw:style-name="a1413" draw:master-page-name="Master1-Layout12-tx-標題及文字" presentation:presentation-page-layout-name="Master1-PPL12" draw:id="Slide-264">
        <draw:frame draw:id="id100" presentation:style-name="a1416" draw:name="標題 1" svg:x="0.5in" svg:y="0.30035in" svg:width="9in" svg:height="1.25in" presentation:class="title" presentation:placeholder="false">
          <draw:text-box>
            <text:p text:style-name="a1415" text:class-names="" text:cond-style-name=""><text:span text:style-name="a1414" text:class-names="">計畫主持人過去研發資歷說明</text:span></text:p>
          </draw:text-box>
          <svg:title/>
          <svg:desc/>
        </draw:frame>
        <draw:frame draw:id="id101" presentation:style-name="a1420" draw:name="文字版面配置區 2" svg:x="0.5in" svg:y="1.75in" svg:width="9in" svg:height="4.94965in" presentation:class="outline" presentation:placeholder="false">
          <draw:text-box>
            <text:list text:style-name="a1419">
              <text:list-item>
                <text:p text:style-name="a1418" text:class-names="" text:cond-style-name=""><text:span text:style-name="a1417" text:class-names="">應包括姓名、職稱、年資、學經歷、專利及論文、重要成就或執行計畫之經驗等內容以佐證計畫主持人之適任性。</text:span></text:p>
              </text:list-item>
            </text:list>
          </draw:text-box>
          <svg:title/>
          <svg:desc/>
        </draw:frame>
      </draw:page>
      <draw:page draw:name="Slide3" draw:style-name="a1421" draw:master-page-name="Master1-Layout12-tx-標題及文字" presentation:presentation-page-layout-name="Master1-PPL12" draw:id="Slide-258">
        <draw:frame draw:id="id102" presentation:style-name="a1424" draw:name="標題 1" svg:x="0.5in" svg:y="0.30035in" svg:width="9in" svg:height="1.25in" presentation:class="title" presentation:placeholder="false">
          <draw:text-box>
            <text:p text:style-name="a1423" text:class-names="" text:cond-style-name=""><text:span text:style-name="a1422" text:class-names="">需求與應用分析及國內外競爭分析</text:span></text:p>
          </draw:text-box>
          <svg:title/>
          <svg:desc/>
        </draw:frame>
        <draw:frame draw:id="id103" presentation:style-name="a1451" draw:name="文字版面配置區 2" svg:x="0.5in" svg:y="1.75in" svg:width="9in" svg:height="4.94965in" presentation:class="outline" presentation:placeholder="false">
          <draw:text-box>
            <text:list text:style-name="a1428">
              <text:list-item>
                <text:p text:style-name="a1427" text:class-names="" text:cond-style-name=""><text:span text:style-name="a1425" text:class-names="">請以數頁投影片說明</text:span><text:span text:style-name="a1426" text:class-names=""/></text:p>
              </text:list-item>
            </text:list>
            <text:list text:style-name="a1432">
              <text:list-item>
                <text:list text:style-name="a1432">
                  <text:list-item>
                    <text:p text:style-name="a1431" text:class-names="" text:cond-style-name=""><text:span text:style-name="a1429" text:class-names="">以產業宏觀觀點，說明過去成長動力、現在阻力以及未來機會所在。</text:span><text:span text:style-name="a1430" text:class-names=""/></text:p>
                  </text:list-item>
                </text:list>
              </text:list-item>
            </text:list>
            <text:list text:style-name="a1438">
              <text:list-item>
                <text:list text:style-name="a1438">
                  <text:list-item>
                    <text:p text:style-name="a1437" text:class-names="" text:cond-style-name=""><text:span text:style-name="a1433" text:class-names="">分析未來</text:span><text:span text:style-name="a1434" text:class-names="">3-5</text:span><text:span text:style-name="a1435" text:class-names="">年之市場概況、消費者行為、社會型態及市場趨勢，並說明未來潛在需求與應用發展機會，針對這些問題及機會，分析各種解決方案，提出預估可實現時程。</text:span><text:span text:style-name="a1436" text:class-names=""/></text:p>
                  </text:list-item>
                </text:list>
              </text:list-item>
            </text:list>
            <text:list text:style-name="a1450">
              <text:list-item>
                <text:list text:style-name="a1450">
                  <text:list-item>
                    <text:p text:style-name="a1449" text:class-names="" text:cond-style-name=""><text:span text:style-name="a1439" text:class-names="">說明目前國內外產業現況、分析目前或未來有哪些競爭對象</text:span><text:span text:style-name="a1440" text:class-names="">(</text:span><text:span text:style-name="a1441" text:class-names="">既有產品或國際競爭研發團隊</text:span><text:span text:style-name="a1442" text:class-names="">)</text:span><text:span text:style-name="a1443" text:class-names="">、在國際市場上是否有競爭性</text:span><text:span text:style-name="a1444" text:class-names="">(</text:span><text:span text:style-name="a1445" text:class-names="">國內外技術概況、競爭分析比較</text:span><text:span text:style-name="a1446" text:class-names="">)</text:span><text:span text:style-name="a1447" text:class-names="">。</text:span><text:span text:style-name="a1448" text:class-names=""/></text:p>
                  </text:list-item>
                </text:list>
              </text:list-item>
            </text:list>
          </draw:text-box>
          <svg:title/>
          <svg:desc/>
        </draw:frame>
      </draw:page>
      <draw:page draw:name="Slide4" draw:style-name="a1452" draw:master-page-name="Master1-Layout12-tx-標題及文字" presentation:presentation-page-layout-name="Master1-PPL12" draw:id="Slide-259">
        <draw:frame draw:id="id104" presentation:style-name="a1455" draw:name="標題 1" svg:x="0.5in" svg:y="0.30035in" svg:width="9in" svg:height="1.25in" presentation:class="title" presentation:placeholder="false">
          <draw:text-box>
            <text:p text:style-name="a1454" text:class-names="" text:cond-style-name=""><text:span text:style-name="a1453" text:class-names="">計畫構想與關鍵能力分析</text:span></text:p>
          </draw:text-box>
          <svg:title/>
          <svg:desc/>
        </draw:frame>
        <draw:frame draw:id="id105" presentation:style-name="a1479" draw:name="文字版面配置區 2" svg:x="0.5in" svg:y="1.75in" svg:width="9in" svg:height="4.94965in" presentation:class="outline" presentation:placeholder="false">
          <draw:text-box>
            <text:list text:style-name="a1459">
              <text:list-item>
                <text:p text:style-name="a1458" text:class-names="" text:cond-style-name=""><text:span text:style-name="a1456" text:class-names="">請以數頁投影片說明</text:span><text:span text:style-name="a1457" text:class-names=""/></text:p>
              </text:list-item>
            </text:list>
            <text:list text:style-name="a1463">
              <text:list-item>
                <text:list text:style-name="a1463">
                  <text:list-item>
                    <text:p text:style-name="a1462" text:class-names="" text:cond-style-name=""><text:span text:style-name="a1460" text:class-names="">本計畫之目標與研究範疇。</text:span><text:span text:style-name="a1461" text:class-names=""/></text:p>
                  </text:list-item>
                </text:list>
              </text:list-item>
            </text:list>
            <text:list text:style-name="a1467">
              <text:list-item>
                <text:list text:style-name="a1467">
                  <text:list-item>
                    <text:p text:style-name="a1466" text:class-names="" text:cond-style-name=""><text:span text:style-name="a1464" text:class-names="">計畫全程構想與架構、可行性分析評估結果、技術規格與時程規劃搭配、技術應用範圍。</text:span><text:span text:style-name="a1465" text:class-names=""/></text:p>
                  </text:list-item>
                </text:list>
              </text:list-item>
            </text:list>
            <text:list text:style-name="a1471">
              <text:list-item>
                <text:list text:style-name="a1471">
                  <text:list-item>
                    <text:p text:style-name="a1470" text:class-names="" text:cond-style-name=""><text:span text:style-name="a1468" text:class-names="">請概略（例如以魚骨圖）說明關鍵技術項目及公司掌握關鍵技術情形。</text:span><text:span text:style-name="a1469" text:class-names=""/></text:p>
                  </text:list-item>
                </text:list>
              </text:list-item>
            </text:list>
            <text:list text:style-name="a1475">
              <text:list-item>
                <text:list text:style-name="a1475">
                  <text:list-item>
                    <text:p text:style-name="a1474" text:class-names="" text:cond-style-name=""><text:span text:style-name="a1472" text:class-names="">與全球指標廠商或技術領先者進行分析比較。</text:span><text:span text:style-name="a1473" text:class-names=""/></text:p>
                  </text:list-item>
                </text:list>
              </text:list-item>
            </text:list>
            <text:list text:style-name="a1478">
              <text:list-item>
                <text:list text:style-name="a1478">
                  <text:list-item>
                    <text:p text:style-name="a1477" text:class-names="" text:cond-style-name=""><text:span text:style-name="a1476" text:class-names="">本計畫執行優勢或利基所在。</text:span></text:p>
                  </text:list-item>
                </text:list>
              </text:list-item>
            </text:list>
          </draw:text-box>
          <svg:title/>
          <svg:desc/>
        </draw:frame>
      </draw:page>
      <draw:page draw:name="Slide11" draw:style-name="a1480" draw:master-page-name="Master1-Layout12-tx-標題及文字" presentation:presentation-page-layout-name="Master1-PPL12" draw:id="Slide-266">
        <draw:frame draw:id="id106" presentation:style-name="a1483" draw:name="標題 1" svg:x="0.5in" svg:y="0.30035in" svg:width="9in" svg:height="1.25in" presentation:class="title" presentation:placeholder="false">
          <draw:text-box>
            <text:p text:style-name="a1482" text:class-names="" text:cond-style-name=""><text:span text:style-name="a1481" text:class-names="">預期效益與價值創造</text:span></text:p>
          </draw:text-box>
          <svg:title/>
          <svg:desc/>
        </draw:frame>
        <draw:frame draw:id="id107" presentation:style-name="a1494" draw:name="文字版面配置區 2" svg:x="0.5in" svg:y="1.75in" svg:width="9in" svg:height="4.94965in" presentation:class="outline" presentation:placeholder="false">
          <draw:text-box>
            <text:list text:style-name="a1486">
              <text:list-item>
                <text:p text:style-name="a1485" text:class-names="" text:cond-style-name=""><text:span text:style-name="a1484" text:class-names="">請以數頁投影片說明</text:span></text:p>
              </text:list-item>
            </text:list>
            <text:list text:style-name="a1490">
              <text:list-item>
                <text:list text:style-name="a1490">
                  <text:list-item>
                    <text:p text:style-name="a1489" text:class-names="" text:cond-style-name=""><text:span text:style-name="a1487" text:class-names="">執行本計畫對公司的影響（例如技術升級、人才培育、企業轉型等）。</text:span><text:span text:style-name="a1488" text:class-names=""/></text:p>
                  </text:list-item>
                </text:list>
              </text:list-item>
            </text:list>
            <text:list text:style-name="a1493">
              <text:list-item>
                <text:list text:style-name="a1493">
                  <text:list-item>
                    <text:p text:style-name="a1492" text:class-names="" text:cond-style-name=""><text:span text:style-name="a1491" text:class-names="">執行本計畫對產業所創造的價值（請分析短、中、長期各階段可能創造的價值，例如產業結構轉型或優化、提升附加價值、提高國際競爭力或市占率等）。</text:span></text:p>
                  </text:list-item>
                </text:list>
              </text:list-item>
            </text:list>
          </draw:text-box>
          <svg:title/>
          <svg:desc/>
        </draw:frame>
      </draw:page>
      <draw:page draw:name="Slide8" draw:style-name="a1495" draw:master-page-name="Master1-Layout12-tx-標題及文字" presentation:presentation-page-layout-name="Master1-PPL12" draw:id="Slide-263">
        <draw:frame draw:id="id108" presentation:style-name="a1498" draw:name="標題 1" svg:x="0.5in" svg:y="0.30035in" svg:width="9in" svg:height="1.25in" presentation:class="title" presentation:placeholder="false">
          <draw:text-box>
            <text:p text:style-name="a1497" text:class-names="" text:cond-style-name=""><text:span text:style-name="a1496" text:class-names="">資源投入與風險評估</text:span></text:p>
          </draw:text-box>
          <svg:title/>
          <svg:desc/>
        </draw:frame>
        <draw:frame draw:id="id109" presentation:style-name="a1541" draw:name="文字版面配置區 2" svg:x="0.42691in" svg:y="1.55035in" svg:width="9.14619in" svg:height="5.8221in" presentation:class="outline" presentation:placeholder="false">
          <draw:text-box>
            <text:list text:style-name="a1502">
              <text:list-item>
                <text:p text:style-name="a1501" text:class-names="" text:cond-style-name=""><text:span text:style-name="a1499" text:class-names="">請以數頁投影片說明</text:span><text:span text:style-name="a1500" text:class-names=""/></text:p>
              </text:list-item>
            </text:list>
            <text:list text:style-name="a1508">
              <text:list-item>
                <text:list text:style-name="a1508">
                  <text:list-item>
                    <text:p text:style-name="a1507" text:class-names="" text:cond-style-name=""><text:span text:style-name="a1503" text:class-names="">本計畫預定投入資源（包含研發人力：請說明關鍵人員執行計畫之實力及經費預估及</text:span><text:span text:style-name="a1504" text:class-names="">)<text:s text:c="1"/></text:span><text:span text:style-name="a1505" text:class-names="">。</text:span><text:span text:style-name="a1506" text:class-names=""/></text:p>
                  </text:list-item>
                </text:list>
              </text:list-item>
            </text:list>
            <text:list text:style-name="a1513">
              <text:list-item>
                <text:list text:style-name="a1513">
                  <text:list-item>
                    <text:p text:style-name="a1512" text:class-names="" text:cond-style-name=""><text:span text:style-name="a1509" text:class-names="">補助比例最高不超過計畫總經費之</text:span><text:span text:style-name="a1510" text:class-names="">50%</text:span><text:span text:style-name="a1511" text:class-names="">，其餘部分由申請單位自籌</text:span></text:p>
                  </text:list-item>
                </text:list>
              </text:list-item>
            </text:list>
            <text:list text:style-name="a1517">
              <text:list-item>
                <text:list text:style-name="a1517">
                  <text:list-item>
                    <text:p text:style-name="a1516" text:class-names="" text:cond-style-name=""><text:span text:style-name="a1514" text:class-names="">本計畫如涉及聘任顧問、技術引進、委託研究等項目，請說明各該項目之背景、技術能力分析、必要性及權利義務歸屬問題。</text:span><text:span text:style-name="a1515" text:class-names=""/></text:p>
                  </text:list-item>
                </text:list>
              </text:list-item>
            </text:list>
            <text:list text:style-name="a1521">
              <text:list-item>
                <text:list text:style-name="a1521">
                  <text:list-item>
                    <text:p text:style-name="a1520" text:class-names="" text:cond-style-name=""><text:span text:style-name="a1518" text:class-names="">技術開發之風險評估及因應對策。</text:span><text:span text:style-name="a1519" text:class-names=""/></text:p>
                  </text:list-item>
                </text:list>
              </text:list-item>
            </text:list>
            <text:list text:style-name="a1525">
              <text:list-item>
                <text:list text:style-name="a1525">
                  <text:list-item>
                    <text:p text:style-name="a1524" text:class-names="" text:cond-style-name=""><text:span text:style-name="a1522" text:class-names="">本計畫是否涉及他人智慧財產權？若有，應如何解決？是否已掌握關鍵之智慧財產權？</text:span><text:span text:style-name="a1523" text:class-names=""/></text:p>
                  </text:list-item>
                </text:list>
              </text:list-item>
            </text:list>
            <text:list text:style-name="a1535">
              <text:list-item>
                <text:list text:style-name="a1535">
                  <text:list-item>
                    <text:p text:style-name="a1534" text:class-names="" text:cond-style-name=""><text:span text:style-name="a1526" text:class-names="">本計畫如有授權與委託之開發項目，比例超過總經費</text:span><text:span text:style-name="a1527" text:class-names="">40%</text:span><text:span text:style-name="a1528" text:class-names="">以上</text:span><text:span text:style-name="a1529" text:class-names="">(</text:span><text:span text:style-name="a1530" text:class-names="">含</text:span><text:span text:style-name="a1531" text:class-names="">)</text:span><text:span text:style-name="a1532" text:class-names="">，應敘明委外計畫內容及經費之合理性及必要性，並說明研發核心技術與該開發項目的關聯性。</text:span><text:span text:style-name="a1533" text:class-names=""/></text:p>
                  </text:list-item>
                </text:list>
              </text:list-item>
            </text:list>
            <text:list text:style-name="a1540">
              <text:list-item>
                <text:list text:style-name="a1540">
                  <text:list-item>
                    <text:p text:style-name="a1539" text:class-names="" text:cond-style-name=""><text:span text:style-name="a1536" text:class-names="">如有無形資產</text:span><text:span text:style-name="a1537" text:class-names="">/</text:span><text:span text:style-name="a1538" text:class-names="">技術引進應註明是否為政府計畫成果，若是，則該無形資產引進應編列於自籌款；委託研究亦應標註是否為政府計畫成果，若是，須註明該政府計畫名稱並說明本申請計畫委託之技術項目與該政府計畫技術之區別。</text:span></text:p>
                  </text:list-item>
                </text:list>
              </text:list-item>
            </text:list>
          </draw:text-box>
          <svg:title/>
          <svg:desc/>
        </draw:frame>
      </draw:page>
      <draw:page draw:name="Slide10" draw:style-name="a1542" draw:master-page-name="Master1-Layout12-tx-標題及文字" presentation:presentation-page-layout-name="Master1-PPL12" draw:id="Slide-265">
        <draw:frame draw:id="id110" presentation:style-name="a1545" draw:name="標題 1" svg:x="0.5in" svg:y="0.30035in" svg:width="9in" svg:height="1.25in" presentation:class="title" presentation:placeholder="false">
          <draw:text-box>
            <text:p text:style-name="a1544" text:class-names="" text:cond-style-name=""><text:span text:style-name="a1543" text:class-names="">聯合申請單位之分工與角色說明</text:span></text:p>
          </draw:text-box>
          <svg:title/>
          <svg:desc/>
        </draw:frame>
        <draw:frame draw:id="id111" presentation:style-name="a1558" draw:name="文字版面配置區 2" svg:x="0.5in" svg:y="1.75in" svg:width="9in" svg:height="4.94965in" presentation:class="outline" presentation:placeholder="false">
          <draw:text-box>
            <text:list text:style-name="a1549">
              <text:list-item>
                <text:p text:style-name="a1548" text:class-names="" text:cond-style-name=""><text:span text:style-name="a1546" text:class-names="">本計畫如與研究機構聯合申請，請說明研究機構參與之必要性與重要性，並請說明於本計畫執行上之分工及研究機構扮演之角色為何？</text:span><text:span text:style-name="a1547" text:class-names=""/></text:p>
              </text:list-item>
            </text:list>
            <text:list text:style-name="a1557">
              <text:list-item>
                <text:p text:style-name="a1556" text:class-names="" text:cond-style-name=""><text:span text:style-name="a1550" text:class-names="">本計畫如為多家廠商聯合申請，請說明研發團隊之分工</text:span><text:span text:style-name="a1551" text:class-names="">(</text:span><text:span text:style-name="a1552" text:class-names="">專業分工、成果分享及使用等共識或處理說明</text:span><text:span text:style-name="a1553" text:class-names="">)</text:span><text:span text:style-name="a1554" text:class-names="">。</text:span><text:span text:style-name="a1555" text:class-names=""/></text:p>
              </text:list-item>
            </text:list>
          </draw:text-box>
          <svg:title/>
          <svg:desc/>
        </draw:frame>
      </draw:page>
      <draw:page draw:name="Slide6" draw:style-name="a1559" draw:master-page-name="Master1-Layout12-tx-標題及文字" presentation:presentation-page-layout-name="Master1-PPL12" draw:id="Slide-261">
        <draw:frame draw:id="id112" presentation:style-name="a1562" draw:name="標題 1" svg:x="0.5in" svg:y="0.30035in" svg:width="9in" svg:height="1.25in" presentation:class="title" presentation:placeholder="false">
          <draw:text-box>
            <text:p text:style-name="a1561" text:class-names="" text:cond-style-name=""><text:span text:style-name="a1560" text:class-names="">附件</text:span></text:p>
          </draw:text-box>
          <svg:title/>
          <svg:desc/>
        </draw:frame>
        <draw:frame draw:id="id113" presentation:style-name="a1566" draw:name="文字版面配置區 2" svg:x="0.5in" svg:y="1.75in" svg:width="9in" svg:height="4.94965in" presentation:class="outline" presentation:placeholder="false">
          <draw:text-box>
            <text:list text:style-name="a1565">
              <text:list-item>
                <text:p text:style-name="a1564" text:class-names="" text:cond-style-name=""><text:span text:style-name="a1563" text:class-names="">可視需要增列其他說明。</text:span></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標題及物件">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區段標題">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兩項物件">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比對">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只有標題">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空白">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含標題的內容">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含標題的圖片">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標題及直排文字">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直排標題及文字">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2" style:display-name="標題及文字">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style style:family="table-cell" style:name="a805">
      <style:table-cell-properties fo:background-color="#4f81bd"/>
      <style:text-properties fo:color="#ffffff" fo:font-family="+mn-lt" style:font-family-asian="+mn-ea" style:font-family-complex="+mn-cs" fo:font-weight="bold" style:font-weight-asian="bold" style:font-weight-complex="bold"/>
    </style:style>
    <style:style style:family="table-cell" style:name="a797">
      <style:table-cell-properties fo:background-color="#e9edf4"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798">
      <style:table-cell-properties/>
    </style:style>
    <style:style style:family="table-cell" style:name="a800">
      <style:table-cell-properties/>
    </style:style>
    <style:style style:family="table-cell" style:name="a799">
      <style:table-cell-properties fo:background-color="#d0d8e8"/>
    </style:style>
    <style:style style:family="table-cell" style:name="a801">
      <style:table-cell-properties fo:background-color="#d0d8e8"/>
    </style:style>
    <style:style style:family="table-cell" style:name="a802">
      <style:table-cell-properties fo:background-color="#4f81bd" fo:border-bottom="0.04167in solid #ffffff"/>
      <style:text-properties fo:color="#ffffff" fo:font-family="+mn-lt" style:font-family-asian="+mn-ea" style:font-family-complex="+mn-cs" fo:font-weight="bold" style:font-weight-asian="bold" style:font-weight-complex="bold"/>
    </style:style>
    <style:style style:family="table-cell" style:name="a803">
      <style:table-cell-properties fo:background-color="#4f81bd" fo:border-top="0.04167in solid #ffffff"/>
      <style:text-properties fo:color="#ffffff" fo:font-family="+mn-lt" style:font-family-asian="+mn-ea" style:font-family-complex="+mn-cs" fo:font-weight="bold" style:font-weight-asian="bold" style:font-weight-complex="bold"/>
    </style:style>
    <style:style style:family="table-cell" style:name="a804">
      <style:table-cell-properties fo:background-color="#4f81bd"/>
      <style:text-properties fo:color="#ffffff" fo:font-family="+mn-lt" style:font-family-asian="+mn-ea" style:font-family-complex="+mn-cs" fo:font-weight="bold" style:font-weight-asian="bold" style:font-weight-complex="bold"/>
    </style:style>
    <style:default-style style:family="graphic">
      <style:graphic-properties draw:fill="solid" draw:fill-color="#4f81bd" draw:opacity="100%" draw:stroke="solid" svg:stroke-width="0.02778in" svg:stroke-color="#1c334e" svg:stroke-opacity="100%" svg:stroke-linecap="butt"/>
    </style:default-style>
    <table:table-template table:name="{5C22544A-7EE6-4342-B048-85BDC9FD1C3A}">
      <table:first-row table:style-name="a802" table:paragraph-style-name=""/>
      <table:last-row table:style-name="a803" table:paragraph-style-name=""/>
      <table:first-column table:style-name="a804" table:paragraph-style-name=""/>
      <table:last-column table:style-name="a805" table:paragraph-style-name=""/>
      <table:body table:style-name="a797" table:paragraph-style-name=""/>
      <table:even-rows table:style-name="a800" table:paragraph-style-name=""/>
      <table:odd-rows table:style-name="a801" table:paragraph-style-name=""/>
      <table:even-columns table:style-name="a798" table:paragraph-style-name=""/>
      <table:odd-columns table:style-name="a799" table:paragraph-style-name=""/>
    </table:table-templat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43056in" fo:page-height="10.83333in" style:print-orientation="portrait" style:register-truth-ref-style-name=""/>
    </style:page-layout>
    <style:page-layout style:name="pageLayout3">
      <style:page-layout-properties fo:page-width="7.43056in" fo:page-height="10.83333in" style:print-orientation="portrait" style:register-truth-ref-style-name=""/>
    </style:page-layout>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14">
      <style:graphic-properties fo:wrap-option="wrap" fo:padding-top="0.05095in" fo:padding-bottom="0.05095in" fo:padding-left="0.1019in" fo:padding-right="0.1019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7">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paragraph" style:name="a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6">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7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1">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drawing-page" style:name="a2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86">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presentation" style:name="a451">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05095in" fo:padding-bottom="0.05095in" fo:padding-left="0.1019in" fo:padding-right="0.101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452">
      <style:graphic-properties fo:wrap-option="wrap" fo:padding-top="0.05095in" fo:padding-bottom="0.05095in" fo:padding-left="0.1019in" fo:padding-right="0.101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22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8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9">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7">
      <style:graphic-properties fo:wrap-option="wrap" fo:padding-top="0.05095in" fo:padding-bottom="0.05095in" fo:padding-left="0.1019in" fo:padding-right="0.1019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4">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presentation" style:name="a695">
      <style:graphic-properties fo:wrap-option="wrap" fo:padding-top="0.05095in" fo:padding-bottom="0.05095in" fo:padding-left="0.1019in" fo:padding-right="0.101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0">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paragraph" style:name="a247">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0">
      <style:graphic-properties fo:wrap-option="wrap" fo:padding-top="0.05095in" fo:padding-bottom="0.05095in" fo:padding-left="0.1019in" fo:padding-right="0.1019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7">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6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0">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presentation" style:name="a277">
      <style:graphic-properties fo:wrap-option="wrap" fo:padding-top="0.05095in" fo:padding-bottom="0.05095in" fo:padding-left="0.1019in" fo:padding-right="0.101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30">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33">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paragraph" style:name="a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5095in" fo:padding-bottom="0.05095in" fo:padding-left="0.1019in" fo:padding-right="0.101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7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095in" fo:padding-bottom="0.05095in" fo:padding-left="0.1019in" fo:padding-right="0.1019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9">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paragraph" style:name="a52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1">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paragraph" style:name="a52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6">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presentation" style:name="a757">
      <style:graphic-properties fo:wrap-option="wrap" fo:padding-top="0.05095in" fo:padding-bottom="0.05095in" fo:padding-left="0.1019in" fo:padding-right="0.101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33">
      <style:graphic-properties fo:wrap-option="wrap" fo:padding-top="0.05095in" fo:padding-bottom="0.05095in" fo:padding-left="0.1019in" fo:padding-right="0.1019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0">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19">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72">
      <style:graphic-properties fo:wrap-option="wrap" fo:padding-top="0.05095in" fo:padding-bottom="0.05095in" fo:padding-left="0.1019in" fo:padding-right="0.1019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5">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9">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5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095in" fo:padding-bottom="0.05095in" fo:padding-left="0.1019in" fo:padding-right="0.1019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0">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paragraph" style:name="a333">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39">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0">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paragraph" style:name="a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1">
      <style:graphic-properties fo:wrap-option="wrap" fo:padding-top="0.05095in" fo:padding-bottom="0.05095in" fo:padding-left="0.1019in" fo:padding-right="0.101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3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8">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7">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paragraph" style:name="a58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6">
      <style:graphic-properties fo:wrap-option="wrap" fo:padding-top="0.05095in" fo:padding-bottom="0.05095in" fo:padding-left="0.1019in" fo:padding-right="0.1019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9">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2">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paragraph" style:name="a1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3">
      <style:graphic-properties fo:wrap-option="wrap" fo:padding-top="0.05095in" fo:padding-bottom="0.05095in" fo:padding-left="0.1019in" fo:padding-right="0.101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3">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
      <style:graphic-properties fo:wrap-option="wrap" fo:padding-top="0.05095in" fo:padding-bottom="0.05095in" fo:padding-left="0.1019in" fo:padding-right="0.101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37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095in" fo:padding-bottom="0.05095in" fo:padding-left="0.1019in" fo:padding-right="0.1019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0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1">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paragraph" style:name="a1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8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3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1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4">
      <style:graphic-properties fo:wrap-option="wrap" fo:padding-top="0.05095in" fo:padding-bottom="0.05095in" fo:padding-left="0.1019in" fo:padding-right="0.1019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67">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2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
      <style:text-properties fo:text-transform="uppercas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presentation" style:name="a1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paragraph" style:name="a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095in" fo:padding-bottom="0.05095in" fo:padding-left="0.1019in" fo:padding-right="0.101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403">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2">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presentation" style:name="a408">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presentation" style:name="a633">
      <style:graphic-properties fo:wrap-option="wrap" fo:padding-top="0.05095in" fo:padding-bottom="0.05095in" fo:padding-left="0.1019in" fo:padding-right="0.101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409">
      <style:graphic-properties fo:wrap-option="wrap" fo:padding-top="0.05095in" fo:padding-bottom="0.05095in" fo:padding-left="0.1019in" fo:padding-right="0.101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8">
      <style:graphic-properties fo:wrap-option="wrap" fo:padding-top="0.05095in" fo:padding-bottom="0.05095in" fo:padding-left="0.1019in" fo:padding-right="0.1019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
      <style:graphic-properties fo:wrap-option="wrap" fo:padding-top="0.05095in" fo:padding-bottom="0.05095in" fo:padding-left="0.1019in" fo:padding-right="0.1019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8">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99">
      <style:graphic-properties fo:wrap-option="wrap" fo:padding-top="0.05095in" fo:padding-bottom="0.05095in" fo:padding-left="0.1019in" fo:padding-right="0.101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42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4">
      <style:graphic-properties fo:wrap-option="wrap" fo:padding-top="0.05095in" fo:padding-bottom="0.05095in" fo:padding-left="0.1019in" fo:padding-right="0.1019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7">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51">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5">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5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1">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text" style:name="a6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drawing-page" style:name="a4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presentation" style:name="a4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737">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6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41">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70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45">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70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20">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48">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77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0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23">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58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0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2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1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8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1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63">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28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66">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10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8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69">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55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8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6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51">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7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54">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63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31">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52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57">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34">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52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01">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4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37">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52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04">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4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1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07">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672">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4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1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82">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29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75">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485">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229">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2">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488">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7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0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17">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37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4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8">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7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4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4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5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40">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53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25">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343">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610">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728">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5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2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13">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5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2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32">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491">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35">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6">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311">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494">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20">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238">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9">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76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14">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123">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49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6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17">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26">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57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6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9">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46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0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7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6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0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31">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46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34">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6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number:date-style xmlns:number="urn:oasis:names:tc:opendocument:xmlns:datastyle:1.0" style:name="a13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7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8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6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2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0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7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6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4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9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5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8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5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5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1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4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3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4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9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0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9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4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14"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Office-佈景主題" style:page-layout-name="pageLayout1" draw:style-name="a0">
      <draw:frame draw:id="id0" presentation:style-name="a3" draw:name="標題版面配置區 1" svg:x="0.5in" svg:y="0.30035in" svg:width="9in" svg:height="1.25in" presentation:class="title" presentation:placeholder="false">
        <draw:text-box>
          <text:p text:style-name="a2" text:class-names="" text:cond-style-name=""><text:span text:style-name="a1" text:class-names="">按一下以編輯母片標題樣式</text:span></text:p>
        </draw:text-box>
        <svg:title/>
        <svg:desc/>
      </draw:frame>
      <draw:frame draw:id="id1" presentation:style-name="a19" draw:name="文字版面配置區 2" svg:x="0.5in" svg:y="1.75in" svg:width="9in" svg:height="4.94965in" presentation:class="outline" presentation:placeholder="false">
        <draw:text-box>
          <text:list text:style-name="a6">
            <text:list-item>
              <text:p text:style-name="a5" text:class-names="" text:cond-style-name=""><text:span text:style-name="a4" text:class-names="">按一下以編輯母片文字樣式</text:span></text:p>
            </text:list-item>
          </text:list>
          <text:list text:style-name="a9">
            <text:list-item>
              <text:list text:style-name="a9">
                <text:list-item>
                  <text:p text:style-name="a8" text:class-names="" text:cond-style-name=""><text:span text:style-name="a7" text:class-names="">第二層</text:span></text:p>
                </text:list-item>
              </text:list>
            </text:list-item>
          </text:list>
          <text:list text:style-name="a12">
            <text:list-item>
              <text:list text:style-name="a12">
                <text:list-item>
                  <text:list text:style-name="a12">
                    <text:list-item>
                      <text:p text:style-name="a11" text:class-names="" text:cond-style-name=""><text:span text:style-name="a10" text:class-names="">第三層</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第四層</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第五層</text:span></text:p>
                            </text:list-item>
                          </text:list>
                        </text:list-item>
                      </text:list>
                    </text:list-item>
                  </text:list>
                </text:list-item>
              </text:list>
            </text:list-item>
          </text:list>
        </draw:text-box>
        <svg:title/>
        <svg:desc/>
      </draw:frame>
      <draw:frame draw:id="id2" presentation:style-name="a23" draw:name="日期版面配置區 3" svg:x="0.5in" svg:y="6.95139in" svg:width="2.33333in" svg:height="0.39931in" presentation:class="date-time" presentation:placeholder="false">
        <draw:text-box>
          <text:p text:style-name="a22" text:class-names="" text:cond-style-name=""><text:span text:style-name="a20" text:class-names=""><text:date text:fixed="false" style:data-style-name="a21">2025/4/23</text:date></text:span></text:p>
        </draw:text-box>
        <svg:title/>
        <svg:desc/>
      </draw:frame>
      <draw:frame draw:id="id3" presentation:style-name="a26" draw:name="頁尾版面配置區 4" svg:x="3.41667in" svg:y="6.95139in" svg:width="3.16667in" svg:height="0.39931in" presentation:class="footer" presentation:placeholder="false">
        <draw:text-box>
          <text:p text:style-name="a25" text:class-names="" text:cond-style-name=""><text:span text:style-name="a24" text:class-names=""/></text:p>
        </draw:text-box>
        <svg:title/>
        <svg:desc/>
      </draw:frame>
      <draw:frame draw:id="id4" presentation:style-name="a29" draw:name="投影片編號版面配置區 5" svg:x="7.16667in" svg:y="6.95139in" svg:width="2.33333in" svg:height="0.39931in" presentation:class="page-number" presentation:placeholder="false">
        <draw:text-box>
          <text:p text:style-name="a28" text:class-names="" text:cond-style-name=""><text:span text:style-name="a27" text:class-names=""><text:page-number style:num-format="1" text:fixed="false">‹#›</text:page-number></text:span></text:p>
        </draw:text-box>
        <svg:title/>
        <svg:desc/>
      </draw:frame>
      <presentation:notes style:page-layout-name="pageLayout2" draw:style-name="a61">
        <draw:frame draw:id="id5" presentation:style-name="a32" draw:name="頁首版面配置區 1" svg:x="0in" svg:y="0in" svg:width="3.21991in" svg:height="0.54167in" presentation:class="header" presentation:placeholder="false">
          <draw:text-box>
            <text:p text:style-name="a31" text:class-names="" text:cond-style-name=""><text:span text:style-name="a30" text:class-names=""/></text:p>
          </draw:text-box>
          <svg:title/>
          <svg:desc/>
        </draw:frame>
        <draw:frame draw:id="id6" presentation:style-name="a37" draw:name="日期版面配置區 2" svg:x="4.20893in" svg:y="0in" svg:width="3.21991in" svg:height="0.54167in" presentation:class="date-time" presentation:placeholder="false">
          <draw:text-box>
            <text:p text:style-name="a36" text:class-names="" text:cond-style-name=""><text:span text:style-name="a33" text:class-names=""><text:date text:fixed="false" style:data-style-name="a34">2025/4/23</text:date></text:span><text:span text:style-name="a35" text:class-names=""/></text:p>
          </draw:text-box>
          <svg:title/>
          <svg:desc/>
        </draw:frame>
        <draw:page-thumbnail svg:x="1.00694in" svg:y="0.8125in" svg:width="5.41667in" svg:height="4.0625in" presentation:class="page" draw:id="id7" presentation:style-name="a38" draw:name="投影片圖像版面配置區 3">
          <svg:title/>
          <svg:desc/>
        </draw:page-thumbnail>
        <draw:frame draw:id="id8" presentation:style-name="a53" draw:name="備忘稿版面配置區 4" svg:x="0.74306in" svg:y="5.14583in" svg:width="5.94444in" svg:height="4.875in" presentation:class="notes" presentation:placeholder="false">
          <draw:text-box>
            <text:p text:style-name="a40" text:class-names="" text:cond-style-name=""><text:span text:style-name="a39" text:class-names="">按一下以編輯母片文字樣式</text:span></text:p>
            <text:list text:style-name="a43">
              <text:list-item>
                <text:list text:style-name="a43">
                  <text:list-item>
                    <text:p text:style-name="a42" text:class-names="" text:cond-style-name=""><text:span text:style-name="a41" text:class-names="">第二層</text:span></text:p>
                  </text:list-item>
                </text:list>
              </text:list-item>
            </text:list>
            <text:list text:style-name="a46">
              <text:list-item>
                <text:list text:style-name="a46">
                  <text:list-item>
                    <text:list text:style-name="a46">
                      <text:list-item>
                        <text:p text:style-name="a45" text:class-names="" text:cond-style-name=""><text:span text:style-name="a44" text:class-names="">第三層</text:span></text:p>
                      </text:list-item>
                    </text:list>
                  </text:list-item>
                </text:list>
              </text:list-item>
            </text:list>
            <text:list text:style-name="a49">
              <text:list-item>
                <text:list text:style-name="a49">
                  <text:list-item>
                    <text:list text:style-name="a49">
                      <text:list-item>
                        <text:list text:style-name="a49">
                          <text:list-item>
                            <text:p text:style-name="a48" text:class-names="" text:cond-style-name=""><text:span text:style-name="a47" text:class-names="">第四層</text:span></text:p>
                          </text:list-item>
                        </text:list>
                      </text:list-item>
                    </text:list>
                  </text:list-item>
                </text:list>
              </text:list-item>
            </text:list>
            <text:list text:style-name="a52">
              <text:list-item>
                <text:list text:style-name="a52">
                  <text:list-item>
                    <text:list text:style-name="a52">
                      <text:list-item>
                        <text:list text:style-name="a52">
                          <text:list-item>
                            <text:list text:style-name="a52">
                              <text:list-item>
                                <text:p text:style-name="a51" text:class-names="" text:cond-style-name=""><text:span text:style-name="a50" text:class-names="">第五層</text:span></text:p>
                              </text:list-item>
                            </text:list>
                          </text:list-item>
                        </text:list>
                      </text:list-item>
                    </text:list>
                  </text:list-item>
                </text:list>
              </text:list-item>
            </text:list>
          </draw:text-box>
          <svg:title/>
          <svg:desc/>
        </draw:frame>
        <draw:frame draw:id="id9" presentation:style-name="a56" draw:name="頁尾版面配置區 5" svg:x="0in" svg:y="10.28979in" svg:width="3.21991in" svg:height="0.54167in" presentation:class="footer" presentation:placeholder="false">
          <draw:text-box>
            <text:p text:style-name="a55" text:class-names="" text:cond-style-name=""><text:span text:style-name="a54" text:class-names=""/></text:p>
          </draw:text-box>
          <svg:title/>
          <svg:desc/>
        </draw:frame>
        <draw:frame draw:id="id10" presentation:style-name="a60" draw:name="投影片編號版面配置區 6" svg:x="4.20893in" svg:y="10.28979in" svg:width="3.21991in" svg:height="0.54167in" presentation:class="page-number" presentation:placeholder="false">
          <draw:text-box>
            <text:p text:style-name="a59" text:class-names="" text:cond-style-name=""><text:span text:style-name="a57" text:class-names=""><text:page-number style:num-format="1" text:fixed="false">‹#›</text:page-number></text:span><text:span text:style-name="a58" text:class-names=""/></text:p>
          </draw:text-box>
          <svg:title/>
          <svg:desc/>
        </draw:frame>
      </presentation:notes>
    </style:master-page>
    <style:master-page style:name="Master1-Layout1-title-標題投影片" style:page-layout-name="pageLayout1" draw:style-name="a62">
      <draw:frame draw:id="id11" presentation:style-name="a65" draw:name="標題 1" svg:x="0.75in" svg:y="2.32986in" svg:width="8.5in" svg:height="1.60764in" presentation:class="title" presentation:placeholder="false">
        <draw:text-box>
          <text:p text:style-name="a64" text:class-names="" text:cond-style-name=""><text:span text:style-name="a63" text:class-names="">按一下以編輯母片標題樣式</text:span></text:p>
        </draw:text-box>
        <svg:title/>
        <svg:desc/>
      </draw:frame>
      <draw:frame draw:id="id12" presentation:style-name="a68" draw:name="副標題 2" svg:x="1.5in" svg:y="4.25in" svg:width="7in" svg:height="1.91667in" presentation:class="subtitle" presentation:placeholder="false">
        <draw:text-box>
          <text:p text:style-name="a67" text:class-names="" text:cond-style-name=""><text:span text:style-name="a66" text:class-names="">按一下以編輯母片副標題樣式</text:span></text:p>
        </draw:text-box>
        <svg:title/>
        <svg:desc/>
      </draw:frame>
      <draw:frame draw:id="id13" presentation:style-name="a72" draw:name="日期版面配置區 3" svg:x="0.5in" svg:y="6.95139in" svg:width="2.33333in" svg:height="0.39931in" presentation:class="date-time" presentation:placeholder="false">
        <draw:text-box>
          <text:p text:style-name="a71" text:class-names="" text:cond-style-name=""><text:span text:style-name="a69" text:class-names=""><text:date text:fixed="false" style:data-style-name="a70">2025/4/23</text:date></text:span></text:p>
        </draw:text-box>
        <svg:title/>
        <svg:desc/>
      </draw:frame>
      <draw:frame draw:id="id14" presentation:style-name="a75" draw:name="頁尾版面配置區 4" svg:x="3.41667in" svg:y="6.95139in" svg:width="3.16667in" svg:height="0.39931in" presentation:class="footer" presentation:placeholder="false">
        <draw:text-box>
          <text:p text:style-name="a74" text:class-names="" text:cond-style-name=""><text:span text:style-name="a73" text:class-names=""/></text:p>
        </draw:text-box>
        <svg:title/>
        <svg:desc/>
      </draw:frame>
      <draw:frame draw:id="id15" presentation:style-name="a78" draw:name="投影片編號版面配置區 5" svg:x="7.16667in" svg:y="6.95139in" svg:width="2.33333in" svg:height="0.39931in" presentation:class="page-number" presentation:placeholder="false">
        <draw:text-box>
          <text:p text:style-name="a77" text:class-names="" text:cond-style-name=""><text:span text:style-name="a76" text:class-names=""><text:page-number style:num-format="1" text:fixed="false">‹#›</text:page-number></text:span></text:p>
        </draw:text-box>
        <svg:title/>
        <svg:desc/>
      </draw:frame>
      <presentation:notes style:page-layout-name="pageLayout2" draw:style-name="a110">
        <draw:frame draw:id="id5" presentation:style-name="a81" draw:name="頁首版面配置區 1" svg:x="0in" svg:y="0in" svg:width="3.21991in" svg:height="0.54167in" presentation:class="header" presentation:placeholder="false">
          <draw:text-box>
            <text:p text:style-name="a80" text:class-names="" text:cond-style-name=""><text:span text:style-name="a79" text:class-names=""/></text:p>
          </draw:text-box>
          <svg:title/>
          <svg:desc/>
        </draw:frame>
        <draw:frame draw:id="id6" presentation:style-name="a86" draw:name="日期版面配置區 2" svg:x="4.20893in" svg:y="0in" svg:width="3.21991in" svg:height="0.54167in" presentation:class="date-time" presentation:placeholder="false">
          <draw:text-box>
            <text:p text:style-name="a85" text:class-names="" text:cond-style-name=""><text:span text:style-name="a82" text:class-names=""><text:date text:fixed="false" style:data-style-name="a83">2025/4/23</text:date></text:span><text:span text:style-name="a84" text:class-names=""/></text:p>
          </draw:text-box>
          <svg:title/>
          <svg:desc/>
        </draw:frame>
        <draw:page-thumbnail svg:x="1.00694in" svg:y="0.8125in" svg:width="5.41667in" svg:height="4.0625in" presentation:class="page" draw:id="id7" presentation:style-name="a87" draw:name="投影片圖像版面配置區 3">
          <svg:title/>
          <svg:desc/>
        </draw:page-thumbnail>
        <draw:frame draw:id="id8" presentation:style-name="a102" draw:name="備忘稿版面配置區 4" svg:x="0.74306in" svg:y="5.14583in" svg:width="5.94444in" svg:height="4.875in" presentation:class="notes" presentation:placeholder="false">
          <draw:text-box>
            <text:p text:style-name="a89" text:class-names="" text:cond-style-name=""><text:span text:style-name="a88" text:class-names="">按一下以編輯母片文字樣式</text:span></text:p>
            <text:list text:style-name="a92">
              <text:list-item>
                <text:list text:style-name="a92">
                  <text:list-item>
                    <text:p text:style-name="a91" text:class-names="" text:cond-style-name=""><text:span text:style-name="a90" text:class-names="">第二層</text:span></text:p>
                  </text:list-item>
                </text:list>
              </text:list-item>
            </text:list>
            <text:list text:style-name="a95">
              <text:list-item>
                <text:list text:style-name="a95">
                  <text:list-item>
                    <text:list text:style-name="a95">
                      <text:list-item>
                        <text:p text:style-name="a94" text:class-names="" text:cond-style-name=""><text:span text:style-name="a93" text:class-names="">第三層</text:span></text:p>
                      </text:list-item>
                    </text:list>
                  </text:list-item>
                </text:list>
              </text:list-item>
            </text:list>
            <text:list text:style-name="a98">
              <text:list-item>
                <text:list text:style-name="a98">
                  <text:list-item>
                    <text:list text:style-name="a98">
                      <text:list-item>
                        <text:list text:style-name="a98">
                          <text:list-item>
                            <text:p text:style-name="a97" text:class-names="" text:cond-style-name=""><text:span text:style-name="a96" text:class-names="">第四層</text:span></text:p>
                          </text:list-item>
                        </text:list>
                      </text:list-item>
                    </text:list>
                  </text:list-item>
                </text:list>
              </text:list-item>
            </text:list>
            <text:list text:style-name="a101">
              <text:list-item>
                <text:list text:style-name="a101">
                  <text:list-item>
                    <text:list text:style-name="a101">
                      <text:list-item>
                        <text:list text:style-name="a101">
                          <text:list-item>
                            <text:list text:style-name="a101">
                              <text:list-item>
                                <text:p text:style-name="a100" text:class-names="" text:cond-style-name=""><text:span text:style-name="a99" text:class-names="">第五層</text:span></text:p>
                              </text:list-item>
                            </text:list>
                          </text:list-item>
                        </text:list>
                      </text:list-item>
                    </text:list>
                  </text:list-item>
                </text:list>
              </text:list-item>
            </text:list>
          </draw:text-box>
          <svg:title/>
          <svg:desc/>
        </draw:frame>
        <draw:frame draw:id="id9" presentation:style-name="a105" draw:name="頁尾版面配置區 5" svg:x="0in" svg:y="10.28979in" svg:width="3.21991in" svg:height="0.54167in" presentation:class="footer" presentation:placeholder="false">
          <draw:text-box>
            <text:p text:style-name="a104" text:class-names="" text:cond-style-name=""><text:span text:style-name="a103" text:class-names=""/></text:p>
          </draw:text-box>
          <svg:title/>
          <svg:desc/>
        </draw:frame>
        <draw:frame draw:id="id10" presentation:style-name="a109" draw:name="投影片編號版面配置區 6" svg:x="4.20893in" svg:y="10.28979in" svg:width="3.21991in" svg:height="0.54167in" presentation:class="page-number" presentation:placeholder="false">
          <draw:text-box>
            <text:p text:style-name="a108" text:class-names="" text:cond-style-name=""><text:span text:style-name="a106" text:class-names=""><text:page-number style:num-format="1" text:fixed="false">‹#›</text:page-number></text:span><text:span text:style-name="a107" text:class-names=""/></text:p>
          </draw:text-box>
          <svg:title/>
          <svg:desc/>
        </draw:frame>
      </presentation:notes>
    </style:master-page>
    <style:master-page style:name="Master1-Layout2-obj-標題及物件" style:page-layout-name="pageLayout1" draw:style-name="a111">
      <draw:frame draw:id="id16" presentation:style-name="a114" draw:name="標題 1" svg:x="0.5in" svg:y="0.30035in" svg:width="9in" svg:height="1.25in" presentation:class="title" presentation:placeholder="false">
        <draw:text-box>
          <text:p text:style-name="a113" text:class-names="" text:cond-style-name=""><text:span text:style-name="a112" text:class-names="">按一下以編輯母片標題樣式</text:span></text:p>
        </draw:text-box>
        <svg:title/>
        <svg:desc/>
      </draw:frame>
      <draw:frame draw:id="id17" presentation:style-name="a130" draw:name="內容版面配置區 2" svg:x="0.5in" svg:y="1.75in" svg:width="9in" svg:height="4.94965in" presentation:class="object" presentation:placeholder="false">
        <draw:text-box>
          <text:list text:style-name="a117">
            <text:list-item>
              <text:p text:style-name="a116" text:class-names="" text:cond-style-name=""><text:span text:style-name="a115" text:class-names="">按一下以編輯母片文字樣式</text:span></text:p>
            </text:list-item>
          </text:list>
          <text:list text:style-name="a120">
            <text:list-item>
              <text:list text:style-name="a120">
                <text:list-item>
                  <text:p text:style-name="a119" text:class-names="" text:cond-style-name=""><text:span text:style-name="a118" text:class-names="">第二層</text:span></text:p>
                </text:list-item>
              </text:list>
            </text:list-item>
          </text:list>
          <text:list text:style-name="a123">
            <text:list-item>
              <text:list text:style-name="a123">
                <text:list-item>
                  <text:list text:style-name="a123">
                    <text:list-item>
                      <text:p text:style-name="a122" text:class-names="" text:cond-style-name=""><text:span text:style-name="a121" text:class-names="">第三層</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第四層</text:span></text:p>
                        </text:list-item>
                      </text:list>
                    </text:list-item>
                  </text:list>
                </text:list-item>
              </text:list>
            </text:list-item>
          </text:list>
          <text:list text:style-name="a129">
            <text:list-item>
              <text:list text:style-name="a129">
                <text:list-item>
                  <text:list text:style-name="a129">
                    <text:list-item>
                      <text:list text:style-name="a129">
                        <text:list-item>
                          <text:list text:style-name="a129">
                            <text:list-item>
                              <text:p text:style-name="a128" text:class-names="" text:cond-style-name=""><text:span text:style-name="a127" text:class-names="">第五層</text:span></text:p>
                            </text:list-item>
                          </text:list>
                        </text:list-item>
                      </text:list>
                    </text:list-item>
                  </text:list>
                </text:list-item>
              </text:list>
            </text:list-item>
          </text:list>
        </draw:text-box>
        <svg:title/>
        <svg:desc/>
      </draw:frame>
      <draw:frame draw:id="id18" presentation:style-name="a134" draw:name="日期版面配置區 3" svg:x="0.5in" svg:y="6.95139in" svg:width="2.33333in" svg:height="0.39931in" presentation:class="date-time" presentation:placeholder="false">
        <draw:text-box>
          <text:p text:style-name="a133" text:class-names="" text:cond-style-name=""><text:span text:style-name="a131" text:class-names=""><text:date text:fixed="false" style:data-style-name="a132">2025/4/23</text:date></text:span></text:p>
        </draw:text-box>
        <svg:title/>
        <svg:desc/>
      </draw:frame>
      <draw:frame draw:id="id19" presentation:style-name="a137" draw:name="頁尾版面配置區 4" svg:x="3.41667in" svg:y="6.95139in" svg:width="3.16667in" svg:height="0.39931in" presentation:class="footer" presentation:placeholder="false">
        <draw:text-box>
          <text:p text:style-name="a136" text:class-names="" text:cond-style-name=""><text:span text:style-name="a135" text:class-names=""/></text:p>
        </draw:text-box>
        <svg:title/>
        <svg:desc/>
      </draw:frame>
      <draw:frame draw:id="id20" presentation:style-name="a140" draw:name="投影片編號版面配置區 5" svg:x="7.16667in" svg:y="6.95139in" svg:width="2.33333in" svg:height="0.39931in" presentation:class="page-number" presentation:placeholder="false">
        <draw:text-box>
          <text:p text:style-name="a139" text:class-names="" text:cond-style-name=""><text:span text:style-name="a138" text:class-names=""><text:page-number style:num-format="1" text:fixed="false">‹#›</text:page-number></text:span></text:p>
        </draw:text-box>
        <svg:title/>
        <svg:desc/>
      </draw:frame>
      <presentation:notes style:page-layout-name="pageLayout2" draw:style-name="a172">
        <draw:frame draw:id="id5" presentation:style-name="a143" draw:name="頁首版面配置區 1" svg:x="0in" svg:y="0in" svg:width="3.21991in" svg:height="0.54167in" presentation:class="header" presentation:placeholder="false">
          <draw:text-box>
            <text:p text:style-name="a142" text:class-names="" text:cond-style-name=""><text:span text:style-name="a141" text:class-names=""/></text:p>
          </draw:text-box>
          <svg:title/>
          <svg:desc/>
        </draw:frame>
        <draw:frame draw:id="id6" presentation:style-name="a148" draw:name="日期版面配置區 2" svg:x="4.20893in" svg:y="0in" svg:width="3.21991in" svg:height="0.54167in" presentation:class="date-time" presentation:placeholder="false">
          <draw:text-box>
            <text:p text:style-name="a147" text:class-names="" text:cond-style-name=""><text:span text:style-name="a144" text:class-names=""><text:date text:fixed="false" style:data-style-name="a145">2025/4/23</text:date></text:span><text:span text:style-name="a146" text:class-names=""/></text:p>
          </draw:text-box>
          <svg:title/>
          <svg:desc/>
        </draw:frame>
        <draw:page-thumbnail svg:x="1.00694in" svg:y="0.8125in" svg:width="5.41667in" svg:height="4.0625in" presentation:class="page" draw:id="id7" presentation:style-name="a149" draw:name="投影片圖像版面配置區 3">
          <svg:title/>
          <svg:desc/>
        </draw:page-thumbnail>
        <draw:frame draw:id="id8" presentation:style-name="a164" draw:name="備忘稿版面配置區 4" svg:x="0.74306in" svg:y="5.14583in" svg:width="5.94444in" svg:height="4.875in" presentation:class="notes" presentation:placeholder="false">
          <draw:text-box>
            <text:p text:style-name="a151" text:class-names="" text:cond-style-name=""><text:span text:style-name="a150" text:class-names="">按一下以編輯母片文字樣式</text:span></text:p>
            <text:list text:style-name="a154">
              <text:list-item>
                <text:list text:style-name="a154">
                  <text:list-item>
                    <text:p text:style-name="a153" text:class-names="" text:cond-style-name=""><text:span text:style-name="a152" text:class-names="">第二層</text:span></text:p>
                  </text:list-item>
                </text:list>
              </text:list-item>
            </text:list>
            <text:list text:style-name="a157">
              <text:list-item>
                <text:list text:style-name="a157">
                  <text:list-item>
                    <text:list text:style-name="a157">
                      <text:list-item>
                        <text:p text:style-name="a156" text:class-names="" text:cond-style-name=""><text:span text:style-name="a155" text:class-names="">第三層</text:span></text:p>
                      </text:list-item>
                    </text:list>
                  </text:list-item>
                </text:list>
              </text:list-item>
            </text:list>
            <text:list text:style-name="a160">
              <text:list-item>
                <text:list text:style-name="a160">
                  <text:list-item>
                    <text:list text:style-name="a160">
                      <text:list-item>
                        <text:list text:style-name="a160">
                          <text:list-item>
                            <text:p text:style-name="a159" text:class-names="" text:cond-style-name=""><text:span text:style-name="a158" text:class-names="">第四層</text:span></text:p>
                          </text:list-item>
                        </text:list>
                      </text:list-item>
                    </text:list>
                  </text:list-item>
                </text:list>
              </text:list-item>
            </text:list>
            <text:list text:style-name="a163">
              <text:list-item>
                <text:list text:style-name="a163">
                  <text:list-item>
                    <text:list text:style-name="a163">
                      <text:list-item>
                        <text:list text:style-name="a163">
                          <text:list-item>
                            <text:list text:style-name="a163">
                              <text:list-item>
                                <text:p text:style-name="a162" text:class-names="" text:cond-style-name=""><text:span text:style-name="a161" text:class-names="">第五層</text:span></text:p>
                              </text:list-item>
                            </text:list>
                          </text:list-item>
                        </text:list>
                      </text:list-item>
                    </text:list>
                  </text:list-item>
                </text:list>
              </text:list-item>
            </text:list>
          </draw:text-box>
          <svg:title/>
          <svg:desc/>
        </draw:frame>
        <draw:frame draw:id="id9" presentation:style-name="a167" draw:name="頁尾版面配置區 5" svg:x="0in" svg:y="10.28979in" svg:width="3.21991in" svg:height="0.54167in" presentation:class="footer" presentation:placeholder="false">
          <draw:text-box>
            <text:p text:style-name="a166" text:class-names="" text:cond-style-name=""><text:span text:style-name="a165" text:class-names=""/></text:p>
          </draw:text-box>
          <svg:title/>
          <svg:desc/>
        </draw:frame>
        <draw:frame draw:id="id10" presentation:style-name="a171" draw:name="投影片編號版面配置區 6" svg:x="4.20893in" svg:y="10.28979in" svg:width="3.21991in" svg:height="0.54167in" presentation:class="page-number" presentation:placeholder="false">
          <draw:text-box>
            <text:p text:style-name="a170" text:class-names="" text:cond-style-name=""><text:span text:style-name="a168" text:class-names=""><text:page-number style:num-format="1" text:fixed="false">‹#›</text:page-number></text:span><text:span text:style-name="a169" text:class-names=""/></text:p>
          </draw:text-box>
          <svg:title/>
          <svg:desc/>
        </draw:frame>
      </presentation:notes>
    </style:master-page>
    <style:master-page style:name="Master1-Layout3-secHead-區段標題" style:page-layout-name="pageLayout1" draw:style-name="a173">
      <draw:frame draw:id="id21" presentation:style-name="a176" draw:name="標題 1" svg:x="0.78993in" svg:y="4.81944in" svg:width="8.5in" svg:height="1.48958in" presentation:class="title" presentation:placeholder="false">
        <draw:text-box>
          <text:p text:style-name="a175" text:class-names="" text:cond-style-name=""><text:span text:style-name="a174" text:class-names="">按一下以編輯母片標題樣式</text:span></text:p>
        </draw:text-box>
        <svg:title/>
        <svg:desc/>
      </draw:frame>
      <draw:frame draw:id="id22" presentation:style-name="a180" draw:name="文字版面配置區 2" svg:x="0.78993in" svg:y="3.17882in" svg:width="8.5in" svg:height="1.64062in" presentation:class="outline" presentation:placeholder="false">
        <draw:text-box>
          <text:list text:style-name="a179">
            <text:list-item>
              <text:p text:style-name="a178" text:class-names="" text:cond-style-name=""><text:span text:style-name="a177" text:class-names="">按一下以編輯母片文字樣式</text:span></text:p>
            </text:list-item>
          </text:list>
        </draw:text-box>
        <svg:title/>
        <svg:desc/>
      </draw:frame>
      <draw:frame draw:id="id23" presentation:style-name="a184" draw:name="日期版面配置區 3" svg:x="0.5in" svg:y="6.95139in" svg:width="2.33333in" svg:height="0.39931in" presentation:class="date-time" presentation:placeholder="false">
        <draw:text-box>
          <text:p text:style-name="a183" text:class-names="" text:cond-style-name=""><text:span text:style-name="a181" text:class-names=""><text:date text:fixed="false" style:data-style-name="a182">2025/4/23</text:date></text:span></text:p>
        </draw:text-box>
        <svg:title/>
        <svg:desc/>
      </draw:frame>
      <draw:frame draw:id="id24" presentation:style-name="a187" draw:name="頁尾版面配置區 4" svg:x="3.41667in" svg:y="6.95139in" svg:width="3.16667in" svg:height="0.39931in" presentation:class="footer" presentation:placeholder="false">
        <draw:text-box>
          <text:p text:style-name="a186" text:class-names="" text:cond-style-name=""><text:span text:style-name="a185" text:class-names=""/></text:p>
        </draw:text-box>
        <svg:title/>
        <svg:desc/>
      </draw:frame>
      <draw:frame draw:id="id25" presentation:style-name="a190" draw:name="投影片編號版面配置區 5" svg:x="7.16667in" svg:y="6.95139in" svg:width="2.33333in" svg:height="0.39931in" presentation:class="page-number" presentation:placeholder="false">
        <draw:text-box>
          <text:p text:style-name="a189" text:class-names="" text:cond-style-name=""><text:span text:style-name="a188" text:class-names=""><text:page-number style:num-format="1" text:fixed="false">‹#›</text:page-number></text:span></text:p>
        </draw:text-box>
        <svg:title/>
        <svg:desc/>
      </draw:frame>
      <presentation:notes style:page-layout-name="pageLayout2" draw:style-name="a222">
        <draw:frame draw:id="id5" presentation:style-name="a193" draw:name="頁首版面配置區 1" svg:x="0in" svg:y="0in" svg:width="3.21991in" svg:height="0.54167in" presentation:class="header" presentation:placeholder="false">
          <draw:text-box>
            <text:p text:style-name="a192" text:class-names="" text:cond-style-name=""><text:span text:style-name="a191" text:class-names=""/></text:p>
          </draw:text-box>
          <svg:title/>
          <svg:desc/>
        </draw:frame>
        <draw:frame draw:id="id6" presentation:style-name="a198" draw:name="日期版面配置區 2" svg:x="4.20893in" svg:y="0in" svg:width="3.21991in" svg:height="0.54167in" presentation:class="date-time" presentation:placeholder="false">
          <draw:text-box>
            <text:p text:style-name="a197" text:class-names="" text:cond-style-name=""><text:span text:style-name="a194" text:class-names=""><text:date text:fixed="false" style:data-style-name="a195">2025/4/23</text:date></text:span><text:span text:style-name="a196" text:class-names=""/></text:p>
          </draw:text-box>
          <svg:title/>
          <svg:desc/>
        </draw:frame>
        <draw:page-thumbnail svg:x="1.00694in" svg:y="0.8125in" svg:width="5.41667in" svg:height="4.0625in" presentation:class="page" draw:id="id7" presentation:style-name="a199" draw:name="投影片圖像版面配置區 3">
          <svg:title/>
          <svg:desc/>
        </draw:page-thumbnail>
        <draw:frame draw:id="id8" presentation:style-name="a214" draw:name="備忘稿版面配置區 4" svg:x="0.74306in" svg:y="5.14583in" svg:width="5.94444in" svg:height="4.875in" presentation:class="notes" presentation:placeholder="false">
          <draw:text-box>
            <text:p text:style-name="a201" text:class-names="" text:cond-style-name=""><text:span text:style-name="a200" text:class-names="">按一下以編輯母片文字樣式</text:span></text:p>
            <text:list text:style-name="a204">
              <text:list-item>
                <text:list text:style-name="a204">
                  <text:list-item>
                    <text:p text:style-name="a203" text:class-names="" text:cond-style-name=""><text:span text:style-name="a202" text:class-names="">第二層</text:span></text:p>
                  </text:list-item>
                </text:list>
              </text:list-item>
            </text:list>
            <text:list text:style-name="a207">
              <text:list-item>
                <text:list text:style-name="a207">
                  <text:list-item>
                    <text:list text:style-name="a207">
                      <text:list-item>
                        <text:p text:style-name="a206" text:class-names="" text:cond-style-name=""><text:span text:style-name="a205" text:class-names="">第三層</text:span></text:p>
                      </text:list-item>
                    </text:list>
                  </text:list-item>
                </text:list>
              </text:list-item>
            </text:list>
            <text:list text:style-name="a210">
              <text:list-item>
                <text:list text:style-name="a210">
                  <text:list-item>
                    <text:list text:style-name="a210">
                      <text:list-item>
                        <text:list text:style-name="a210">
                          <text:list-item>
                            <text:p text:style-name="a209" text:class-names="" text:cond-style-name=""><text:span text:style-name="a208" text:class-names="">第四層</text:span></text:p>
                          </text:list-item>
                        </text:list>
                      </text:list-item>
                    </text:list>
                  </text:list-item>
                </text:list>
              </text:list-item>
            </text:list>
            <text:list text:style-name="a213">
              <text:list-item>
                <text:list text:style-name="a213">
                  <text:list-item>
                    <text:list text:style-name="a213">
                      <text:list-item>
                        <text:list text:style-name="a213">
                          <text:list-item>
                            <text:list text:style-name="a213">
                              <text:list-item>
                                <text:p text:style-name="a212" text:class-names="" text:cond-style-name=""><text:span text:style-name="a211" text:class-names="">第五層</text:span></text:p>
                              </text:list-item>
                            </text:list>
                          </text:list-item>
                        </text:list>
                      </text:list-item>
                    </text:list>
                  </text:list-item>
                </text:list>
              </text:list-item>
            </text:list>
          </draw:text-box>
          <svg:title/>
          <svg:desc/>
        </draw:frame>
        <draw:frame draw:id="id9" presentation:style-name="a217" draw:name="頁尾版面配置區 5" svg:x="0in" svg:y="10.28979in" svg:width="3.21991in" svg:height="0.54167in" presentation:class="footer" presentation:placeholder="false">
          <draw:text-box>
            <text:p text:style-name="a216" text:class-names="" text:cond-style-name=""><text:span text:style-name="a215" text:class-names=""/></text:p>
          </draw:text-box>
          <svg:title/>
          <svg:desc/>
        </draw:frame>
        <draw:frame draw:id="id10" presentation:style-name="a221" draw:name="投影片編號版面配置區 6" svg:x="4.20893in" svg:y="10.28979in" svg:width="3.21991in" svg:height="0.54167in" presentation:class="page-number" presentation:placeholder="false">
          <draw:text-box>
            <text:p text:style-name="a220" text:class-names="" text:cond-style-name=""><text:span text:style-name="a218" text:class-names=""><text:page-number style:num-format="1" text:fixed="false">‹#›</text:page-number></text:span><text:span text:style-name="a219" text:class-names=""/></text:p>
          </draw:text-box>
          <svg:title/>
          <svg:desc/>
        </draw:frame>
      </presentation:notes>
    </style:master-page>
    <style:master-page style:name="Master1-Layout4-twoObj-兩項物件" style:page-layout-name="pageLayout1" draw:style-name="a223">
      <draw:frame draw:id="id26" presentation:style-name="a226" draw:name="標題 1" svg:x="0.5in" svg:y="0.30035in" svg:width="9in" svg:height="1.25in" presentation:class="title" presentation:placeholder="false">
        <draw:text-box>
          <text:p text:style-name="a225" text:class-names="" text:cond-style-name=""><text:span text:style-name="a224" text:class-names="">按一下以編輯母片標題樣式</text:span></text:p>
        </draw:text-box>
        <svg:title/>
        <svg:desc/>
      </draw:frame>
      <draw:frame draw:id="id27" presentation:style-name="a242" draw:name="內容版面配置區 2" svg:x="0.5in" svg:y="1.75in" svg:width="4.41667in" svg:height="4.94965in" presentation:class="object" presentation:placeholder="false">
        <draw:text-box>
          <text:list text:style-name="a229">
            <text:list-item>
              <text:p text:style-name="a228" text:class-names="" text:cond-style-name=""><text:span text:style-name="a227" text:class-names="">按一下以編輯母片文字樣式</text:span></text:p>
            </text:list-item>
          </text:list>
          <text:list text:style-name="a232">
            <text:list-item>
              <text:list text:style-name="a232">
                <text:list-item>
                  <text:p text:style-name="a231" text:class-names="" text:cond-style-name=""><text:span text:style-name="a230" text:class-names="">第二層</text:span></text:p>
                </text:list-item>
              </text:list>
            </text:list-item>
          </text:list>
          <text:list text:style-name="a235">
            <text:list-item>
              <text:list text:style-name="a235">
                <text:list-item>
                  <text:list text:style-name="a235">
                    <text:list-item>
                      <text:p text:style-name="a234" text:class-names="" text:cond-style-name=""><text:span text:style-name="a233" text:class-names="">第三層</text:span></text:p>
                    </text:list-item>
                  </text:list>
                </text:list-item>
              </text:list>
            </text:list-item>
          </text:list>
          <text:list text:style-name="a238">
            <text:list-item>
              <text:list text:style-name="a238">
                <text:list-item>
                  <text:list text:style-name="a238">
                    <text:list-item>
                      <text:list text:style-name="a238">
                        <text:list-item>
                          <text:p text:style-name="a237" text:class-names="" text:cond-style-name=""><text:span text:style-name="a236" text:class-names="">第四層</text:span></text:p>
                        </text:list-item>
                      </text:list>
                    </text:list-item>
                  </text:list>
                </text:list-item>
              </text:list>
            </text:list-item>
          </text:list>
          <text:list text:style-name="a241">
            <text:list-item>
              <text:list text:style-name="a241">
                <text:list-item>
                  <text:list text:style-name="a241">
                    <text:list-item>
                      <text:list text:style-name="a241">
                        <text:list-item>
                          <text:list text:style-name="a241">
                            <text:list-item>
                              <text:p text:style-name="a240" text:class-names="" text:cond-style-name=""><text:span text:style-name="a239" text:class-names="">第五層</text:span></text:p>
                            </text:list-item>
                          </text:list>
                        </text:list-item>
                      </text:list>
                    </text:list-item>
                  </text:list>
                </text:list-item>
              </text:list>
            </text:list-item>
          </text:list>
        </draw:text-box>
        <svg:title/>
        <svg:desc/>
      </draw:frame>
      <draw:frame draw:id="id28" presentation:style-name="a258" draw:name="內容版面配置區 3" svg:x="5.08333in" svg:y="1.75in" svg:width="4.41667in" svg:height="4.94965in" presentation:class="object" presentation:placeholder="false">
        <draw:text-box>
          <text:list text:style-name="a245">
            <text:list-item>
              <text:p text:style-name="a244" text:class-names="" text:cond-style-name=""><text:span text:style-name="a243" text:class-names="">按一下以編輯母片文字樣式</text:span></text:p>
            </text:list-item>
          </text:list>
          <text:list text:style-name="a248">
            <text:list-item>
              <text:list text:style-name="a248">
                <text:list-item>
                  <text:p text:style-name="a247" text:class-names="" text:cond-style-name=""><text:span text:style-name="a246" text:class-names="">第二層</text:span></text:p>
                </text:list-item>
              </text:list>
            </text:list-item>
          </text:list>
          <text:list text:style-name="a251">
            <text:list-item>
              <text:list text:style-name="a251">
                <text:list-item>
                  <text:list text:style-name="a251">
                    <text:list-item>
                      <text:p text:style-name="a250" text:class-names="" text:cond-style-name=""><text:span text:style-name="a249" text:class-names="">第三層</text:span></text:p>
                    </text:list-item>
                  </text:list>
                </text:list-item>
              </text:list>
            </text:list-item>
          </text:list>
          <text:list text:style-name="a254">
            <text:list-item>
              <text:list text:style-name="a254">
                <text:list-item>
                  <text:list text:style-name="a254">
                    <text:list-item>
                      <text:list text:style-name="a254">
                        <text:list-item>
                          <text:p text:style-name="a253" text:class-names="" text:cond-style-name=""><text:span text:style-name="a252" text:class-names="">第四層</text:span></text:p>
                        </text:list-item>
                      </text:list>
                    </text:list-item>
                  </text:list>
                </text:list-item>
              </text:list>
            </text:list-item>
          </text:list>
          <text:list text:style-name="a257">
            <text:list-item>
              <text:list text:style-name="a257">
                <text:list-item>
                  <text:list text:style-name="a257">
                    <text:list-item>
                      <text:list text:style-name="a257">
                        <text:list-item>
                          <text:list text:style-name="a257">
                            <text:list-item>
                              <text:p text:style-name="a256" text:class-names="" text:cond-style-name=""><text:span text:style-name="a255" text:class-names="">第五層</text:span></text:p>
                            </text:list-item>
                          </text:list>
                        </text:list-item>
                      </text:list>
                    </text:list-item>
                  </text:list>
                </text:list-item>
              </text:list>
            </text:list-item>
          </text:list>
        </draw:text-box>
        <svg:title/>
        <svg:desc/>
      </draw:frame>
      <draw:frame draw:id="id29" presentation:style-name="a262" draw:name="日期版面配置區 3" svg:x="0.5in" svg:y="6.95139in" svg:width="2.33333in" svg:height="0.39931in" presentation:class="date-time" presentation:placeholder="false">
        <draw:text-box>
          <text:p text:style-name="a261" text:class-names="" text:cond-style-name=""><text:span text:style-name="a259" text:class-names=""><text:date text:fixed="false" style:data-style-name="a260">2025/4/23</text:date></text:span></text:p>
        </draw:text-box>
        <svg:title/>
        <svg:desc/>
      </draw:frame>
      <draw:frame draw:id="id30" presentation:style-name="a265" draw:name="頁尾版面配置區 4" svg:x="3.41667in" svg:y="6.95139in" svg:width="3.16667in" svg:height="0.39931in" presentation:class="footer" presentation:placeholder="false">
        <draw:text-box>
          <text:p text:style-name="a264" text:class-names="" text:cond-style-name=""><text:span text:style-name="a263" text:class-names=""/></text:p>
        </draw:text-box>
        <svg:title/>
        <svg:desc/>
      </draw:frame>
      <draw:frame draw:id="id31" presentation:style-name="a268" draw:name="投影片編號版面配置區 5" svg:x="7.16667in" svg:y="6.95139in" svg:width="2.33333in" svg:height="0.39931in" presentation:class="page-number" presentation:placeholder="false">
        <draw:text-box>
          <text:p text:style-name="a267" text:class-names="" text:cond-style-name=""><text:span text:style-name="a266" text:class-names=""><text:page-number style:num-format="1" text:fixed="false">‹#›</text:page-number></text:span></text:p>
        </draw:text-box>
        <svg:title/>
        <svg:desc/>
      </draw:frame>
      <presentation:notes style:page-layout-name="pageLayout2" draw:style-name="a300">
        <draw:frame draw:id="id5" presentation:style-name="a271" draw:name="頁首版面配置區 1" svg:x="0in" svg:y="0in" svg:width="3.21991in" svg:height="0.54167in" presentation:class="header" presentation:placeholder="false">
          <draw:text-box>
            <text:p text:style-name="a270" text:class-names="" text:cond-style-name=""><text:span text:style-name="a269" text:class-names=""/></text:p>
          </draw:text-box>
          <svg:title/>
          <svg:desc/>
        </draw:frame>
        <draw:frame draw:id="id6" presentation:style-name="a276" draw:name="日期版面配置區 2" svg:x="4.20893in" svg:y="0in" svg:width="3.21991in" svg:height="0.54167in" presentation:class="date-time" presentation:placeholder="false">
          <draw:text-box>
            <text:p text:style-name="a275" text:class-names="" text:cond-style-name=""><text:span text:style-name="a272" text:class-names=""><text:date text:fixed="false" style:data-style-name="a273">2025/4/23</text:date></text:span><text:span text:style-name="a274" text:class-names=""/></text:p>
          </draw:text-box>
          <svg:title/>
          <svg:desc/>
        </draw:frame>
        <draw:page-thumbnail svg:x="1.00694in" svg:y="0.8125in" svg:width="5.41667in" svg:height="4.0625in" presentation:class="page" draw:id="id7" presentation:style-name="a277" draw:name="投影片圖像版面配置區 3">
          <svg:title/>
          <svg:desc/>
        </draw:page-thumbnail>
        <draw:frame draw:id="id8" presentation:style-name="a292" draw:name="備忘稿版面配置區 4" svg:x="0.74306in" svg:y="5.14583in" svg:width="5.94444in" svg:height="4.875in" presentation:class="notes" presentation:placeholder="false">
          <draw:text-box>
            <text:p text:style-name="a279" text:class-names="" text:cond-style-name=""><text:span text:style-name="a278" text:class-names="">按一下以編輯母片文字樣式</text:span></text:p>
            <text:list text:style-name="a282">
              <text:list-item>
                <text:list text:style-name="a282">
                  <text:list-item>
                    <text:p text:style-name="a281" text:class-names="" text:cond-style-name=""><text:span text:style-name="a280" text:class-names="">第二層</text:span></text:p>
                  </text:list-item>
                </text:list>
              </text:list-item>
            </text:list>
            <text:list text:style-name="a285">
              <text:list-item>
                <text:list text:style-name="a285">
                  <text:list-item>
                    <text:list text:style-name="a285">
                      <text:list-item>
                        <text:p text:style-name="a284" text:class-names="" text:cond-style-name=""><text:span text:style-name="a283" text:class-names="">第三層</text:span></text:p>
                      </text:list-item>
                    </text:list>
                  </text:list-item>
                </text:list>
              </text:list-item>
            </text:list>
            <text:list text:style-name="a288">
              <text:list-item>
                <text:list text:style-name="a288">
                  <text:list-item>
                    <text:list text:style-name="a288">
                      <text:list-item>
                        <text:list text:style-name="a288">
                          <text:list-item>
                            <text:p text:style-name="a287" text:class-names="" text:cond-style-name=""><text:span text:style-name="a286" text:class-names="">第四層</text:span></text:p>
                          </text:list-item>
                        </text:list>
                      </text:list-item>
                    </text:list>
                  </text:list-item>
                </text:list>
              </text:list-item>
            </text:list>
            <text:list text:style-name="a291">
              <text:list-item>
                <text:list text:style-name="a291">
                  <text:list-item>
                    <text:list text:style-name="a291">
                      <text:list-item>
                        <text:list text:style-name="a291">
                          <text:list-item>
                            <text:list text:style-name="a291">
                              <text:list-item>
                                <text:p text:style-name="a290" text:class-names="" text:cond-style-name=""><text:span text:style-name="a289" text:class-names="">第五層</text:span></text:p>
                              </text:list-item>
                            </text:list>
                          </text:list-item>
                        </text:list>
                      </text:list-item>
                    </text:list>
                  </text:list-item>
                </text:list>
              </text:list-item>
            </text:list>
          </draw:text-box>
          <svg:title/>
          <svg:desc/>
        </draw:frame>
        <draw:frame draw:id="id9" presentation:style-name="a295" draw:name="頁尾版面配置區 5" svg:x="0in" svg:y="10.28979in" svg:width="3.21991in" svg:height="0.54167in" presentation:class="footer" presentation:placeholder="false">
          <draw:text-box>
            <text:p text:style-name="a294" text:class-names="" text:cond-style-name=""><text:span text:style-name="a293" text:class-names=""/></text:p>
          </draw:text-box>
          <svg:title/>
          <svg:desc/>
        </draw:frame>
        <draw:frame draw:id="id10" presentation:style-name="a299" draw:name="投影片編號版面配置區 6" svg:x="4.20893in" svg:y="10.28979in" svg:width="3.21991in" svg:height="0.54167in" presentation:class="page-number" presentation:placeholder="false">
          <draw:text-box>
            <text:p text:style-name="a298" text:class-names="" text:cond-style-name=""><text:span text:style-name="a296" text:class-names=""><text:page-number style:num-format="1" text:fixed="false">‹#›</text:page-number></text:span><text:span text:style-name="a297" text:class-names=""/></text:p>
          </draw:text-box>
          <svg:title/>
          <svg:desc/>
        </draw:frame>
      </presentation:notes>
    </style:master-page>
    <style:master-page style:name="Master1-Layout5-twoTxTwoObj-比對" style:page-layout-name="pageLayout1" draw:style-name="a301">
      <draw:frame draw:id="id32" presentation:style-name="a304" draw:name="標題 1" svg:x="0.5in" svg:y="0.30035in" svg:width="9in" svg:height="1.25in" presentation:class="title" presentation:placeholder="false">
        <draw:text-box>
          <text:p text:style-name="a303" text:class-names="" text:cond-style-name=""><text:span text:style-name="a302" text:class-names="">按一下以編輯母片標題樣式</text:span></text:p>
        </draw:text-box>
        <svg:title/>
        <svg:desc/>
      </draw:frame>
      <draw:frame draw:id="id33" presentation:style-name="a308" draw:name="文字版面配置區 2" svg:x="0.5in" svg:y="1.67882in" svg:width="4.4184in" svg:height="0.69965in" presentation:class="outline" presentation:placeholder="false">
        <draw:text-box>
          <text:list text:style-name="a307">
            <text:list-item>
              <text:p text:style-name="a306" text:class-names="" text:cond-style-name=""><text:span text:style-name="a305" text:class-names="">按一下以編輯母片文字樣式</text:span></text:p>
            </text:list-item>
          </text:list>
        </draw:text-box>
        <svg:title/>
        <svg:desc/>
      </draw:frame>
      <draw:frame draw:id="id34" presentation:style-name="a324" draw:name="內容版面配置區 3" svg:x="0.5in" svg:y="2.37847in" svg:width="4.4184in" svg:height="4.32118in" presentation:class="object" presentation:placeholder="false">
        <draw:text-box>
          <text:list text:style-name="a311">
            <text:list-item>
              <text:p text:style-name="a310" text:class-names="" text:cond-style-name=""><text:span text:style-name="a309" text:class-names="">按一下以編輯母片文字樣式</text:span></text:p>
            </text:list-item>
          </text:list>
          <text:list text:style-name="a314">
            <text:list-item>
              <text:list text:style-name="a314">
                <text:list-item>
                  <text:p text:style-name="a313" text:class-names="" text:cond-style-name=""><text:span text:style-name="a312" text:class-names="">第二層</text:span></text:p>
                </text:list-item>
              </text:list>
            </text:list-item>
          </text:list>
          <text:list text:style-name="a317">
            <text:list-item>
              <text:list text:style-name="a317">
                <text:list-item>
                  <text:list text:style-name="a317">
                    <text:list-item>
                      <text:p text:style-name="a316" text:class-names="" text:cond-style-name=""><text:span text:style-name="a315" text:class-names="">第三層</text:span></text:p>
                    </text:list-item>
                  </text:list>
                </text:list-item>
              </text:list>
            </text:list-item>
          </text:list>
          <text:list text:style-name="a320">
            <text:list-item>
              <text:list text:style-name="a320">
                <text:list-item>
                  <text:list text:style-name="a320">
                    <text:list-item>
                      <text:list text:style-name="a320">
                        <text:list-item>
                          <text:p text:style-name="a319" text:class-names="" text:cond-style-name=""><text:span text:style-name="a318" text:class-names="">第四層</text:span></text:p>
                        </text:list-item>
                      </text:list>
                    </text:list-item>
                  </text:list>
                </text:list-item>
              </text:list>
            </text:list-item>
          </text:list>
          <text:list text:style-name="a323">
            <text:list-item>
              <text:list text:style-name="a323">
                <text:list-item>
                  <text:list text:style-name="a323">
                    <text:list-item>
                      <text:list text:style-name="a323">
                        <text:list-item>
                          <text:list text:style-name="a323">
                            <text:list-item>
                              <text:p text:style-name="a322" text:class-names="" text:cond-style-name=""><text:span text:style-name="a321" text:class-names="">第五層</text:span></text:p>
                            </text:list-item>
                          </text:list>
                        </text:list-item>
                      </text:list>
                    </text:list-item>
                  </text:list>
                </text:list-item>
              </text:list>
            </text:list-item>
          </text:list>
        </draw:text-box>
        <svg:title/>
        <svg:desc/>
      </draw:frame>
      <draw:frame draw:id="id35" presentation:style-name="a328" draw:name="文字版面配置區 4" svg:x="5.07986in" svg:y="1.67882in" svg:width="4.42014in" svg:height="0.69965in" presentation:class="outline" presentation:placeholder="false">
        <draw:text-box>
          <text:list text:style-name="a327">
            <text:list-item>
              <text:p text:style-name="a326" text:class-names="" text:cond-style-name=""><text:span text:style-name="a325" text:class-names="">按一下以編輯母片文字樣式</text:span></text:p>
            </text:list-item>
          </text:list>
        </draw:text-box>
        <svg:title/>
        <svg:desc/>
      </draw:frame>
      <draw:frame draw:id="id36" presentation:style-name="a344" draw:name="內容版面配置區 5" svg:x="5.07986in" svg:y="2.37847in" svg:width="4.42014in" svg:height="4.32118in" presentation:class="object" presentation:placeholder="false">
        <draw:text-box>
          <text:list text:style-name="a331">
            <text:list-item>
              <text:p text:style-name="a330" text:class-names="" text:cond-style-name=""><text:span text:style-name="a329" text:class-names="">按一下以編輯母片文字樣式</text:span></text:p>
            </text:list-item>
          </text:list>
          <text:list text:style-name="a334">
            <text:list-item>
              <text:list text:style-name="a334">
                <text:list-item>
                  <text:p text:style-name="a333" text:class-names="" text:cond-style-name=""><text:span text:style-name="a332" text:class-names="">第二層</text:span></text:p>
                </text:list-item>
              </text:list>
            </text:list-item>
          </text:list>
          <text:list text:style-name="a337">
            <text:list-item>
              <text:list text:style-name="a337">
                <text:list-item>
                  <text:list text:style-name="a337">
                    <text:list-item>
                      <text:p text:style-name="a336" text:class-names="" text:cond-style-name=""><text:span text:style-name="a335" text:class-names="">第三層</text:span></text:p>
                    </text:list-item>
                  </text:list>
                </text:list-item>
              </text:list>
            </text:list-item>
          </text:list>
          <text:list text:style-name="a340">
            <text:list-item>
              <text:list text:style-name="a340">
                <text:list-item>
                  <text:list text:style-name="a340">
                    <text:list-item>
                      <text:list text:style-name="a340">
                        <text:list-item>
                          <text:p text:style-name="a339" text:class-names="" text:cond-style-name=""><text:span text:style-name="a338" text:class-names="">第四層</text:span></text:p>
                        </text:list-item>
                      </text:list>
                    </text:list-item>
                  </text:list>
                </text:list-item>
              </text:list>
            </text:list-item>
          </text:list>
          <text:list text:style-name="a343">
            <text:list-item>
              <text:list text:style-name="a343">
                <text:list-item>
                  <text:list text:style-name="a343">
                    <text:list-item>
                      <text:list text:style-name="a343">
                        <text:list-item>
                          <text:list text:style-name="a343">
                            <text:list-item>
                              <text:p text:style-name="a342" text:class-names="" text:cond-style-name=""><text:span text:style-name="a341" text:class-names="">第五層</text:span></text:p>
                            </text:list-item>
                          </text:list>
                        </text:list-item>
                      </text:list>
                    </text:list-item>
                  </text:list>
                </text:list-item>
              </text:list>
            </text:list-item>
          </text:list>
        </draw:text-box>
        <svg:title/>
        <svg:desc/>
      </draw:frame>
      <draw:frame draw:id="id37" presentation:style-name="a348" draw:name="日期版面配置區 3" svg:x="0.5in" svg:y="6.95139in" svg:width="2.33333in" svg:height="0.39931in" presentation:class="date-time" presentation:placeholder="false">
        <draw:text-box>
          <text:p text:style-name="a347" text:class-names="" text:cond-style-name=""><text:span text:style-name="a345" text:class-names=""><text:date text:fixed="false" style:data-style-name="a346">2025/4/23</text:date></text:span></text:p>
        </draw:text-box>
        <svg:title/>
        <svg:desc/>
      </draw:frame>
      <draw:frame draw:id="id38" presentation:style-name="a351" draw:name="頁尾版面配置區 4" svg:x="3.41667in" svg:y="6.95139in" svg:width="3.16667in" svg:height="0.39931in" presentation:class="footer" presentation:placeholder="false">
        <draw:text-box>
          <text:p text:style-name="a350" text:class-names="" text:cond-style-name=""><text:span text:style-name="a349" text:class-names=""/></text:p>
        </draw:text-box>
        <svg:title/>
        <svg:desc/>
      </draw:frame>
      <draw:frame draw:id="id39" presentation:style-name="a354" draw:name="投影片編號版面配置區 5" svg:x="7.16667in" svg:y="6.95139in" svg:width="2.33333in" svg:height="0.39931in" presentation:class="page-number" presentation:placeholder="false">
        <draw:text-box>
          <text:p text:style-name="a353" text:class-names="" text:cond-style-name=""><text:span text:style-name="a352" text:class-names=""><text:page-number style:num-format="1" text:fixed="false">‹#›</text:page-number></text:span></text:p>
        </draw:text-box>
        <svg:title/>
        <svg:desc/>
      </draw:frame>
      <presentation:notes style:page-layout-name="pageLayout2" draw:style-name="a386">
        <draw:frame draw:id="id5" presentation:style-name="a357" draw:name="頁首版面配置區 1" svg:x="0in" svg:y="0in" svg:width="3.21991in" svg:height="0.54167in" presentation:class="header" presentation:placeholder="false">
          <draw:text-box>
            <text:p text:style-name="a356" text:class-names="" text:cond-style-name=""><text:span text:style-name="a355" text:class-names=""/></text:p>
          </draw:text-box>
          <svg:title/>
          <svg:desc/>
        </draw:frame>
        <draw:frame draw:id="id6" presentation:style-name="a362" draw:name="日期版面配置區 2" svg:x="4.20893in" svg:y="0in" svg:width="3.21991in" svg:height="0.54167in" presentation:class="date-time" presentation:placeholder="false">
          <draw:text-box>
            <text:p text:style-name="a361" text:class-names="" text:cond-style-name=""><text:span text:style-name="a358" text:class-names=""><text:date text:fixed="false" style:data-style-name="a359">2025/4/23</text:date></text:span><text:span text:style-name="a360" text:class-names=""/></text:p>
          </draw:text-box>
          <svg:title/>
          <svg:desc/>
        </draw:frame>
        <draw:page-thumbnail svg:x="1.00694in" svg:y="0.8125in" svg:width="5.41667in" svg:height="4.0625in" presentation:class="page" draw:id="id7" presentation:style-name="a363" draw:name="投影片圖像版面配置區 3">
          <svg:title/>
          <svg:desc/>
        </draw:page-thumbnail>
        <draw:frame draw:id="id8" presentation:style-name="a378" draw:name="備忘稿版面配置區 4" svg:x="0.74306in" svg:y="5.14583in" svg:width="5.94444in" svg:height="4.875in" presentation:class="notes" presentation:placeholder="false">
          <draw:text-box>
            <text:p text:style-name="a365" text:class-names="" text:cond-style-name=""><text:span text:style-name="a364" text:class-names="">按一下以編輯母片文字樣式</text:span></text:p>
            <text:list text:style-name="a368">
              <text:list-item>
                <text:list text:style-name="a368">
                  <text:list-item>
                    <text:p text:style-name="a367" text:class-names="" text:cond-style-name=""><text:span text:style-name="a366" text:class-names="">第二層</text:span></text:p>
                  </text:list-item>
                </text:list>
              </text:list-item>
            </text:list>
            <text:list text:style-name="a371">
              <text:list-item>
                <text:list text:style-name="a371">
                  <text:list-item>
                    <text:list text:style-name="a371">
                      <text:list-item>
                        <text:p text:style-name="a370" text:class-names="" text:cond-style-name=""><text:span text:style-name="a369" text:class-names="">第三層</text:span></text:p>
                      </text:list-item>
                    </text:list>
                  </text:list-item>
                </text:list>
              </text:list-item>
            </text:list>
            <text:list text:style-name="a374">
              <text:list-item>
                <text:list text:style-name="a374">
                  <text:list-item>
                    <text:list text:style-name="a374">
                      <text:list-item>
                        <text:list text:style-name="a374">
                          <text:list-item>
                            <text:p text:style-name="a373" text:class-names="" text:cond-style-name=""><text:span text:style-name="a372" text:class-names="">第四層</text:span></text:p>
                          </text:list-item>
                        </text:list>
                      </text:list-item>
                    </text:list>
                  </text:list-item>
                </text:list>
              </text:list-item>
            </text:list>
            <text:list text:style-name="a377">
              <text:list-item>
                <text:list text:style-name="a377">
                  <text:list-item>
                    <text:list text:style-name="a377">
                      <text:list-item>
                        <text:list text:style-name="a377">
                          <text:list-item>
                            <text:list text:style-name="a377">
                              <text:list-item>
                                <text:p text:style-name="a376" text:class-names="" text:cond-style-name=""><text:span text:style-name="a375" text:class-names="">第五層</text:span></text:p>
                              </text:list-item>
                            </text:list>
                          </text:list-item>
                        </text:list>
                      </text:list-item>
                    </text:list>
                  </text:list-item>
                </text:list>
              </text:list-item>
            </text:list>
          </draw:text-box>
          <svg:title/>
          <svg:desc/>
        </draw:frame>
        <draw:frame draw:id="id9" presentation:style-name="a381" draw:name="頁尾版面配置區 5" svg:x="0in" svg:y="10.28979in" svg:width="3.21991in" svg:height="0.54167in" presentation:class="footer" presentation:placeholder="false">
          <draw:text-box>
            <text:p text:style-name="a380" text:class-names="" text:cond-style-name=""><text:span text:style-name="a379" text:class-names=""/></text:p>
          </draw:text-box>
          <svg:title/>
          <svg:desc/>
        </draw:frame>
        <draw:frame draw:id="id10" presentation:style-name="a385" draw:name="投影片編號版面配置區 6" svg:x="4.20893in" svg:y="10.28979in" svg:width="3.21991in" svg:height="0.54167in" presentation:class="page-number" presentation:placeholder="false">
          <draw:text-box>
            <text:p text:style-name="a384" text:class-names="" text:cond-style-name=""><text:span text:style-name="a382" text:class-names=""><text:page-number style:num-format="1" text:fixed="false">‹#›</text:page-number></text:span><text:span text:style-name="a383" text:class-names=""/></text:p>
          </draw:text-box>
          <svg:title/>
          <svg:desc/>
        </draw:frame>
      </presentation:notes>
    </style:master-page>
    <style:master-page style:name="Master1-Layout6-titleOnly-只有標題" style:page-layout-name="pageLayout1" draw:style-name="a387">
      <draw:frame draw:id="id40" presentation:style-name="a390" draw:name="標題 1" svg:x="0.5in" svg:y="0.30035in" svg:width="9in" svg:height="1.25in" presentation:class="title" presentation:placeholder="false">
        <draw:text-box>
          <text:p text:style-name="a389" text:class-names="" text:cond-style-name=""><text:span text:style-name="a388" text:class-names="">按一下以編輯母片標題樣式</text:span></text:p>
        </draw:text-box>
        <svg:title/>
        <svg:desc/>
      </draw:frame>
      <draw:frame draw:id="id41" presentation:style-name="a394" draw:name="日期版面配置區 3" svg:x="0.5in" svg:y="6.95139in" svg:width="2.33333in" svg:height="0.39931in" presentation:class="date-time" presentation:placeholder="false">
        <draw:text-box>
          <text:p text:style-name="a393" text:class-names="" text:cond-style-name=""><text:span text:style-name="a391" text:class-names=""><text:date text:fixed="false" style:data-style-name="a392">2025/4/23</text:date></text:span></text:p>
        </draw:text-box>
        <svg:title/>
        <svg:desc/>
      </draw:frame>
      <draw:frame draw:id="id42" presentation:style-name="a397" draw:name="頁尾版面配置區 4" svg:x="3.41667in" svg:y="6.95139in" svg:width="3.16667in" svg:height="0.39931in" presentation:class="footer" presentation:placeholder="false">
        <draw:text-box>
          <text:p text:style-name="a396" text:class-names="" text:cond-style-name=""><text:span text:style-name="a395" text:class-names=""/></text:p>
        </draw:text-box>
        <svg:title/>
        <svg:desc/>
      </draw:frame>
      <draw:frame draw:id="id43" presentation:style-name="a400" draw:name="投影片編號版面配置區 5" svg:x="7.16667in" svg:y="6.95139in" svg:width="2.33333in" svg:height="0.39931in" presentation:class="page-number" presentation:placeholder="false">
        <draw:text-box>
          <text:p text:style-name="a399" text:class-names="" text:cond-style-name=""><text:span text:style-name="a398" text:class-names=""><text:page-number style:num-format="1" text:fixed="false">‹#›</text:page-number></text:span></text:p>
        </draw:text-box>
        <svg:title/>
        <svg:desc/>
      </draw:frame>
      <presentation:notes style:page-layout-name="pageLayout2" draw:style-name="a432">
        <draw:frame draw:id="id5" presentation:style-name="a403" draw:name="頁首版面配置區 1" svg:x="0in" svg:y="0in" svg:width="3.21991in" svg:height="0.54167in" presentation:class="header" presentation:placeholder="false">
          <draw:text-box>
            <text:p text:style-name="a402" text:class-names="" text:cond-style-name=""><text:span text:style-name="a401" text:class-names=""/></text:p>
          </draw:text-box>
          <svg:title/>
          <svg:desc/>
        </draw:frame>
        <draw:frame draw:id="id6" presentation:style-name="a408" draw:name="日期版面配置區 2" svg:x="4.20893in" svg:y="0in" svg:width="3.21991in" svg:height="0.54167in" presentation:class="date-time" presentation:placeholder="false">
          <draw:text-box>
            <text:p text:style-name="a407" text:class-names="" text:cond-style-name=""><text:span text:style-name="a404" text:class-names=""><text:date text:fixed="false" style:data-style-name="a405">2025/4/23</text:date></text:span><text:span text:style-name="a406" text:class-names=""/></text:p>
          </draw:text-box>
          <svg:title/>
          <svg:desc/>
        </draw:frame>
        <draw:page-thumbnail svg:x="1.00694in" svg:y="0.8125in" svg:width="5.41667in" svg:height="4.0625in" presentation:class="page" draw:id="id7" presentation:style-name="a409" draw:name="投影片圖像版面配置區 3">
          <svg:title/>
          <svg:desc/>
        </draw:page-thumbnail>
        <draw:frame draw:id="id8" presentation:style-name="a424" draw:name="備忘稿版面配置區 4" svg:x="0.74306in" svg:y="5.14583in" svg:width="5.94444in" svg:height="4.875in" presentation:class="notes" presentation:placeholder="false">
          <draw:text-box>
            <text:p text:style-name="a411" text:class-names="" text:cond-style-name=""><text:span text:style-name="a410" text:class-names="">按一下以編輯母片文字樣式</text:span></text:p>
            <text:list text:style-name="a414">
              <text:list-item>
                <text:list text:style-name="a414">
                  <text:list-item>
                    <text:p text:style-name="a413" text:class-names="" text:cond-style-name=""><text:span text:style-name="a412" text:class-names="">第二層</text:span></text:p>
                  </text:list-item>
                </text:list>
              </text:list-item>
            </text:list>
            <text:list text:style-name="a417">
              <text:list-item>
                <text:list text:style-name="a417">
                  <text:list-item>
                    <text:list text:style-name="a417">
                      <text:list-item>
                        <text:p text:style-name="a416" text:class-names="" text:cond-style-name=""><text:span text:style-name="a415" text:class-names="">第三層</text:span></text:p>
                      </text:list-item>
                    </text:list>
                  </text:list-item>
                </text:list>
              </text:list-item>
            </text:list>
            <text:list text:style-name="a420">
              <text:list-item>
                <text:list text:style-name="a420">
                  <text:list-item>
                    <text:list text:style-name="a420">
                      <text:list-item>
                        <text:list text:style-name="a420">
                          <text:list-item>
                            <text:p text:style-name="a419" text:class-names="" text:cond-style-name=""><text:span text:style-name="a418" text:class-names="">第四層</text:span></text:p>
                          </text:list-item>
                        </text:list>
                      </text:list-item>
                    </text:list>
                  </text:list-item>
                </text:list>
              </text:list-item>
            </text:list>
            <text:list text:style-name="a423">
              <text:list-item>
                <text:list text:style-name="a423">
                  <text:list-item>
                    <text:list text:style-name="a423">
                      <text:list-item>
                        <text:list text:style-name="a423">
                          <text:list-item>
                            <text:list text:style-name="a423">
                              <text:list-item>
                                <text:p text:style-name="a422" text:class-names="" text:cond-style-name=""><text:span text:style-name="a421" text:class-names="">第五層</text:span></text:p>
                              </text:list-item>
                            </text:list>
                          </text:list-item>
                        </text:list>
                      </text:list-item>
                    </text:list>
                  </text:list-item>
                </text:list>
              </text:list-item>
            </text:list>
          </draw:text-box>
          <svg:title/>
          <svg:desc/>
        </draw:frame>
        <draw:frame draw:id="id9" presentation:style-name="a427" draw:name="頁尾版面配置區 5" svg:x="0in" svg:y="10.28979in" svg:width="3.21991in" svg:height="0.54167in" presentation:class="footer" presentation:placeholder="false">
          <draw:text-box>
            <text:p text:style-name="a426" text:class-names="" text:cond-style-name=""><text:span text:style-name="a425" text:class-names=""/></text:p>
          </draw:text-box>
          <svg:title/>
          <svg:desc/>
        </draw:frame>
        <draw:frame draw:id="id10" presentation:style-name="a431" draw:name="投影片編號版面配置區 6" svg:x="4.20893in" svg:y="10.28979in" svg:width="3.21991in" svg:height="0.54167in" presentation:class="page-number" presentation:placeholder="false">
          <draw:text-box>
            <text:p text:style-name="a430" text:class-names="" text:cond-style-name=""><text:span text:style-name="a428" text:class-names=""><text:page-number style:num-format="1" text:fixed="false">‹#›</text:page-number></text:span><text:span text:style-name="a429" text:class-names=""/></text:p>
          </draw:text-box>
          <svg:title/>
          <svg:desc/>
        </draw:frame>
      </presentation:notes>
    </style:master-page>
    <style:master-page style:name="Master1-Layout7-blank-空白" style:page-layout-name="pageLayout1" draw:style-name="a433">
      <draw:frame draw:id="id44" presentation:style-name="a437" draw:name="日期版面配置區 3" svg:x="0.5in" svg:y="6.95139in" svg:width="2.33333in" svg:height="0.39931in" presentation:class="date-time" presentation:placeholder="false">
        <draw:text-box>
          <text:p text:style-name="a436" text:class-names="" text:cond-style-name=""><text:span text:style-name="a434" text:class-names=""><text:date text:fixed="false" style:data-style-name="a435">2025/4/23</text:date></text:span></text:p>
        </draw:text-box>
        <svg:title/>
        <svg:desc/>
      </draw:frame>
      <draw:frame draw:id="id45" presentation:style-name="a440" draw:name="頁尾版面配置區 4" svg:x="3.41667in" svg:y="6.95139in" svg:width="3.16667in" svg:height="0.39931in" presentation:class="footer" presentation:placeholder="false">
        <draw:text-box>
          <text:p text:style-name="a439" text:class-names="" text:cond-style-name=""><text:span text:style-name="a438" text:class-names=""/></text:p>
        </draw:text-box>
        <svg:title/>
        <svg:desc/>
      </draw:frame>
      <draw:frame draw:id="id46" presentation:style-name="a443" draw:name="投影片編號版面配置區 5" svg:x="7.16667in" svg:y="6.95139in" svg:width="2.33333in" svg:height="0.39931in" presentation:class="page-number" presentation:placeholder="false">
        <draw:text-box>
          <text:p text:style-name="a442" text:class-names="" text:cond-style-name=""><text:span text:style-name="a441" text:class-names=""><text:page-number style:num-format="1" text:fixed="false">‹#›</text:page-number></text:span></text:p>
        </draw:text-box>
        <svg:title/>
        <svg:desc/>
      </draw:frame>
      <presentation:notes style:page-layout-name="pageLayout2" draw:style-name="a475">
        <draw:frame draw:id="id5" presentation:style-name="a446" draw:name="頁首版面配置區 1" svg:x="0in" svg:y="0in" svg:width="3.21991in" svg:height="0.54167in" presentation:class="header" presentation:placeholder="false">
          <draw:text-box>
            <text:p text:style-name="a445" text:class-names="" text:cond-style-name=""><text:span text:style-name="a444" text:class-names=""/></text:p>
          </draw:text-box>
          <svg:title/>
          <svg:desc/>
        </draw:frame>
        <draw:frame draw:id="id6" presentation:style-name="a451" draw:name="日期版面配置區 2" svg:x="4.20893in" svg:y="0in" svg:width="3.21991in" svg:height="0.54167in" presentation:class="date-time" presentation:placeholder="false">
          <draw:text-box>
            <text:p text:style-name="a450" text:class-names="" text:cond-style-name=""><text:span text:style-name="a447" text:class-names=""><text:date text:fixed="false" style:data-style-name="a448">2025/4/23</text:date></text:span><text:span text:style-name="a449" text:class-names=""/></text:p>
          </draw:text-box>
          <svg:title/>
          <svg:desc/>
        </draw:frame>
        <draw:page-thumbnail svg:x="1.00694in" svg:y="0.8125in" svg:width="5.41667in" svg:height="4.0625in" presentation:class="page" draw:id="id7" presentation:style-name="a452" draw:name="投影片圖像版面配置區 3">
          <svg:title/>
          <svg:desc/>
        </draw:page-thumbnail>
        <draw:frame draw:id="id8" presentation:style-name="a467" draw:name="備忘稿版面配置區 4" svg:x="0.74306in" svg:y="5.14583in" svg:width="5.94444in" svg:height="4.875in" presentation:class="notes" presentation:placeholder="false">
          <draw:text-box>
            <text:p text:style-name="a454" text:class-names="" text:cond-style-name=""><text:span text:style-name="a453" text:class-names="">按一下以編輯母片文字樣式</text:span></text:p>
            <text:list text:style-name="a457">
              <text:list-item>
                <text:list text:style-name="a457">
                  <text:list-item>
                    <text:p text:style-name="a456" text:class-names="" text:cond-style-name=""><text:span text:style-name="a455" text:class-names="">第二層</text:span></text:p>
                  </text:list-item>
                </text:list>
              </text:list-item>
            </text:list>
            <text:list text:style-name="a460">
              <text:list-item>
                <text:list text:style-name="a460">
                  <text:list-item>
                    <text:list text:style-name="a460">
                      <text:list-item>
                        <text:p text:style-name="a459" text:class-names="" text:cond-style-name=""><text:span text:style-name="a458" text:class-names="">第三層</text:span></text:p>
                      </text:list-item>
                    </text:list>
                  </text:list-item>
                </text:list>
              </text:list-item>
            </text:list>
            <text:list text:style-name="a463">
              <text:list-item>
                <text:list text:style-name="a463">
                  <text:list-item>
                    <text:list text:style-name="a463">
                      <text:list-item>
                        <text:list text:style-name="a463">
                          <text:list-item>
                            <text:p text:style-name="a462" text:class-names="" text:cond-style-name=""><text:span text:style-name="a461" text:class-names="">第四層</text:span></text:p>
                          </text:list-item>
                        </text:list>
                      </text:list-item>
                    </text:list>
                  </text:list-item>
                </text:list>
              </text:list-item>
            </text:list>
            <text:list text:style-name="a466">
              <text:list-item>
                <text:list text:style-name="a466">
                  <text:list-item>
                    <text:list text:style-name="a466">
                      <text:list-item>
                        <text:list text:style-name="a466">
                          <text:list-item>
                            <text:list text:style-name="a466">
                              <text:list-item>
                                <text:p text:style-name="a465" text:class-names="" text:cond-style-name=""><text:span text:style-name="a464" text:class-names="">第五層</text:span></text:p>
                              </text:list-item>
                            </text:list>
                          </text:list-item>
                        </text:list>
                      </text:list-item>
                    </text:list>
                  </text:list-item>
                </text:list>
              </text:list-item>
            </text:list>
          </draw:text-box>
          <svg:title/>
          <svg:desc/>
        </draw:frame>
        <draw:frame draw:id="id9" presentation:style-name="a470" draw:name="頁尾版面配置區 5" svg:x="0in" svg:y="10.28979in" svg:width="3.21991in" svg:height="0.54167in" presentation:class="footer" presentation:placeholder="false">
          <draw:text-box>
            <text:p text:style-name="a469" text:class-names="" text:cond-style-name=""><text:span text:style-name="a468" text:class-names=""/></text:p>
          </draw:text-box>
          <svg:title/>
          <svg:desc/>
        </draw:frame>
        <draw:frame draw:id="id10" presentation:style-name="a474" draw:name="投影片編號版面配置區 6" svg:x="4.20893in" svg:y="10.28979in" svg:width="3.21991in" svg:height="0.54167in" presentation:class="page-number" presentation:placeholder="false">
          <draw:text-box>
            <text:p text:style-name="a473" text:class-names="" text:cond-style-name=""><text:span text:style-name="a471" text:class-names=""><text:page-number style:num-format="1" text:fixed="false">‹#›</text:page-number></text:span><text:span text:style-name="a472" text:class-names=""/></text:p>
          </draw:text-box>
          <svg:title/>
          <svg:desc/>
        </draw:frame>
      </presentation:notes>
    </style:master-page>
    <style:master-page style:name="Master1-Layout8-objTx-含標題的內容" style:page-layout-name="pageLayout1" draw:style-name="a476">
      <draw:frame draw:id="id47" presentation:style-name="a479" draw:name="標題 1" svg:x="0.5in" svg:y="0.29861in" svg:width="3.28993in" svg:height="1.27083in" presentation:class="title" presentation:placeholder="false">
        <draw:text-box>
          <text:p text:style-name="a478" text:class-names="" text:cond-style-name=""><text:span text:style-name="a477" text:class-names="">按一下以編輯母片標題樣式</text:span></text:p>
        </draw:text-box>
        <svg:title/>
        <svg:desc/>
      </draw:frame>
      <draw:frame draw:id="id48" presentation:style-name="a495" draw:name="內容版面配置區 2" svg:x="3.90972in" svg:y="0.29861in" svg:width="5.59028in" svg:height="6.40104in" presentation:class="object" presentation:placeholder="false">
        <draw:text-box>
          <text:list text:style-name="a482">
            <text:list-item>
              <text:p text:style-name="a481" text:class-names="" text:cond-style-name=""><text:span text:style-name="a480" text:class-names="">按一下以編輯母片文字樣式</text:span></text:p>
            </text:list-item>
          </text:list>
          <text:list text:style-name="a485">
            <text:list-item>
              <text:list text:style-name="a485">
                <text:list-item>
                  <text:p text:style-name="a484" text:class-names="" text:cond-style-name=""><text:span text:style-name="a483" text:class-names="">第二層</text:span></text:p>
                </text:list-item>
              </text:list>
            </text:list-item>
          </text:list>
          <text:list text:style-name="a488">
            <text:list-item>
              <text:list text:style-name="a488">
                <text:list-item>
                  <text:list text:style-name="a488">
                    <text:list-item>
                      <text:p text:style-name="a487" text:class-names="" text:cond-style-name=""><text:span text:style-name="a486" text:class-names="">第三層</text:span></text:p>
                    </text:list-item>
                  </text:list>
                </text:list-item>
              </text:list>
            </text:list-item>
          </text:list>
          <text:list text:style-name="a491">
            <text:list-item>
              <text:list text:style-name="a491">
                <text:list-item>
                  <text:list text:style-name="a491">
                    <text:list-item>
                      <text:list text:style-name="a491">
                        <text:list-item>
                          <text:p text:style-name="a490" text:class-names="" text:cond-style-name=""><text:span text:style-name="a489" text:class-names="">第四層</text:span></text:p>
                        </text:list-item>
                      </text:list>
                    </text:list-item>
                  </text:list>
                </text:list-item>
              </text:list>
            </text:list-item>
          </text:list>
          <text:list text:style-name="a494">
            <text:list-item>
              <text:list text:style-name="a494">
                <text:list-item>
                  <text:list text:style-name="a494">
                    <text:list-item>
                      <text:list text:style-name="a494">
                        <text:list-item>
                          <text:list text:style-name="a494">
                            <text:list-item>
                              <text:p text:style-name="a493" text:class-names="" text:cond-style-name=""><text:span text:style-name="a492" text:class-names="">第五層</text:span></text:p>
                            </text:list-item>
                          </text:list>
                        </text:list-item>
                      </text:list>
                    </text:list-item>
                  </text:list>
                </text:list-item>
              </text:list>
            </text:list-item>
          </text:list>
        </draw:text-box>
        <svg:title/>
        <svg:desc/>
      </draw:frame>
      <draw:frame draw:id="id49" presentation:style-name="a499" draw:name="文字版面配置區 3" svg:x="0.5in" svg:y="1.56944in" svg:width="3.28993in" svg:height="5.13021in" presentation:class="outline" presentation:placeholder="false">
        <draw:text-box>
          <text:list text:style-name="a498">
            <text:list-item>
              <text:p text:style-name="a497" text:class-names="" text:cond-style-name=""><text:span text:style-name="a496" text:class-names="">按一下以編輯母片文字樣式</text:span></text:p>
            </text:list-item>
          </text:list>
        </draw:text-box>
        <svg:title/>
        <svg:desc/>
      </draw:frame>
      <draw:frame draw:id="id50" presentation:style-name="a503" draw:name="日期版面配置區 3" svg:x="0.5in" svg:y="6.95139in" svg:width="2.33333in" svg:height="0.39931in" presentation:class="date-time" presentation:placeholder="false">
        <draw:text-box>
          <text:p text:style-name="a502" text:class-names="" text:cond-style-name=""><text:span text:style-name="a500" text:class-names=""><text:date text:fixed="false" style:data-style-name="a501">2025/4/23</text:date></text:span></text:p>
        </draw:text-box>
        <svg:title/>
        <svg:desc/>
      </draw:frame>
      <draw:frame draw:id="id51" presentation:style-name="a506" draw:name="頁尾版面配置區 4" svg:x="3.41667in" svg:y="6.95139in" svg:width="3.16667in" svg:height="0.39931in" presentation:class="footer" presentation:placeholder="false">
        <draw:text-box>
          <text:p text:style-name="a505" text:class-names="" text:cond-style-name=""><text:span text:style-name="a504" text:class-names=""/></text:p>
        </draw:text-box>
        <svg:title/>
        <svg:desc/>
      </draw:frame>
      <draw:frame draw:id="id52" presentation:style-name="a509" draw:name="投影片編號版面配置區 5" svg:x="7.16667in" svg:y="6.95139in" svg:width="2.33333in" svg:height="0.39931in" presentation:class="page-number" presentation:placeholder="false">
        <draw:text-box>
          <text:p text:style-name="a508" text:class-names="" text:cond-style-name=""><text:span text:style-name="a507" text:class-names=""><text:page-number style:num-format="1" text:fixed="false">‹#›</text:page-number></text:span></text:p>
        </draw:text-box>
        <svg:title/>
        <svg:desc/>
      </draw:frame>
      <presentation:notes style:page-layout-name="pageLayout2" draw:style-name="a541">
        <draw:frame draw:id="id5" presentation:style-name="a512" draw:name="頁首版面配置區 1" svg:x="0in" svg:y="0in" svg:width="3.21991in" svg:height="0.54167in" presentation:class="header" presentation:placeholder="false">
          <draw:text-box>
            <text:p text:style-name="a511" text:class-names="" text:cond-style-name=""><text:span text:style-name="a510" text:class-names=""/></text:p>
          </draw:text-box>
          <svg:title/>
          <svg:desc/>
        </draw:frame>
        <draw:frame draw:id="id6" presentation:style-name="a517" draw:name="日期版面配置區 2" svg:x="4.20893in" svg:y="0in" svg:width="3.21991in" svg:height="0.54167in" presentation:class="date-time" presentation:placeholder="false">
          <draw:text-box>
            <text:p text:style-name="a516" text:class-names="" text:cond-style-name=""><text:span text:style-name="a513" text:class-names=""><text:date text:fixed="false" style:data-style-name="a514">2025/4/23</text:date></text:span><text:span text:style-name="a515" text:class-names=""/></text:p>
          </draw:text-box>
          <svg:title/>
          <svg:desc/>
        </draw:frame>
        <draw:page-thumbnail svg:x="1.00694in" svg:y="0.8125in" svg:width="5.41667in" svg:height="4.0625in" presentation:class="page" draw:id="id7" presentation:style-name="a518" draw:name="投影片圖像版面配置區 3">
          <svg:title/>
          <svg:desc/>
        </draw:page-thumbnail>
        <draw:frame draw:id="id8" presentation:style-name="a533" draw:name="備忘稿版面配置區 4" svg:x="0.74306in" svg:y="5.14583in" svg:width="5.94444in" svg:height="4.875in" presentation:class="notes" presentation:placeholder="false">
          <draw:text-box>
            <text:p text:style-name="a520" text:class-names="" text:cond-style-name=""><text:span text:style-name="a519" text:class-names="">按一下以編輯母片文字樣式</text:span></text:p>
            <text:list text:style-name="a523">
              <text:list-item>
                <text:list text:style-name="a523">
                  <text:list-item>
                    <text:p text:style-name="a522" text:class-names="" text:cond-style-name=""><text:span text:style-name="a521" text:class-names="">第二層</text:span></text:p>
                  </text:list-item>
                </text:list>
              </text:list-item>
            </text:list>
            <text:list text:style-name="a526">
              <text:list-item>
                <text:list text:style-name="a526">
                  <text:list-item>
                    <text:list text:style-name="a526">
                      <text:list-item>
                        <text:p text:style-name="a525" text:class-names="" text:cond-style-name=""><text:span text:style-name="a524" text:class-names="">第三層</text:span></text:p>
                      </text:list-item>
                    </text:list>
                  </text:list-item>
                </text:list>
              </text:list-item>
            </text:list>
            <text:list text:style-name="a529">
              <text:list-item>
                <text:list text:style-name="a529">
                  <text:list-item>
                    <text:list text:style-name="a529">
                      <text:list-item>
                        <text:list text:style-name="a529">
                          <text:list-item>
                            <text:p text:style-name="a528" text:class-names="" text:cond-style-name=""><text:span text:style-name="a527" text:class-names="">第四層</text:span></text:p>
                          </text:list-item>
                        </text:list>
                      </text:list-item>
                    </text:list>
                  </text:list-item>
                </text:list>
              </text:list-item>
            </text:list>
            <text:list text:style-name="a532">
              <text:list-item>
                <text:list text:style-name="a532">
                  <text:list-item>
                    <text:list text:style-name="a532">
                      <text:list-item>
                        <text:list text:style-name="a532">
                          <text:list-item>
                            <text:list text:style-name="a532">
                              <text:list-item>
                                <text:p text:style-name="a531" text:class-names="" text:cond-style-name=""><text:span text:style-name="a530" text:class-names="">第五層</text:span></text:p>
                              </text:list-item>
                            </text:list>
                          </text:list-item>
                        </text:list>
                      </text:list-item>
                    </text:list>
                  </text:list-item>
                </text:list>
              </text:list-item>
            </text:list>
          </draw:text-box>
          <svg:title/>
          <svg:desc/>
        </draw:frame>
        <draw:frame draw:id="id9" presentation:style-name="a536" draw:name="頁尾版面配置區 5" svg:x="0in" svg:y="10.28979in" svg:width="3.21991in" svg:height="0.54167in" presentation:class="footer" presentation:placeholder="false">
          <draw:text-box>
            <text:p text:style-name="a535" text:class-names="" text:cond-style-name=""><text:span text:style-name="a534" text:class-names=""/></text:p>
          </draw:text-box>
          <svg:title/>
          <svg:desc/>
        </draw:frame>
        <draw:frame draw:id="id10" presentation:style-name="a540" draw:name="投影片編號版面配置區 6" svg:x="4.20893in" svg:y="10.28979in" svg:width="3.21991in" svg:height="0.54167in" presentation:class="page-number" presentation:placeholder="false">
          <draw:text-box>
            <text:p text:style-name="a539" text:class-names="" text:cond-style-name=""><text:span text:style-name="a537" text:class-names=""><text:page-number style:num-format="1" text:fixed="false">‹#›</text:page-number></text:span><text:span text:style-name="a538" text:class-names=""/></text:p>
          </draw:text-box>
          <svg:title/>
          <svg:desc/>
        </draw:frame>
      </presentation:notes>
    </style:master-page>
    <style:master-page style:name="Master1-Layout9-picTx-含標題的圖片" style:page-layout-name="pageLayout1" draw:style-name="a542">
      <draw:frame draw:id="id53" presentation:style-name="a545" draw:name="標題 1" svg:x="1.96007in" svg:y="5.25in" svg:width="6in" svg:height="0.61979in" presentation:class="title" presentation:placeholder="false">
        <draw:text-box>
          <text:p text:style-name="a544" text:class-names="" text:cond-style-name=""><text:span text:style-name="a543" text:class-names="">按一下以編輯母片標題樣式</text:span></text:p>
        </draw:text-box>
        <svg:title/>
        <svg:desc/>
      </draw:frame>
      <draw:frame draw:id="id54" presentation:style-name="a548" draw:name="圖片版面配置區 2" svg:x="1.96007in" svg:y="0.67014in" svg:width="6in" svg:height="4.5in" presentation:class="graphic" presentation:placeholder="false">
        <draw:text-box>
          <text:p text:style-name="a547" text:class-names="" text:cond-style-name=""><text:span text:style-name="a546" text:class-names=""/></text:p>
        </draw:text-box>
        <svg:title/>
        <svg:desc/>
      </draw:frame>
      <draw:frame draw:id="id55" presentation:style-name="a552" draw:name="文字版面配置區 3" svg:x="1.96007in" svg:y="5.86979in" svg:width="6in" svg:height="0.88021in" presentation:class="outline" presentation:placeholder="false">
        <draw:text-box>
          <text:list text:style-name="a551">
            <text:list-item>
              <text:p text:style-name="a550" text:class-names="" text:cond-style-name=""><text:span text:style-name="a549" text:class-names="">按一下以編輯母片文字樣式</text:span></text:p>
            </text:list-item>
          </text:list>
        </draw:text-box>
        <svg:title/>
        <svg:desc/>
      </draw:frame>
      <draw:frame draw:id="id56" presentation:style-name="a556" draw:name="日期版面配置區 3" svg:x="0.5in" svg:y="6.95139in" svg:width="2.33333in" svg:height="0.39931in" presentation:class="date-time" presentation:placeholder="false">
        <draw:text-box>
          <text:p text:style-name="a555" text:class-names="" text:cond-style-name=""><text:span text:style-name="a553" text:class-names=""><text:date text:fixed="false" style:data-style-name="a554">2025/4/23</text:date></text:span></text:p>
        </draw:text-box>
        <svg:title/>
        <svg:desc/>
      </draw:frame>
      <draw:frame draw:id="id57" presentation:style-name="a559" draw:name="頁尾版面配置區 4" svg:x="3.41667in" svg:y="6.95139in" svg:width="3.16667in" svg:height="0.39931in" presentation:class="footer" presentation:placeholder="false">
        <draw:text-box>
          <text:p text:style-name="a558" text:class-names="" text:cond-style-name=""><text:span text:style-name="a557" text:class-names=""/></text:p>
        </draw:text-box>
        <svg:title/>
        <svg:desc/>
      </draw:frame>
      <draw:frame draw:id="id58" presentation:style-name="a562" draw:name="投影片編號版面配置區 5" svg:x="7.16667in" svg:y="6.95139in" svg:width="2.33333in" svg:height="0.39931in" presentation:class="page-number" presentation:placeholder="false">
        <draw:text-box>
          <text:p text:style-name="a561" text:class-names="" text:cond-style-name=""><text:span text:style-name="a560" text:class-names=""><text:page-number style:num-format="1" text:fixed="false">‹#›</text:page-number></text:span></text:p>
        </draw:text-box>
        <svg:title/>
        <svg:desc/>
      </draw:frame>
      <presentation:notes style:page-layout-name="pageLayout2" draw:style-name="a594">
        <draw:frame draw:id="id5" presentation:style-name="a565" draw:name="頁首版面配置區 1" svg:x="0in" svg:y="0in" svg:width="3.21991in" svg:height="0.54167in" presentation:class="header" presentation:placeholder="false">
          <draw:text-box>
            <text:p text:style-name="a564" text:class-names="" text:cond-style-name=""><text:span text:style-name="a563" text:class-names=""/></text:p>
          </draw:text-box>
          <svg:title/>
          <svg:desc/>
        </draw:frame>
        <draw:frame draw:id="id6" presentation:style-name="a570" draw:name="日期版面配置區 2" svg:x="4.20893in" svg:y="0in" svg:width="3.21991in" svg:height="0.54167in" presentation:class="date-time" presentation:placeholder="false">
          <draw:text-box>
            <text:p text:style-name="a569" text:class-names="" text:cond-style-name=""><text:span text:style-name="a566" text:class-names=""><text:date text:fixed="false" style:data-style-name="a567">2025/4/23</text:date></text:span><text:span text:style-name="a568" text:class-names=""/></text:p>
          </draw:text-box>
          <svg:title/>
          <svg:desc/>
        </draw:frame>
        <draw:page-thumbnail svg:x="1.00694in" svg:y="0.8125in" svg:width="5.41667in" svg:height="4.0625in" presentation:class="page" draw:id="id7" presentation:style-name="a571" draw:name="投影片圖像版面配置區 3">
          <svg:title/>
          <svg:desc/>
        </draw:page-thumbnail>
        <draw:frame draw:id="id8" presentation:style-name="a586" draw:name="備忘稿版面配置區 4" svg:x="0.74306in" svg:y="5.14583in" svg:width="5.94444in" svg:height="4.875in" presentation:class="notes" presentation:placeholder="false">
          <draw:text-box>
            <text:p text:style-name="a573" text:class-names="" text:cond-style-name=""><text:span text:style-name="a572" text:class-names="">按一下以編輯母片文字樣式</text:span></text:p>
            <text:list text:style-name="a576">
              <text:list-item>
                <text:list text:style-name="a576">
                  <text:list-item>
                    <text:p text:style-name="a575" text:class-names="" text:cond-style-name=""><text:span text:style-name="a574" text:class-names="">第二層</text:span></text:p>
                  </text:list-item>
                </text:list>
              </text:list-item>
            </text:list>
            <text:list text:style-name="a579">
              <text:list-item>
                <text:list text:style-name="a579">
                  <text:list-item>
                    <text:list text:style-name="a579">
                      <text:list-item>
                        <text:p text:style-name="a578" text:class-names="" text:cond-style-name=""><text:span text:style-name="a577" text:class-names="">第三層</text:span></text:p>
                      </text:list-item>
                    </text:list>
                  </text:list-item>
                </text:list>
              </text:list-item>
            </text:list>
            <text:list text:style-name="a582">
              <text:list-item>
                <text:list text:style-name="a582">
                  <text:list-item>
                    <text:list text:style-name="a582">
                      <text:list-item>
                        <text:list text:style-name="a582">
                          <text:list-item>
                            <text:p text:style-name="a581" text:class-names="" text:cond-style-name=""><text:span text:style-name="a580" text:class-names="">第四層</text:span></text:p>
                          </text:list-item>
                        </text:list>
                      </text:list-item>
                    </text:list>
                  </text:list-item>
                </text:list>
              </text:list-item>
            </text:list>
            <text:list text:style-name="a585">
              <text:list-item>
                <text:list text:style-name="a585">
                  <text:list-item>
                    <text:list text:style-name="a585">
                      <text:list-item>
                        <text:list text:style-name="a585">
                          <text:list-item>
                            <text:list text:style-name="a585">
                              <text:list-item>
                                <text:p text:style-name="a584" text:class-names="" text:cond-style-name=""><text:span text:style-name="a583" text:class-names="">第五層</text:span></text:p>
                              </text:list-item>
                            </text:list>
                          </text:list-item>
                        </text:list>
                      </text:list-item>
                    </text:list>
                  </text:list-item>
                </text:list>
              </text:list-item>
            </text:list>
          </draw:text-box>
          <svg:title/>
          <svg:desc/>
        </draw:frame>
        <draw:frame draw:id="id9" presentation:style-name="a589" draw:name="頁尾版面配置區 5" svg:x="0in" svg:y="10.28979in" svg:width="3.21991in" svg:height="0.54167in" presentation:class="footer" presentation:placeholder="false">
          <draw:text-box>
            <text:p text:style-name="a588" text:class-names="" text:cond-style-name=""><text:span text:style-name="a587" text:class-names=""/></text:p>
          </draw:text-box>
          <svg:title/>
          <svg:desc/>
        </draw:frame>
        <draw:frame draw:id="id10" presentation:style-name="a593" draw:name="投影片編號版面配置區 6" svg:x="4.20893in" svg:y="10.28979in" svg:width="3.21991in" svg:height="0.54167in" presentation:class="page-number" presentation:placeholder="false">
          <draw:text-box>
            <text:p text:style-name="a592" text:class-names="" text:cond-style-name=""><text:span text:style-name="a590" text:class-names=""><text:page-number style:num-format="1" text:fixed="false">‹#›</text:page-number></text:span><text:span text:style-name="a591" text:class-names=""/></text:p>
          </draw:text-box>
          <svg:title/>
          <svg:desc/>
        </draw:frame>
      </presentation:notes>
    </style:master-page>
    <style:master-page style:name="Master1-Layout10-vertTx-標題及直排文字" style:page-layout-name="pageLayout1" draw:style-name="a595">
      <draw:frame draw:id="id59" presentation:style-name="a598" draw:name="標題 1" svg:x="0.5in" svg:y="0.30035in" svg:width="9in" svg:height="1.25in" presentation:class="title" presentation:placeholder="false">
        <draw:text-box>
          <text:p text:style-name="a597" text:class-names="" text:cond-style-name=""><text:span text:style-name="a596" text:class-names="">按一下以編輯母片標題樣式</text:span></text:p>
        </draw:text-box>
        <svg:title/>
        <svg:desc/>
      </draw:frame>
      <draw:frame draw:id="id60" presentation:style-name="a614" draw:name="直排文字版面配置區 2" svg:x="0.5in" svg:y="1.75in" svg:width="9in" svg:height="4.94965in" presentation:class="outline" presentation:placeholder="false">
        <draw:text-box>
          <text:list text:style-name="a601">
            <text:list-item>
              <text:p text:style-name="a600" text:class-names="" text:cond-style-name=""><text:span text:style-name="a599" text:class-names="">按一下以編輯母片文字樣式</text:span></text:p>
            </text:list-item>
          </text:list>
          <text:list text:style-name="a604">
            <text:list-item>
              <text:list text:style-name="a604">
                <text:list-item>
                  <text:p text:style-name="a603" text:class-names="" text:cond-style-name=""><text:span text:style-name="a602" text:class-names="">第二層</text:span></text:p>
                </text:list-item>
              </text:list>
            </text:list-item>
          </text:list>
          <text:list text:style-name="a607">
            <text:list-item>
              <text:list text:style-name="a607">
                <text:list-item>
                  <text:list text:style-name="a607">
                    <text:list-item>
                      <text:p text:style-name="a606" text:class-names="" text:cond-style-name=""><text:span text:style-name="a605" text:class-names="">第三層</text:span></text:p>
                    </text:list-item>
                  </text:list>
                </text:list-item>
              </text:list>
            </text:list-item>
          </text:list>
          <text:list text:style-name="a610">
            <text:list-item>
              <text:list text:style-name="a610">
                <text:list-item>
                  <text:list text:style-name="a610">
                    <text:list-item>
                      <text:list text:style-name="a610">
                        <text:list-item>
                          <text:p text:style-name="a609" text:class-names="" text:cond-style-name=""><text:span text:style-name="a608" text:class-names="">第四層</text:span></text:p>
                        </text:list-item>
                      </text:list>
                    </text:list-item>
                  </text:list>
                </text:list-item>
              </text:list>
            </text:list-item>
          </text:list>
          <text:list text:style-name="a613">
            <text:list-item>
              <text:list text:style-name="a613">
                <text:list-item>
                  <text:list text:style-name="a613">
                    <text:list-item>
                      <text:list text:style-name="a613">
                        <text:list-item>
                          <text:list text:style-name="a613">
                            <text:list-item>
                              <text:p text:style-name="a612" text:class-names="" text:cond-style-name=""><text:span text:style-name="a611" text:class-names="">第五層</text:span></text:p>
                            </text:list-item>
                          </text:list>
                        </text:list-item>
                      </text:list>
                    </text:list-item>
                  </text:list>
                </text:list-item>
              </text:list>
            </text:list-item>
          </text:list>
        </draw:text-box>
        <svg:title/>
        <svg:desc/>
      </draw:frame>
      <draw:frame draw:id="id61" presentation:style-name="a618" draw:name="日期版面配置區 3" svg:x="0.5in" svg:y="6.95139in" svg:width="2.33333in" svg:height="0.39931in" presentation:class="date-time" presentation:placeholder="false">
        <draw:text-box>
          <text:p text:style-name="a617" text:class-names="" text:cond-style-name=""><text:span text:style-name="a615" text:class-names=""><text:date text:fixed="false" style:data-style-name="a616">2025/4/23</text:date></text:span></text:p>
        </draw:text-box>
        <svg:title/>
        <svg:desc/>
      </draw:frame>
      <draw:frame draw:id="id62" presentation:style-name="a621" draw:name="頁尾版面配置區 4" svg:x="3.41667in" svg:y="6.95139in" svg:width="3.16667in" svg:height="0.39931in" presentation:class="footer" presentation:placeholder="false">
        <draw:text-box>
          <text:p text:style-name="a620" text:class-names="" text:cond-style-name=""><text:span text:style-name="a619" text:class-names=""/></text:p>
        </draw:text-box>
        <svg:title/>
        <svg:desc/>
      </draw:frame>
      <draw:frame draw:id="id63" presentation:style-name="a624" draw:name="投影片編號版面配置區 5" svg:x="7.16667in" svg:y="6.95139in" svg:width="2.33333in" svg:height="0.39931in" presentation:class="page-number" presentation:placeholder="false">
        <draw:text-box>
          <text:p text:style-name="a623" text:class-names="" text:cond-style-name=""><text:span text:style-name="a622" text:class-names=""><text:page-number style:num-format="1" text:fixed="false">‹#›</text:page-number></text:span></text:p>
        </draw:text-box>
        <svg:title/>
        <svg:desc/>
      </draw:frame>
      <presentation:notes style:page-layout-name="pageLayout2" draw:style-name="a656">
        <draw:frame draw:id="id5" presentation:style-name="a627" draw:name="頁首版面配置區 1" svg:x="0in" svg:y="0in" svg:width="3.21991in" svg:height="0.54167in" presentation:class="header" presentation:placeholder="false">
          <draw:text-box>
            <text:p text:style-name="a626" text:class-names="" text:cond-style-name=""><text:span text:style-name="a625" text:class-names=""/></text:p>
          </draw:text-box>
          <svg:title/>
          <svg:desc/>
        </draw:frame>
        <draw:frame draw:id="id6" presentation:style-name="a632" draw:name="日期版面配置區 2" svg:x="4.20893in" svg:y="0in" svg:width="3.21991in" svg:height="0.54167in" presentation:class="date-time" presentation:placeholder="false">
          <draw:text-box>
            <text:p text:style-name="a631" text:class-names="" text:cond-style-name=""><text:span text:style-name="a628" text:class-names=""><text:date text:fixed="false" style:data-style-name="a629">2025/4/23</text:date></text:span><text:span text:style-name="a630" text:class-names=""/></text:p>
          </draw:text-box>
          <svg:title/>
          <svg:desc/>
        </draw:frame>
        <draw:page-thumbnail svg:x="1.00694in" svg:y="0.8125in" svg:width="5.41667in" svg:height="4.0625in" presentation:class="page" draw:id="id7" presentation:style-name="a633" draw:name="投影片圖像版面配置區 3">
          <svg:title/>
          <svg:desc/>
        </draw:page-thumbnail>
        <draw:frame draw:id="id8" presentation:style-name="a648" draw:name="備忘稿版面配置區 4" svg:x="0.74306in" svg:y="5.14583in" svg:width="5.94444in" svg:height="4.875in" presentation:class="notes" presentation:placeholder="false">
          <draw:text-box>
            <text:p text:style-name="a635" text:class-names="" text:cond-style-name=""><text:span text:style-name="a634" text:class-names="">按一下以編輯母片文字樣式</text:span></text:p>
            <text:list text:style-name="a638">
              <text:list-item>
                <text:list text:style-name="a638">
                  <text:list-item>
                    <text:p text:style-name="a637" text:class-names="" text:cond-style-name=""><text:span text:style-name="a636" text:class-names="">第二層</text:span></text:p>
                  </text:list-item>
                </text:list>
              </text:list-item>
            </text:list>
            <text:list text:style-name="a641">
              <text:list-item>
                <text:list text:style-name="a641">
                  <text:list-item>
                    <text:list text:style-name="a641">
                      <text:list-item>
                        <text:p text:style-name="a640" text:class-names="" text:cond-style-name=""><text:span text:style-name="a639" text:class-names="">第三層</text:span></text:p>
                      </text:list-item>
                    </text:list>
                  </text:list-item>
                </text:list>
              </text:list-item>
            </text:list>
            <text:list text:style-name="a644">
              <text:list-item>
                <text:list text:style-name="a644">
                  <text:list-item>
                    <text:list text:style-name="a644">
                      <text:list-item>
                        <text:list text:style-name="a644">
                          <text:list-item>
                            <text:p text:style-name="a643" text:class-names="" text:cond-style-name=""><text:span text:style-name="a642" text:class-names="">第四層</text:span></text:p>
                          </text:list-item>
                        </text:list>
                      </text:list-item>
                    </text:list>
                  </text:list-item>
                </text:list>
              </text:list-item>
            </text:list>
            <text:list text:style-name="a647">
              <text:list-item>
                <text:list text:style-name="a647">
                  <text:list-item>
                    <text:list text:style-name="a647">
                      <text:list-item>
                        <text:list text:style-name="a647">
                          <text:list-item>
                            <text:list text:style-name="a647">
                              <text:list-item>
                                <text:p text:style-name="a646" text:class-names="" text:cond-style-name=""><text:span text:style-name="a645" text:class-names="">第五層</text:span></text:p>
                              </text:list-item>
                            </text:list>
                          </text:list-item>
                        </text:list>
                      </text:list-item>
                    </text:list>
                  </text:list-item>
                </text:list>
              </text:list-item>
            </text:list>
          </draw:text-box>
          <svg:title/>
          <svg:desc/>
        </draw:frame>
        <draw:frame draw:id="id9" presentation:style-name="a651" draw:name="頁尾版面配置區 5" svg:x="0in" svg:y="10.28979in" svg:width="3.21991in" svg:height="0.54167in" presentation:class="footer" presentation:placeholder="false">
          <draw:text-box>
            <text:p text:style-name="a650" text:class-names="" text:cond-style-name=""><text:span text:style-name="a649" text:class-names=""/></text:p>
          </draw:text-box>
          <svg:title/>
          <svg:desc/>
        </draw:frame>
        <draw:frame draw:id="id10" presentation:style-name="a655" draw:name="投影片編號版面配置區 6" svg:x="4.20893in" svg:y="10.28979in" svg:width="3.21991in" svg:height="0.54167in" presentation:class="page-number" presentation:placeholder="false">
          <draw:text-box>
            <text:p text:style-name="a654" text:class-names="" text:cond-style-name=""><text:span text:style-name="a652" text:class-names=""><text:page-number style:num-format="1" text:fixed="false">‹#›</text:page-number></text:span><text:span text:style-name="a653" text:class-names=""/></text:p>
          </draw:text-box>
          <svg:title/>
          <svg:desc/>
        </draw:frame>
      </presentation:notes>
    </style:master-page>
    <style:master-page style:name="Master1-Layout11-vertTitleAndTx-直排標題及文字" style:page-layout-name="pageLayout1" draw:style-name="a657">
      <draw:frame draw:id="id64" presentation:style-name="a660" draw:name="直排標題 1" svg:x="7.25in" svg:y="0.30035in" svg:width="2.25in" svg:height="6.39931in" presentation:class="title" presentation:placeholder="false">
        <draw:text-box>
          <text:p text:style-name="a659" text:class-names="" text:cond-style-name=""><text:span text:style-name="a658" text:class-names="">按一下以編輯母片標題樣式</text:span></text:p>
        </draw:text-box>
        <svg:title/>
        <svg:desc/>
      </draw:frame>
      <draw:frame draw:id="id65" presentation:style-name="a676" draw:name="直排文字版面配置區 2" svg:x="0.5in" svg:y="0.30035in" svg:width="6.58333in" svg:height="6.39931in" presentation:class="outline" presentation:placeholder="false">
        <draw:text-box>
          <text:list text:style-name="a663">
            <text:list-item>
              <text:p text:style-name="a662" text:class-names="" text:cond-style-name=""><text:span text:style-name="a661" text:class-names="">按一下以編輯母片文字樣式</text:span></text:p>
            </text:list-item>
          </text:list>
          <text:list text:style-name="a666">
            <text:list-item>
              <text:list text:style-name="a666">
                <text:list-item>
                  <text:p text:style-name="a665" text:class-names="" text:cond-style-name=""><text:span text:style-name="a664" text:class-names="">第二層</text:span></text:p>
                </text:list-item>
              </text:list>
            </text:list-item>
          </text:list>
          <text:list text:style-name="a669">
            <text:list-item>
              <text:list text:style-name="a669">
                <text:list-item>
                  <text:list text:style-name="a669">
                    <text:list-item>
                      <text:p text:style-name="a668" text:class-names="" text:cond-style-name=""><text:span text:style-name="a667" text:class-names="">第三層</text:span></text:p>
                    </text:list-item>
                  </text:list>
                </text:list-item>
              </text:list>
            </text:list-item>
          </text:list>
          <text:list text:style-name="a672">
            <text:list-item>
              <text:list text:style-name="a672">
                <text:list-item>
                  <text:list text:style-name="a672">
                    <text:list-item>
                      <text:list text:style-name="a672">
                        <text:list-item>
                          <text:p text:style-name="a671" text:class-names="" text:cond-style-name=""><text:span text:style-name="a670" text:class-names="">第四層</text:span></text:p>
                        </text:list-item>
                      </text:list>
                    </text:list-item>
                  </text:list>
                </text:list-item>
              </text:list>
            </text:list-item>
          </text:list>
          <text:list text:style-name="a675">
            <text:list-item>
              <text:list text:style-name="a675">
                <text:list-item>
                  <text:list text:style-name="a675">
                    <text:list-item>
                      <text:list text:style-name="a675">
                        <text:list-item>
                          <text:list text:style-name="a675">
                            <text:list-item>
                              <text:p text:style-name="a674" text:class-names="" text:cond-style-name=""><text:span text:style-name="a673" text:class-names="">第五層</text:span></text:p>
                            </text:list-item>
                          </text:list>
                        </text:list-item>
                      </text:list>
                    </text:list-item>
                  </text:list>
                </text:list-item>
              </text:list>
            </text:list-item>
          </text:list>
        </draw:text-box>
        <svg:title/>
        <svg:desc/>
      </draw:frame>
      <draw:frame draw:id="id66" presentation:style-name="a680" draw:name="日期版面配置區 3" svg:x="0.5in" svg:y="6.95139in" svg:width="2.33333in" svg:height="0.39931in" presentation:class="date-time" presentation:placeholder="false">
        <draw:text-box>
          <text:p text:style-name="a679" text:class-names="" text:cond-style-name=""><text:span text:style-name="a677" text:class-names=""><text:date text:fixed="false" style:data-style-name="a678">2025/4/23</text:date></text:span></text:p>
        </draw:text-box>
        <svg:title/>
        <svg:desc/>
      </draw:frame>
      <draw:frame draw:id="id67" presentation:style-name="a683" draw:name="頁尾版面配置區 4" svg:x="3.41667in" svg:y="6.95139in" svg:width="3.16667in" svg:height="0.39931in" presentation:class="footer" presentation:placeholder="false">
        <draw:text-box>
          <text:p text:style-name="a682" text:class-names="" text:cond-style-name=""><text:span text:style-name="a681" text:class-names=""/></text:p>
        </draw:text-box>
        <svg:title/>
        <svg:desc/>
      </draw:frame>
      <draw:frame draw:id="id68" presentation:style-name="a686" draw:name="投影片編號版面配置區 5" svg:x="7.16667in" svg:y="6.95139in" svg:width="2.33333in" svg:height="0.39931in" presentation:class="page-number" presentation:placeholder="false">
        <draw:text-box>
          <text:p text:style-name="a685" text:class-names="" text:cond-style-name=""><text:span text:style-name="a684" text:class-names=""><text:page-number style:num-format="1" text:fixed="false">‹#›</text:page-number></text:span></text:p>
        </draw:text-box>
        <svg:title/>
        <svg:desc/>
      </draw:frame>
      <presentation:notes style:page-layout-name="pageLayout2" draw:style-name="a718">
        <draw:frame draw:id="id5" presentation:style-name="a689" draw:name="頁首版面配置區 1" svg:x="0in" svg:y="0in" svg:width="3.21991in" svg:height="0.54167in" presentation:class="header" presentation:placeholder="false">
          <draw:text-box>
            <text:p text:style-name="a688" text:class-names="" text:cond-style-name=""><text:span text:style-name="a687" text:class-names=""/></text:p>
          </draw:text-box>
          <svg:title/>
          <svg:desc/>
        </draw:frame>
        <draw:frame draw:id="id6" presentation:style-name="a694" draw:name="日期版面配置區 2" svg:x="4.20893in" svg:y="0in" svg:width="3.21991in" svg:height="0.54167in" presentation:class="date-time" presentation:placeholder="false">
          <draw:text-box>
            <text:p text:style-name="a693" text:class-names="" text:cond-style-name=""><text:span text:style-name="a690" text:class-names=""><text:date text:fixed="false" style:data-style-name="a691">2025/4/23</text:date></text:span><text:span text:style-name="a692" text:class-names=""/></text:p>
          </draw:text-box>
          <svg:title/>
          <svg:desc/>
        </draw:frame>
        <draw:page-thumbnail svg:x="1.00694in" svg:y="0.8125in" svg:width="5.41667in" svg:height="4.0625in" presentation:class="page" draw:id="id7" presentation:style-name="a695" draw:name="投影片圖像版面配置區 3">
          <svg:title/>
          <svg:desc/>
        </draw:page-thumbnail>
        <draw:frame draw:id="id8" presentation:style-name="a710" draw:name="備忘稿版面配置區 4" svg:x="0.74306in" svg:y="5.14583in" svg:width="5.94444in" svg:height="4.875in" presentation:class="notes" presentation:placeholder="false">
          <draw:text-box>
            <text:p text:style-name="a697" text:class-names="" text:cond-style-name=""><text:span text:style-name="a696" text:class-names="">按一下以編輯母片文字樣式</text:span></text:p>
            <text:list text:style-name="a700">
              <text:list-item>
                <text:list text:style-name="a700">
                  <text:list-item>
                    <text:p text:style-name="a699" text:class-names="" text:cond-style-name=""><text:span text:style-name="a698" text:class-names="">第二層</text:span></text:p>
                  </text:list-item>
                </text:list>
              </text:list-item>
            </text:list>
            <text:list text:style-name="a703">
              <text:list-item>
                <text:list text:style-name="a703">
                  <text:list-item>
                    <text:list text:style-name="a703">
                      <text:list-item>
                        <text:p text:style-name="a702" text:class-names="" text:cond-style-name=""><text:span text:style-name="a701" text:class-names="">第三層</text:span></text:p>
                      </text:list-item>
                    </text:list>
                  </text:list-item>
                </text:list>
              </text:list-item>
            </text:list>
            <text:list text:style-name="a706">
              <text:list-item>
                <text:list text:style-name="a706">
                  <text:list-item>
                    <text:list text:style-name="a706">
                      <text:list-item>
                        <text:list text:style-name="a706">
                          <text:list-item>
                            <text:p text:style-name="a705" text:class-names="" text:cond-style-name=""><text:span text:style-name="a704" text:class-names="">第四層</text:span></text:p>
                          </text:list-item>
                        </text:list>
                      </text:list-item>
                    </text:list>
                  </text:list-item>
                </text:list>
              </text:list-item>
            </text:list>
            <text:list text:style-name="a709">
              <text:list-item>
                <text:list text:style-name="a709">
                  <text:list-item>
                    <text:list text:style-name="a709">
                      <text:list-item>
                        <text:list text:style-name="a709">
                          <text:list-item>
                            <text:list text:style-name="a709">
                              <text:list-item>
                                <text:p text:style-name="a708" text:class-names="" text:cond-style-name=""><text:span text:style-name="a707" text:class-names="">第五層</text:span></text:p>
                              </text:list-item>
                            </text:list>
                          </text:list-item>
                        </text:list>
                      </text:list-item>
                    </text:list>
                  </text:list-item>
                </text:list>
              </text:list-item>
            </text:list>
          </draw:text-box>
          <svg:title/>
          <svg:desc/>
        </draw:frame>
        <draw:frame draw:id="id9" presentation:style-name="a713" draw:name="頁尾版面配置區 5" svg:x="0in" svg:y="10.28979in" svg:width="3.21991in" svg:height="0.54167in" presentation:class="footer" presentation:placeholder="false">
          <draw:text-box>
            <text:p text:style-name="a712" text:class-names="" text:cond-style-name=""><text:span text:style-name="a711" text:class-names=""/></text:p>
          </draw:text-box>
          <svg:title/>
          <svg:desc/>
        </draw:frame>
        <draw:frame draw:id="id10" presentation:style-name="a717" draw:name="投影片編號版面配置區 6" svg:x="4.20893in" svg:y="10.28979in" svg:width="3.21991in" svg:height="0.54167in" presentation:class="page-number" presentation:placeholder="false">
          <draw:text-box>
            <text:p text:style-name="a716" text:class-names="" text:cond-style-name=""><text:span text:style-name="a714" text:class-names=""><text:page-number style:num-format="1" text:fixed="false">‹#›</text:page-number></text:span><text:span text:style-name="a715" text:class-names=""/></text:p>
          </draw:text-box>
          <svg:title/>
          <svg:desc/>
        </draw:frame>
      </presentation:notes>
    </style:master-page>
    <style:master-page style:name="Master1-Layout12-tx-標題及文字" style:page-layout-name="pageLayout1" draw:style-name="a719">
      <draw:frame draw:id="id69" presentation:style-name="a722" draw:name="標題 1" svg:x="0.5in" svg:y="0.30035in" svg:width="9in" svg:height="1.25in" presentation:class="title" presentation:placeholder="false">
        <draw:text-box>
          <text:p text:style-name="a721" text:class-names="" text:cond-style-name=""><text:span text:style-name="a720" text:class-names="">按一下以編輯母片標題樣式</text:span></text:p>
        </draw:text-box>
        <svg:title/>
        <svg:desc/>
      </draw:frame>
      <draw:frame draw:id="id70" presentation:style-name="a738" draw:name="文字版面配置區 2" svg:x="0.5in" svg:y="1.75in" svg:width="9in" svg:height="4.94965in" presentation:class="outline" presentation:placeholder="false">
        <draw:text-box>
          <text:list text:style-name="a725">
            <text:list-item>
              <text:p text:style-name="a724" text:class-names="" text:cond-style-name=""><text:span text:style-name="a723" text:class-names="">按一下以編輯母片文字樣式</text:span></text:p>
            </text:list-item>
          </text:list>
          <text:list text:style-name="a728">
            <text:list-item>
              <text:list text:style-name="a728">
                <text:list-item>
                  <text:p text:style-name="a727" text:class-names="" text:cond-style-name=""><text:span text:style-name="a726" text:class-names="">第二層</text:span></text:p>
                </text:list-item>
              </text:list>
            </text:list-item>
          </text:list>
          <text:list text:style-name="a731">
            <text:list-item>
              <text:list text:style-name="a731">
                <text:list-item>
                  <text:list text:style-name="a731">
                    <text:list-item>
                      <text:p text:style-name="a730" text:class-names="" text:cond-style-name=""><text:span text:style-name="a729" text:class-names="">第三層</text:span></text:p>
                    </text:list-item>
                  </text:list>
                </text:list-item>
              </text:list>
            </text:list-item>
          </text:list>
          <text:list text:style-name="a734">
            <text:list-item>
              <text:list text:style-name="a734">
                <text:list-item>
                  <text:list text:style-name="a734">
                    <text:list-item>
                      <text:list text:style-name="a734">
                        <text:list-item>
                          <text:p text:style-name="a733" text:class-names="" text:cond-style-name=""><text:span text:style-name="a732" text:class-names="">第四層</text:span></text:p>
                        </text:list-item>
                      </text:list>
                    </text:list-item>
                  </text:list>
                </text:list-item>
              </text:list>
            </text:list-item>
          </text:list>
          <text:list text:style-name="a737">
            <text:list-item>
              <text:list text:style-name="a737">
                <text:list-item>
                  <text:list text:style-name="a737">
                    <text:list-item>
                      <text:list text:style-name="a737">
                        <text:list-item>
                          <text:list text:style-name="a737">
                            <text:list-item>
                              <text:p text:style-name="a736" text:class-names="" text:cond-style-name=""><text:span text:style-name="a735" text:class-names="">第五層</text:span></text:p>
                            </text:list-item>
                          </text:list>
                        </text:list-item>
                      </text:list>
                    </text:list-item>
                  </text:list>
                </text:list-item>
              </text:list>
            </text:list-item>
          </text:list>
        </draw:text-box>
        <svg:title/>
        <svg:desc/>
      </draw:frame>
      <draw:frame draw:id="id71" presentation:style-name="a742" draw:name="日期版面配置區 3" svg:x="0.5in" svg:y="6.95139in" svg:width="2.33333in" svg:height="0.39931in" presentation:class="date-time" presentation:placeholder="false">
        <draw:text-box>
          <text:p text:style-name="a741" text:class-names="" text:cond-style-name=""><text:span text:style-name="a739" text:class-names=""><text:date text:fixed="false" style:data-style-name="a740">2025/4/23</text:date></text:span></text:p>
        </draw:text-box>
        <svg:title/>
        <svg:desc/>
      </draw:frame>
      <draw:frame draw:id="id72" presentation:style-name="a745" draw:name="頁尾版面配置區 4" svg:x="3.41667in" svg:y="6.95139in" svg:width="3.16667in" svg:height="0.39931in" presentation:class="footer" presentation:placeholder="false">
        <draw:text-box>
          <text:p text:style-name="a744" text:class-names="" text:cond-style-name=""><text:span text:style-name="a743" text:class-names=""/></text:p>
        </draw:text-box>
        <svg:title/>
        <svg:desc/>
      </draw:frame>
      <draw:frame draw:id="id73" presentation:style-name="a748" draw:name="投影片編號版面配置區 5" svg:x="7.16667in" svg:y="6.95139in" svg:width="2.33333in" svg:height="0.39931in" presentation:class="page-number" presentation:placeholder="false">
        <draw:text-box>
          <text:p text:style-name="a747" text:class-names="" text:cond-style-name=""><text:span text:style-name="a746" text:class-names=""><text:page-number style:num-format="1" text:fixed="false">‹#›</text:page-number></text:span></text:p>
        </draw:text-box>
        <svg:title/>
        <svg:desc/>
      </draw:frame>
      <presentation:notes style:page-layout-name="pageLayout2" draw:style-name="a780">
        <draw:frame draw:id="id5" presentation:style-name="a751" draw:name="頁首版面配置區 1" svg:x="0in" svg:y="0in" svg:width="3.21991in" svg:height="0.54167in" presentation:class="header" presentation:placeholder="false">
          <draw:text-box>
            <text:p text:style-name="a750" text:class-names="" text:cond-style-name=""><text:span text:style-name="a749" text:class-names=""/></text:p>
          </draw:text-box>
          <svg:title/>
          <svg:desc/>
        </draw:frame>
        <draw:frame draw:id="id6" presentation:style-name="a756" draw:name="日期版面配置區 2" svg:x="4.20893in" svg:y="0in" svg:width="3.21991in" svg:height="0.54167in" presentation:class="date-time" presentation:placeholder="false">
          <draw:text-box>
            <text:p text:style-name="a755" text:class-names="" text:cond-style-name=""><text:span text:style-name="a752" text:class-names=""><text:date text:fixed="false" style:data-style-name="a753">2025/4/23</text:date></text:span><text:span text:style-name="a754" text:class-names=""/></text:p>
          </draw:text-box>
          <svg:title/>
          <svg:desc/>
        </draw:frame>
        <draw:page-thumbnail svg:x="1.00694in" svg:y="0.8125in" svg:width="5.41667in" svg:height="4.0625in" presentation:class="page" draw:id="id7" presentation:style-name="a757" draw:name="投影片圖像版面配置區 3">
          <svg:title/>
          <svg:desc/>
        </draw:page-thumbnail>
        <draw:frame draw:id="id8" presentation:style-name="a772" draw:name="備忘稿版面配置區 4" svg:x="0.74306in" svg:y="5.14583in" svg:width="5.94444in" svg:height="4.875in" presentation:class="notes" presentation:placeholder="false">
          <draw:text-box>
            <text:p text:style-name="a759" text:class-names="" text:cond-style-name=""><text:span text:style-name="a758" text:class-names="">按一下以編輯母片文字樣式</text:span></text:p>
            <text:list text:style-name="a762">
              <text:list-item>
                <text:list text:style-name="a762">
                  <text:list-item>
                    <text:p text:style-name="a761" text:class-names="" text:cond-style-name=""><text:span text:style-name="a760" text:class-names="">第二層</text:span></text:p>
                  </text:list-item>
                </text:list>
              </text:list-item>
            </text:list>
            <text:list text:style-name="a765">
              <text:list-item>
                <text:list text:style-name="a765">
                  <text:list-item>
                    <text:list text:style-name="a765">
                      <text:list-item>
                        <text:p text:style-name="a764" text:class-names="" text:cond-style-name=""><text:span text:style-name="a763" text:class-names="">第三層</text:span></text:p>
                      </text:list-item>
                    </text:list>
                  </text:list-item>
                </text:list>
              </text:list-item>
            </text:list>
            <text:list text:style-name="a768">
              <text:list-item>
                <text:list text:style-name="a768">
                  <text:list-item>
                    <text:list text:style-name="a768">
                      <text:list-item>
                        <text:list text:style-name="a768">
                          <text:list-item>
                            <text:p text:style-name="a767" text:class-names="" text:cond-style-name=""><text:span text:style-name="a766" text:class-names="">第四層</text:span></text:p>
                          </text:list-item>
                        </text:list>
                      </text:list-item>
                    </text:list>
                  </text:list-item>
                </text:list>
              </text:list-item>
            </text:list>
            <text:list text:style-name="a771">
              <text:list-item>
                <text:list text:style-name="a771">
                  <text:list-item>
                    <text:list text:style-name="a771">
                      <text:list-item>
                        <text:list text:style-name="a771">
                          <text:list-item>
                            <text:list text:style-name="a771">
                              <text:list-item>
                                <text:p text:style-name="a770" text:class-names="" text:cond-style-name=""><text:span text:style-name="a769" text:class-names="">第五層</text:span></text:p>
                              </text:list-item>
                            </text:list>
                          </text:list-item>
                        </text:list>
                      </text:list-item>
                    </text:list>
                  </text:list-item>
                </text:list>
              </text:list-item>
            </text:list>
          </draw:text-box>
          <svg:title/>
          <svg:desc/>
        </draw:frame>
        <draw:frame draw:id="id9" presentation:style-name="a775" draw:name="頁尾版面配置區 5" svg:x="0in" svg:y="10.28979in" svg:width="3.21991in" svg:height="0.54167in" presentation:class="footer" presentation:placeholder="false">
          <draw:text-box>
            <text:p text:style-name="a774" text:class-names="" text:cond-style-name=""><text:span text:style-name="a773" text:class-names=""/></text:p>
          </draw:text-box>
          <svg:title/>
          <svg:desc/>
        </draw:frame>
        <draw:frame draw:id="id10" presentation:style-name="a779" draw:name="投影片編號版面配置區 6" svg:x="4.20893in" svg:y="10.28979in" svg:width="3.21991in" svg:height="0.54167in" presentation:class="page-number" presentation:placeholder="false">
          <draw:text-box>
            <text:p text:style-name="a778" text:class-names="" text:cond-style-name=""><text:span text:style-name="a776" text:class-names=""><text:page-number style:num-format="1" text:fixed="false">‹#›</text:page-number></text:span><text:span text:style-name="a777" text:class-names=""/></text:p>
          </draw:text-box>
          <svg:title/>
          <svg:desc/>
        </draw:frame>
      </presentation:notes>
    </style:master-page>
    <style:handout-master style:page-layout-name="pageLayout3" draw:style-name="a781">
      <draw:frame draw:id="id74" presentation:style-name="a784" draw:name="頁首版面配置區 1" svg:x="0in" svg:y="0in" svg:width="3.22058in" svg:height="0.54204in" presentation:class="header" presentation:placeholder="false">
        <draw:text-box>
          <text:p text:style-name="a783" text:class-names="" text:cond-style-name=""><text:span text:style-name="a782" text:class-names=""/></text:p>
        </draw:text-box>
        <svg:title/>
        <svg:desc/>
      </draw:frame>
      <draw:frame draw:id="id75" presentation:style-name="a789" draw:name="日期版面配置區 2" svg:x="4.20829in" svg:y="0in" svg:width="3.22058in" svg:height="0.54204in" presentation:class="date-time" presentation:placeholder="false">
        <draw:text-box>
          <text:p text:style-name="a788" text:class-names="" text:cond-style-name=""><text:span text:style-name="a785" text:class-names=""><text:date text:fixed="false" style:data-style-name="a786">2025/4/23</text:date></text:span><text:span text:style-name="a787" text:class-names=""/></text:p>
        </draw:text-box>
        <svg:title/>
        <svg:desc/>
      </draw:frame>
      <draw:frame draw:id="id76" presentation:style-name="a792" draw:name="頁尾版面配置區 3" svg:x="0in" svg:y="10.28945in" svg:width="3.22058in" svg:height="0.54204in" presentation:class="footer" presentation:placeholder="false">
        <draw:text-box>
          <text:p text:style-name="a791" text:class-names="" text:cond-style-name=""><text:span text:style-name="a790" text:class-names=""/></text:p>
        </draw:text-box>
        <svg:title/>
        <svg:desc/>
      </draw:frame>
      <draw:frame draw:id="id77" presentation:style-name="a796" draw:name="投影片編號版面配置區 4" svg:x="4.20829in" svg:y="10.28945in" svg:width="3.22058in" svg:height="0.54204in" presentation:class="page-number" presentation:placeholder="false">
        <draw:text-box>
          <text:p text:style-name="a795" text:class-names="" text:cond-style-name=""><text:span text:style-name="a793" text:class-names=""><text:page-number style:num-format="1" text:fixed="false">‹#›</text:page-number></text:span><text:span text:style-name="a794" text:class-names=""/></text:p>
        </draw:text-box>
        <svg:title/>
        <svg:desc/>
      </draw:frame>
      <draw:page-thumbnail draw:page-number="1" svg:x="0.52083in" svg:y="1.13194in" svg:width="3.04514in" svg:height="2.28299in"/>
      <draw:page-thumbnail draw:page-number="2" svg:x="3.86285in" svg:y="1.13194in" svg:width="3.04514in" svg:height="2.28299in"/>
      <draw:page-thumbnail draw:page-number="3" svg:x="0.52083in" svg:y="4.27257in" svg:width="3.04514in" svg:height="2.28299in"/>
      <draw:page-thumbnail draw:page-number="4" svg:x="3.86285in" svg:y="4.27257in" svg:width="3.04514in" svg:height="2.28299in"/>
      <draw:page-thumbnail draw:page-number="5" svg:x="0.52083in" svg:y="7.41319in" svg:width="3.04514in" svg:height="2.28299in"/>
      <draw:page-thumbnail draw:page-number="6" svg:x="3.86285in" svg:y="7.41319in" svg:width="3.04514in" svg:height="2.28299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簡報注意事項</dc:title>
    <meta:initial-creator>990101</meta:initial-creator>
    <dc:creator>賴秋樺</dc:creator>
    <meta:creation-date>2013-09-05T08:18:03Z</meta:creation-date>
    <dc:date>2025-04-23T04:09:32Z</dc:date>
    <meta:print-date>2021-07-27T06:16:26Z</meta:print-date>
    <meta:editing-cycles>61</meta:editing-cycles>
    <meta:editing-duration>PT88694S</meta:editing-duration>
    <meta:document-statistic meta:paragraph-count="137" meta:word-count="1274"/>
  </office:meta>
</office:document-meta>
</file>