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52">
      <style:paragraph-properties fo:line-height="0.22222in" fo:text-align="center" fo:margin-bottom="0in"/>
    </style:style>
    <style:style style:family="text" style:name="a1103">
      <style:text-properties fo:color="#ff0000" fo:font-family="Times New Roman" style:font-family-asian="標楷體" fo:font-size="0.16667in" style:font-size-asian="0.16667in" style:font-size-complex="0.16667in" fo:language="en" fo:country="US"/>
    </style:style>
    <style:style style:family="table-cell" style:name="a954">
      <style:table-cell-properties style:vertical-align="middle" fo:border-top="0.02083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04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55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105">
      <style:text-properties fo:color="#ff0000" fo:font-family="Times New Roman" style:font-family-asian="標楷體" fo:font-size="0.16667in" style:font-size-asian="0.16667in" style:font-size-complex="0.16667in" fo:language="en" fo:country="US"/>
    </style:style>
    <style:style style:family="text" style:name="a956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106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paragraph" style:name="a957">
      <style:paragraph-properties fo:line-height="0.22222in" fo:text-align="center" fo:margin-bottom="0in"/>
    </style:style>
    <style:style style:family="text" style:name="a1107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0.25in" fo:text-align="center" fo:margin-bottom="0in"/>
    </style:style>
    <style:style style:family="table-cell" style:name="a959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1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0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0.22222in" fo:text-align="center" fo:margin-bottom="0in"/>
    </style:style>
    <style:style style:family="paragraph" style:name="a855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960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008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able-cell" style:name="a1110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858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09">
      <style:paragraph-properties fo:line-height="0.22222in" fo:text-align="center" fo:margin-bottom="0in"/>
    </style:style>
    <style:style style:family="text" style:name="a1111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paragraph" style:name="a962">
      <style:paragraph-properties fo:line-height="0.22222in" fo:text-align="center" fo:margin-bottom="0in"/>
    </style:style>
    <style:style style:family="text" style:name="a1112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113">
      <style:paragraph-properties fo:line-height="0.25in" fo:text-align="center" fo:margin-bottom="0in"/>
    </style:style>
    <style:style style:family="table-cell" style:name="a964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65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able-cell" style:name="a1115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66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116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paragraph" style:name="a967">
      <style:paragraph-properties fo:line-height="0.22222in" fo:text-align="center" fo:margin-bottom="0in"/>
    </style:style>
    <style:style style:family="text" style:name="a1117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0.25in" fo:text-align="center" fo:margin-bottom="0in"/>
    </style:style>
    <style:style style:family="table-cell" style:name="a969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12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0.22222in" fo:text-align="center" fo:margin-bottom="0in"/>
    </style:style>
    <style:style style:family="paragraph" style:name="a865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970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018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able-cell" style:name="a112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868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19">
      <style:paragraph-properties fo:line-height="0.22222in" fo:text-align="center" fo:margin-bottom="0in"/>
    </style:style>
    <style:style style:family="text" style:name="a1121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paragraph" style:name="a972">
      <style:paragraph-properties fo:line-height="0.22222in" fo:text-align="center" fo:margin-bottom="0in"/>
    </style:style>
    <style:style style:family="text" style:name="a1122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123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table-cell" style:name="a974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124">
      <style:paragraph-properties fo:line-height="0.25in" fo:text-align="center" fo:margin-bottom="0in"/>
    </style:style>
    <style:style style:family="text" style:name="a975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76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able-cell" style:name="a112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977">
      <style:paragraph-properties fo:line-height="0.22222in" fo:text-align="center" fo:margin-bottom="0in"/>
    </style:style>
    <style:style style:family="text" style:name="a1127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able-cell" style:name="a979">
      <style:table-cell-properties style:vertical-align="middle" fo:border-top="0.02083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1129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72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23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0.22222in" fo:text-align="center" fo:margin-bottom="0in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6">
      <style:table-cell-properties style:vertical-align="top" fo:border-top="0.01389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able-row" style:name="a1027">
      <style:table-row-properties style:row-height="0.3515in"/>
    </style:style>
    <style:style style:family="table-row" style:name="a980">
      <style:table-row-properties style:row-height="0.70301in"/>
    </style:style>
    <style:style style:family="text" style:name="a1028">
      <style:text-properties fo:font-family="標楷體" style:font-family-asian="細明體" fo:font-size="0.16667in" style:font-size-asian="0.16667in" style:font-size-complex="0.16667in" fo:language="en" fo:country="US"/>
    </style:style>
    <style:style style:family="paragraph" style:name="a1130">
      <style:paragraph-properties fo:line-height="0.25in" fo:text-align="center" fo:margin-bottom="0in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029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879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able-cell" style:name="a1132">
      <style:table-cell-properties style:vertical-align="middle" fo:border-top="0.02083in solid #000000" fo:border-bottom="0.01389in solid #000000" fo:border-left="0.01389in solid #000000" fo:border-right="0.02083in solid #000000" fo:padding-top="0in" fo:padding-bottom="0in" fo:padding-left="0.01944in" fo:padding-right="0.01944in"/>
      <style:paragraph-properties style:writing-mode="lr-tb"/>
    </style:style>
    <style:style style:family="paragraph" style:name="a983">
      <style:paragraph-properties fo:line-height="0.22222in" fo:text-align="center" fo:margin-bottom="0in"/>
    </style:style>
    <style:style style:family="table-row" style:name="a1133">
      <style:table-row-properties style:row-height="0.3515in"/>
    </style:style>
    <style:style style:family="text" style:name="a1134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able-cell" style:name="a98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35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986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paragraph" style:name="a1136">
      <style:paragraph-properties fo:line-height="0.22222in" fo:text-align="center" fo:margin-bottom="0in"/>
    </style:style>
    <style:style style:family="text" style:name="a987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988">
      <style:paragraph-properties fo:line-height="0.22222in" fo:text-align="center" fo:margin-bottom="0in"/>
    </style:style>
    <style:style style:family="table-cell" style:name="a1138">
      <style:table-cell-properties style:vertical-align="top" fo:border-top="0.01389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0">
      <style:paragraph-properties fo:line-height="0.22222in" fo:text-align="center" fo:margin-bottom="0in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2">
      <style:table-cell-properties style:vertical-align="top" fo:border-top="0.01389in solid #000000" fo:border-bottom="0.02083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family="標楷體" style:font-family-asian="細明體" fo:font-size="0.16667in" style:font-size-asian="0.16667in" style:font-size-complex="0.16667in" fo:language="en" fo:country="US"/>
    </style:style>
    <style:style style:family="paragraph" style:name="a883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35">
      <style:paragraph-properties fo:line-height="0.22222in" fo:text-align="center" fo:margin-bottom="0in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7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87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140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table-cell" style:name="a99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39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141">
      <style:paragraph-properties fo:line-height="0.22222in" fo:text-align="center" fo:margin-bottom="0in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91">
      <style:table-row-properties style:row-height="0.3515in"/>
    </style:style>
    <style:style style:family="text" style:name="a992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993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able-cell" style:name="a114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994">
      <style:paragraph-properties fo:line-height="0.22222in" fo:text-align="center" fo:margin-bottom="0in"/>
    </style:style>
    <style:style style:family="text" style:name="a1144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145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table-cell" style:name="a996">
      <style:table-cell-properties style:vertical-align="top" fo:border-top="0.01389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146">
      <style:paragraph-properties fo:line-height="0.22222in" fo:text-align="center" fo:margin-bottom="0in"/>
    </style:style>
    <style:style style:family="text" style:name="a997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998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able-cell" style:name="a114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9">
      <style:paragraph-properties fo:line-height="0.22222in" fo:text-align="center" fo:margin-bottom="0in"/>
    </style:style>
    <style:style style:family="text" style:name="a1149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0.22222in" fo:text-align="center" fo:margin-bottom="0in"/>
    </style:style>
    <style:style style:family="paragraph" style:name="a13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2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3">
      <style:text-properties fo:font-family="標楷體" style:font-family-asian="細明體" fo:font-size="0.16667in" style:font-size-asian="0.16667in" style:font-size-complex="0.16667in" fo:language="en" fo:country="US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0.22222in" fo:text-align="center" fo:margin-bottom="0in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47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150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9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151">
      <style:paragraph-properties fo:line-height="0.22222in" fo:text-align="center" fo:margin-bottom="0in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54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155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156">
      <style:paragraph-properties fo:line-height="0.22222in" fo:text-align="center" fo:margin-bottom="0in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0">
      <style:paragraph-properties fo:line-height="0.22222in" fo:text-align="center" fo:margin-bottom="0in"/>
    </style:style>
    <style:style style:family="text" style:name="a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52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53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54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55">
      <style:paragraph-properties fo:line-height="0.22222in" fo:text-align="center" fo:margin-bottom="0in"/>
    </style:style>
    <style:style style:family="table-cell" style:name="a1057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58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160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059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161">
      <style:paragraph-properties fo:line-height="0.22222in" fo:text-align="center" fo:margin-bottom="0in"/>
    </style:style>
    <style:style style:family="table-cell" style:name="a116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64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165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166">
      <style:paragraph-properties fo:line-height="0.22222in" fo:text-align="center" fo:margin-bottom="0in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68">
      <style:table-cell-properties style:vertical-align="top" fo:border-top="0.01389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paragraph" style:name="a127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69">
      <style:table-row-properties style:row-height="0.3515in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0.22222in" fo:text-align="center" fo:margin-bottom="0in"/>
    </style:style>
    <style:style style:family="table-cell" style:name="a1062">
      <style:table-cell-properties style:vertical-align="top" fo:border-top="0.01389in solid #000000" fo:border-bottom="0.02083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172">
      <style:paragraph-properties fo:line-height="0.22222in" fo:text-align="center" fo:margin-bottom="0in"/>
    </style:style>
    <style:style style:family="table-cell" style:name="a1174">
      <style:table-cell-properties style:vertical-align="top" fo:border-top="0.01389in solid #000000" fo:border-bottom="0.02083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75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176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177">
      <style:paragraph-properties fo:line-height="0.22222in" fo:text-align="center" fo:margin-bottom="0in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179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2">
      <style:paragraph-properties fo:line-height="0.22222in" fo:text-align="center" fo:margin-bottom="0in"/>
    </style:style>
    <style:style style:family="table-cell" style:name="a1184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85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186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187">
      <style:paragraph-properties fo:line-height="0.22222in" fo:text-align="center" fo:margin-bottom="0in"/>
    </style:style>
    <style:style style:family="paragraph" style:name="a1290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9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080">
      <style:table-properties style:writing-mode="lr-tb"/>
    </style:style>
    <style:style style:family="table-column" style:name="a1081">
      <style:table-column-properties style:column-width="1.14792in"/>
    </style:style>
    <style:style style:family="table-column" style:name="a1082">
      <style:table-column-properties style:column-width="1.01444in"/>
    </style:style>
    <style:style style:family="table-column" style:name="a1083">
      <style:table-column-properties style:column-width="1.01622in"/>
    </style:style>
    <style:style style:family="table-column" style:name="a1084">
      <style:table-column-properties style:column-width="1.01622in"/>
    </style:style>
    <style:style style:family="table-column" style:name="a1085">
      <style:table-column-properties style:column-width="1.5359in"/>
    </style:style>
    <style:style style:family="table-column" style:name="a1086">
      <style:table-column-properties style:column-width="1.5359in"/>
    </style:style>
    <style:style style:family="table-column" style:name="a1087">
      <style:table-column-properties style:column-width="1.63201in"/>
    </style:style>
    <style:style style:family="text" style:name="a1190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able-row" style:name="a1088">
      <style:table-row-properties style:row-height="0.70301in"/>
    </style:style>
    <style:style style:family="text" style:name="a1191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089">
      <style:text-properties fo:color="#ff0000" fo:font-family="Times New Roman" style:font-family-asian="標楷體" fo:font-size="0.16667in" style:font-size-asian="0.16667in" style:font-size-complex="0.16667in" fo:language="en" fo:country="US"/>
    </style:style>
    <style:style style:family="paragraph" style:name="a1192">
      <style:paragraph-properties fo:line-height="0.22222in" fo:text-align="center" fo:margin-bottom="0in"/>
    </style:style>
    <style:style style:family="table-cell" style:name="a1194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95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196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197">
      <style:paragraph-properties fo:line-height="0.22222in" fo:text-align="center" fo:margin-bottom="0in"/>
    </style:style>
    <style:style style:family="table-cell" style:name="a1199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90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091">
      <style:paragraph-properties fo:line-height="0.25in" fo:text-align="center" fo:margin-bottom="0in"/>
    </style:style>
    <style:style style:family="table-cell" style:name="a1093">
      <style:table-cell-properties style:vertical-align="middle" fo:border-top="0.02083in solid #000000" fo:border-bottom="0.01389in solid #000000" fo:border-left="0.02083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94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095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096">
      <style:paragraph-properties fo:line-height="0.25in" fo:text-align="center" fo:margin-bottom="0in"/>
    </style:style>
    <style:style style:family="table-cell" style:name="a1098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99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935">
      <style:table-properties style:writing-mode="lr-tb"/>
    </style:style>
    <style:style style:family="table-column" style:name="a936">
      <style:table-column-properties style:column-width="1.14792in"/>
    </style:style>
    <style:style style:family="table-column" style:name="a937">
      <style:table-column-properties style:column-width="1.01444in"/>
    </style:style>
    <style:style style:family="table-column" style:name="a938">
      <style:table-column-properties style:column-width="1.01622in"/>
    </style:style>
    <style:style style:family="table-column" style:name="a939">
      <style:table-column-properties style:column-width="1.01622in"/>
    </style:style>
    <style:style style:family="text" style:name="a13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draw:fill="none" draw:stroke="solid" svg:stroke-width="0.01389in" svg:stroke-color="#000000" svg:stroke-opacity="100%" draw:stroke-linejoin="miter"/>
    </style:style>
    <style:style style:family="presentation" style:name="a83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940">
      <style:table-column-properties style:column-width="1.5359in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941">
      <style:table-column-properties style:column-width="1.5359in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942">
      <style:table-column-properties style:column-width="1.63201in"/>
    </style:style>
    <style:style style:family="table-row" style:name="a943">
      <style:table-row-properties style:row-height="0.32646in"/>
    </style:style>
    <style:style style:family="text" style:name="a944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45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946">
      <style:paragraph-properties fo:line-height="0.22222in" fo:text-align="center" fo:margin-bottom="0in"/>
    </style:style>
    <style:style style:family="text" style:name="a948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200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949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1201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202">
      <style:paragraph-properties fo:line-height="0.22222in" fo:text-align="center" fo:margin-bottom="0in"/>
    </style:style>
    <style:style style:family="table-cell" style:name="a1204">
      <style:table-cell-properties style:vertical-align="top" fo:border-top="0.01389in solid #000000" fo:border-bottom="0.02083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8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generic="roman" style:font-family-generic-asian="modern" style:font-pitch="variable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8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100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101">
      <style:paragraph-properties fo:line-height="0.25in" fo:text-align="center" fo:margin-bottom="0in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7"/>
    <text:list-style style:name="a978"/>
    <text:list-style style:name="a1125"/>
    <text:list-style style:name="a12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1"/>
    <text:list-style style:name="a12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15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8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47"/>
    <text:list-style style:name="a1031"/>
    <text:list-style style:name="a1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36"/>
    <text:list-style style:name="a1193"/>
    <text:list-style style:name="a8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0"/>
    <text:list-style style:name="a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8"/>
    <text:list-style style:name="a12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05"/>
    <text:list-style style:name="a1162"/>
    <text:list-style style:name="a8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67"/>
    <text:list-style style:name="a13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84"/>
    <text:list-style style:name="a1131"/>
    <text:list-style style:name="a12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20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989"/>
    <text:list-style style:name="a1137"/>
    <text:list-style style:name="a953"/>
    <text:list-style style:name="a13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02"/>
    <text:list-style style:name="a8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58"/>
    <text:list-style style:name="a12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41"/>
    <text:list-style style:name="a1109"/>
    <text:list-style style:name="a9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6"/>
    <text:list-style style:name="a8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0"/>
    <text:list-style style:name="a12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5"/>
    <text:list-style style:name="a1173"/>
    <text:list-style style:name="a8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03"/>
    <text:list-style style:name="a13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8"/>
    <text:list-style style:name="a995"/>
    <text:list-style style:name="a1142"/>
    <text:list-style style:name="a1147"/>
    <text:list-style style:name="a13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3"/>
    <text:list-style style:name="a1114"/>
    <text:list-style style:name="a968"/>
    <text:list-style style:name="a13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1"/>
    <text:list-style style:name="a9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19"/>
    <text:list-style style:name="a1056"/>
    <text:list-style style:name="a8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20"/>
    <text:list-style style:name="a1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25"/>
    <text:list-style style:name="a9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3"/>
    <text:list-style style:name="a13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8"/>
    <text:list-style style:name="a1152"/>
    <text:list-style style:name="a13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7"/>
    <text:list-style style:name="a13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73"/>
    <text:list-style style:name="a1092"/>
    <text:list-style style:name="a1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7" draw:style-name="a797" draw:master-page-name="Master1-Layout1-title-標題投影片" presentation:presentation-page-layout-name="Master1-PPL1" draw:id="Slide-262">
        <draw:custom-shape svg:x="0.54687in" svg:y="0.60004in" svg:width="8.90625in" svg:height="2.34375in" draw:id="id78" draw:style-name="a807" draw:name="標題 1">
          <svg:title/>
          <svg:desc/>
          <text:p text:style-name="a806" text:class-names="" text:cond-style-name=""><text:span text:style-name="a798" text:class-names="">經濟部</text:span><text:span text:style-name="a799" text:class-names="">A</text:span><text:span text:style-name="a800" text:class-names="">+</text:span><text:span text:style-name="a801" text:class-names="">企業創新研發淬鍊計畫</text:span><text:span text:style-name="a802" text:class-names=""><text:line-break/></text:span><text:span text:style-name="a803" text:class-names="">—</text:span><text:span text:style-name="a804" text:class-names="">前瞻技術研發計畫<text:line-break/> <text:s text:c="4"/>計畫審查簡報<text:tab/><text:tab/></text:span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3.27751in" svg:width="9.375in" svg:height="2.9375in" draw:id="id79" draw:style-name="a830" draw:name="副標題 2">
          <svg:title/>
          <svg:desc/>
          <text:p text:style-name="a810" text:class-names="" text:cond-style-name=""><text:span text:style-name="a808" text:class-names="">XXXX</text:span><text:span text:style-name="a809" text:class-names="">計畫</text:span></text:p>
          <text:p text:style-name="a815" text:class-names="" text:cond-style-name=""><text:span text:style-name="a811" text:class-names="">(※</text:span><text:span text:style-name="a812" text:class-names="">請輸入計畫名稱，此行請於列印時刪除</text:span><text:span text:style-name="a813" text:class-names="">)</text:span><text:span text:style-name="a814" text:class-names=""><text:tab/></text:span></text:p>
          <text:p text:style-name="a818" text:class-names="" text:cond-style-name=""><text:span text:style-name="a816" text:class-names=""><text:s text:c="1"/>申請單位名稱</text:span><text:span text:style-name="a817" text:class-names=""><text:tab/></text:span></text:p>
          <text:p text:style-name="a823" text:class-names="" text:cond-style-name=""><text:span text:style-name="a819" text:class-names="">(※</text:span><text:span text:style-name="a820" text:class-names="">請輸入執行廠商／研究機構名稱，此行請於列印時刪除</text:span><text:span text:style-name="a821" text:class-names="">)</text:span><text:span text:style-name="a822" text:class-names=""><text:tab/></text:span></text:p>
          <text:p text:style-name="a826" text:class-names="" text:cond-style-name=""><text:span text:style-name="a824" text:class-names=""><text:s text:c="2"/>全程計畫：民國　　年　　月　　日至　　年　　月　　 <text:s text:c="6"/></text:span><text:span text:style-name="a825" text:class-names=""/></text:p>
          <text:p text:style-name="a829" text:class-names="" text:cond-style-name=""><text:span text:style-name="a827" text:class-names="">報告人：</text:span><text:span text:style-name="a828" text:class-names="">XXX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37">
          <draw:page-thumbnail draw:page-number="1" svg:x="1.00347in" svg:y="0.81424in" svg:width="5.42708in" svg:height="4.07118in" presentation:class="page" draw:id="id80" presentation:style-name="a831" draw:name="投影片圖像版面配置區 1">
            <svg:title/>
            <svg:desc/>
          </draw:page-thumbnail>
          <draw:frame draw:id="id81" presentation:style-name="a832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82" draw:style-name="a836" draw:name="投影片編號版面配置區 3" svg:x="4.2109in" svg:y="10.31287in" svg:width="3.22141in" svg:height="0.54288in">
            <draw:text-box>
              <text:p text:style-name="a835" text:class-names="" text:cond-style-name=""><text:span text:style-name="a833" text:class-names=""><text:page-number style:num-format="1" text:fixed="false">1</text:page-number></text:span><text:span text:style-name="a834" text:class-names=""/></text:p>
            </draw:text-box>
            <svg:title/>
            <svg:desc/>
          </draw:frame>
        </presentation:notes>
      </draw:page>
      <draw:page draw:name="Slide1" draw:style-name="a838" draw:master-page-name="Master1-Layout12-tx-標題及文字" presentation:presentation-page-layout-name="Master1-PPL12" draw:id="Slide-256">
        <draw:frame draw:id="id83" presentation:style-name="a841" draw:name="標題 1" svg:x="0.5in" svg:y="0.30035in" svg:width="9in" svg:height="1.25in" presentation:class="title" presentation:placeholder="false">
          <draw:text-box>
            <text:p text:style-name="a840" text:class-names="" text:cond-style-name=""><text:span text:style-name="a839" text:class-names="">簡報注意事項</text:span></text:p>
          </draw:text-box>
          <svg:title/>
          <svg:desc/>
        </draw:frame>
        <draw:frame draw:id="id84" presentation:style-name="a892" draw:name="文字版面配置區 2" svg:x="0.5in" svg:y="1.75in" svg:width="9in" svg:height="4.94965in" presentation:class="outline" presentation:placeholder="false">
          <draw:text-box>
            <text:list text:style-name="a846">
              <text:list-item>
                <text:p text:style-name="a845" text:class-names="" text:cond-style-name=""><text:span text:style-name="a842" text:class-names="">簡報資料請準備</text:span><text:span text:style-name="a843" text:class-names="">10</text:span><text:span text:style-name="a844" text:class-names="">份。</text:span></text:p>
              </text:list-item>
            </text:list>
            <text:list text:style-name="a851">
              <text:list-item>
                <text:p text:style-name="a850" text:class-names="" text:cond-style-name=""><text:span text:style-name="a847" text:class-names="">全程簡報時間為</text:span><text:span text:style-name="a848" text:class-names="">30</text:span><text:span text:style-name="a849" text:class-names="">分鐘。</text:span></text:p>
              </text:list-item>
            </text:list>
            <text:list text:style-name="a856">
              <text:list-item>
                <text:p text:style-name="a855" text:class-names="" text:cond-style-name=""><text:span text:style-name="a852" text:class-names="">請安排</text:span><text:span text:style-name="a853" text:class-names="">計畫主持人</text:span><text:span text:style-name="a854" text:class-names="">負責簡報。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簡報標題及重點處請加粗，每張簡報內容盡量以圖表配合說明，請摘要重點敘述說明。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簡報建議架構：</text:span></text:p>
              </text:list-item>
            </text:list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3" text:class-names="">公司概況及研發實績</text:span><text:span text:style-name="a864" text:class-names=""/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7" text:class-names="">計畫主持人過去研發資歷說明</text:span></text:p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0" text:class-names="">需求與應用分析及國內外競爭分析</text:span><text:span text:style-name="a871" text:class-names=""/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4" text:class-names="">計畫內容與關鍵能力分析</text:span><text:span text:style-name="a875" text:class-names=""/></text:p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預期效益與價值創造</text:span></text:p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p text:style-name="a883" text:class-names="" text:cond-style-name=""><text:span text:style-name="a881" text:class-names="">資源投入與風險評估</text:span><text:span text:style-name="a882" text:class-names=""/></text:p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p text:style-name="a887" text:class-names="" text:cond-style-name=""><text:span text:style-name="a885" text:class-names="">聯合申請單位之分工與角色說明</text:span><text:span text:style-name="a886" text:class-names=""/></text:p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9" text:class-names="">附件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" draw:style-name="a893" draw:master-page-name="Master1-Layout12-tx-標題及文字" presentation:presentation-page-layout-name="Master1-PPL12" draw:id="Slide-257">
        <draw:frame draw:id="id85" presentation:style-name="a898" draw:name="標題 1" svg:x="0.5in" svg:y="0.30035in" svg:width="9in" svg:height="1.25in" presentation:class="title" presentation:placeholder="false">
          <draw:text-box>
            <text:p text:style-name="a897" text:class-names="" text:cond-style-name=""><text:span text:style-name="a894" text:class-names="">公司概況及研發實績</text:span><text:span text:style-name="a895" text:class-names="">(1/2)</text:span><text:span text:style-name="a896" text:class-names=""/></text:p>
          </draw:text-box>
          <svg:title/>
          <svg:desc/>
        </draw:frame>
        <draw:frame draw:id="id86" presentation:style-name="a908" draw:name="文字版面配置區 2" svg:x="0.5in" svg:y="1.75in" svg:width="9in" svg:height="4.94965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899" text:class-names="">請以數頁投影片簡介公司，包括基本資訊</text:span><text:span text:style-name="a900" text:class-names="">(</text:span><text:span text:style-name="a901" text:class-names="">成立年月、員工人數、 實收資本額、營業額、研發投入情形等</text:span><text:span text:style-name="a902" text:class-names="">)</text:span><text:span text:style-name="a903" text:class-names="">、公司長期發展策略與產品</text:span><text:span text:style-name="a904" text:class-names="">/</text:span><text:span text:style-name="a905" text:class-names="">技術發展藍圖，並說明公司投入長期前瞻研究之規劃與決心，格式不拘。</text:span></text:p>
              </text:list-item>
            </text:list>
          </draw:text-box>
          <svg:title/>
          <svg:desc/>
        </draw:frame>
      </draw:page>
      <draw:page draw:name="Slide12" draw:style-name="a909" draw:master-page-name="Master1-Layout12-tx-標題及文字" presentation:presentation-page-layout-name="Master1-PPL12" draw:id="Slide-267">
        <draw:frame draw:id="id87" presentation:style-name="a914" draw:name="標題 1" svg:x="0.5in" svg:y="0.30035in" svg:width="9in" svg:height="1.25in" presentation:class="title" presentation:placeholder="false">
          <draw:text-box>
            <text:p text:style-name="a913" text:class-names="" text:cond-style-name=""><text:span text:style-name="a910" text:class-names="">公司概況及研發實績</text:span><text:span text:style-name="a911" text:class-names="">(2/2)</text:span><text:span text:style-name="a912" text:class-names=""/></text:p>
          </draw:text-box>
          <svg:title/>
          <svg:desc/>
        </draw:frame>
        <draw:frame draw:id="id88" presentation:style-name="a920" draw:name="文字版面配置區 2" svg:x="0.61812in" svg:y="1.30878in" svg:width="9in" svg:height="3.69929in" presentation:class="outline" presentation:placeholder="false">
          <draw:text-box>
            <text:list text:style-name="a919">
              <text:list-item>
                <text:p text:style-name="a918" text:class-names="" text:cond-style-name=""><text:span text:style-name="a915" text:class-names="">請說明近</text:span><text:span text:style-name="a916" text:class-names="">6</text:span><text:span text:style-name="a917" text:class-names="">年曾經參與並經核定通過之計畫清單。（屬聯合申請者請分開表列）</text:span></text:p>
              </text:list-item>
            </text:list>
          </draw:text-box>
          <svg:title/>
          <svg:desc/>
        </draw:frame>
        <draw:frame draw:id="id89" draw:style-name="a934" draw:name="文字版面配置區 2" svg:x="0.6245in" svg:y="4.69499in" svg:width="9in" svg:height="2.64752in">
          <draw:text-box>
            <text:list text:style-name="a924">
              <text:list-item>
                <text:p text:style-name="a923" text:class-names="" text:cond-style-name=""><text:span text:style-name="a921" text:class-names="">目前申請中之計畫</text:span><text:span text:style-name="a922" text:class-names=""/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</draw:text-box>
          <svg:title/>
          <svg:desc/>
        </draw:frame>
        <draw:frame draw:id="id90" draw:name="表格 9" svg:x="0.66881in" svg:y="2.25377in" svg:width="8.89863in" svg:height="1.73248in">
          <table:table table:style-name="a935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936" table:default-cell-style-name=""/>
            <table:table-column table:style-name="a937" table:default-cell-style-name=""/>
            <table:table-column table:style-name="a938" table:default-cell-style-name=""/>
            <table:table-column table:style-name="a939" table:default-cell-style-name=""/>
            <table:table-column table:style-name="a940" table:default-cell-style-name=""/>
            <table:table-column table:style-name="a941" table:default-cell-style-name=""/>
            <table:table-column table:style-name="a942" table:default-cell-style-name=""/>
            <table:table-row table:style-name="a943" table:default-cell-style-name="">
              <table:table-cell table:style-name="a954" table:number-rows-spanned="2">
                <text:list text:style-name="a947">
                  <text:list-item>
                    <text:p text:style-name="a946" text:class-names="" text:cond-style-name=""><text:span text:style-name="a944" text:class-names="">計畫類別</text:span><text:span text:style-name="a945" text:class-names=""/></text:p>
                  </text:list-item>
                </text:list>
                <text:list text:style-name="a953">
                  <text:list-item>
                    <text:p text:style-name="a952" text:class-names="" text:cond-style-name=""><text:span text:style-name="a948" text:class-names="">（</text:span><text:span text:style-name="a949" text:class-names="">A.B.C.D.</text:span><text:span text:style-name="a950" text:class-names="">）</text:span><text:span text:style-name="a951" text:class-names=""/></text:p>
                  </text:list-item>
                </text:list>
              </table:table-cell>
              <table:table-cell table:style-name="a959" table:number-rows-spanned="2">
                <text:list text:style-name="a958">
                  <text:list-item>
                    <text:p text:style-name="a957" text:class-names="" text:cond-style-name=""><text:span text:style-name="a955" text:class-names="">計畫名稱</text:span><text:span text:style-name="a956" text:class-names=""/></text:p>
                  </text:list-item>
                </text:list>
              </table:table-cell>
              <table:table-cell table:style-name="a964" table:number-rows-spanned="2">
                <text:list text:style-name="a963">
                  <text:list-item>
                    <text:p text:style-name="a962" text:class-names="" text:cond-style-name=""><text:span text:style-name="a960" text:class-names="">計畫主持人</text:span><text:span text:style-name="a961" text:class-names=""/></text:p>
                  </text:list-item>
                </text:list>
              </table:table-cell>
              <table:table-cell table:style-name="a969" table:number-rows-spanned="2">
                <text:list text:style-name="a968">
                  <text:list-item>
                    <text:p text:style-name="a967" text:class-names="" text:cond-style-name=""><text:span text:style-name="a965" text:class-names="">執行期間</text:span><text:span text:style-name="a966" text:class-names=""/></text:p>
                  </text:list-item>
                </text:list>
              </table:table-cell>
              <table:table-cell table:style-name="a974" table:number-columns-spanned="2">
                <text:list text:style-name="a973">
                  <text:list-item>
                    <text:p text:style-name="a972" text:class-names="" text:cond-style-name=""><text:span text:style-name="a970" text:class-names="">核定計畫經費（千元）</text:span><text:span text:style-name="a971" text:class-names=""/></text:p>
                  </text:list-item>
                </text:list>
              </table:table-cell>
              <table:covered-table-cell table:style-name=""/>
              <table:table-cell table:style-name="a979" table:number-rows-spanned="2">
                <text:list text:style-name="a978">
                  <text:list-item>
                    <text:p text:style-name="a977" text:class-names="" text:cond-style-name=""><text:span text:style-name="a975" text:class-names="">計畫人月數</text:span><text:span text:style-name="a976" text:class-names=""/></text:p>
                  </text:list-item>
                </text:list>
              </table:table-cell>
            </table:table-row>
            <table:table-row table:style-name="a980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985">
                <text:list text:style-name="a984">
                  <text:list-item>
                    <text:p text:style-name="a983" text:class-names="" text:cond-style-name=""><text:span text:style-name="a981" text:class-names="">總經費</text:span><text:span text:style-name="a982" text:class-names=""/></text:p>
                  </text:list-item>
                </text:list>
              </table:table-cell>
              <table:table-cell table:style-name="a990">
                <text:list text:style-name="a989">
                  <text:list-item>
                    <text:p text:style-name="a988" text:class-names="" text:cond-style-name=""><text:span text:style-name="a986" text:class-names="">補助經費</text:span><text:span text:style-name="a987" text:class-names=""/></text:p>
                  </text:list-item>
                </text:list>
              </table:table-cell>
              <table:covered-table-cell table:style-name=""/>
            </table:table-row>
            <table:table-row table:style-name="a991" table:default-cell-style-name="">
              <table:table-cell table:style-name="a996">
                <text:list text:style-name="a995">
                  <text:list-item>
                    <text:p text:style-name="a994" text:class-names="" text:cond-style-name=""><text:span text:style-name="a992" text:class-names=""> </text:span><text:span text:style-name="a993" text:class-names=""/></text:p>
                  </text:list-item>
                </text:list>
              </table:table-cell>
              <table:table-cell table:style-name="a1001">
                <text:list text:style-name="a1000">
                  <text:list-item>
                    <text:p text:style-name="a999" text:class-names="" text:cond-style-name=""><text:span text:style-name="a997" text:class-names=""> </text:span><text:span text:style-name="a998" text:class-names=""/></text:p>
                  </text:list-item>
                </text:list>
              </table:table-cell>
              <table:table-cell table:style-name="a1006">
                <text:list text:style-name="a1005">
                  <text:list-item>
                    <text:p text:style-name="a1004" text:class-names="" text:cond-style-name=""><text:span text:style-name="a1002" text:class-names=""> </text:span><text:span text:style-name="a1003" text:class-names=""/></text:p>
                  </text:list-item>
                </text:list>
              </table:table-cell>
              <table:table-cell table:style-name="a1011">
                <text:list text:style-name="a1010">
                  <text:list-item>
                    <text:p text:style-name="a1009" text:class-names="" text:cond-style-name=""><text:span text:style-name="a1007" text:class-names=""> </text:span><text:span text:style-name="a1008" text:class-names=""/></text:p>
                  </text:list-item>
                </text:list>
              </table:table-cell>
              <table:table-cell table:style-name="a1016">
                <text:list text:style-name="a1015">
                  <text:list-item>
                    <text:p text:style-name="a1014" text:class-names="" text:cond-style-name=""><text:span text:style-name="a1012" text:class-names=""> </text:span><text:span text:style-name="a1013" text:class-names=""/></text:p>
                  </text:list-item>
                </text:list>
              </table:table-cell>
              <table:table-cell table:style-name="a1021">
                <text:list text:style-name="a1020">
                  <text:list-item>
                    <text:p text:style-name="a1019" text:class-names="" text:cond-style-name=""><text:span text:style-name="a1017" text:class-names=""> </text:span><text:span text:style-name="a1018" text:class-names=""/></text:p>
                  </text:list-item>
                </text:list>
              </table:table-cell>
              <table:table-cell table:style-name="a1026">
                <text:list text:style-name="a1025">
                  <text:list-item>
                    <text:p text:style-name="a1024" text:class-names="" text:cond-style-name=""><text:span text:style-name="a1022" text:class-names=""> </text:span><text:span text:style-name="a1023" text:class-names=""/></text:p>
                  </text:list-item>
                </text:list>
              </table:table-cell>
            </table:table-row>
            <table:table-row table:style-name="a1027" table:default-cell-style-name="">
              <table:table-cell table:style-name="a1032">
                <text:list text:style-name="a1031">
                  <text:list-item>
                    <text:p text:style-name="a1030" text:class-names="" text:cond-style-name=""><text:span text:style-name="a1028" text:class-names=""> </text:span><text:span text:style-name="a1029" text:class-names=""/></text:p>
                  </text:list-item>
                </text:list>
              </table:table-cell>
              <table:table-cell table:style-name="a1037">
                <text:list text:style-name="a1036">
                  <text:list-item>
                    <text:p text:style-name="a1035" text:class-names="" text:cond-style-name=""><text:span text:style-name="a1033" text:class-names=""> </text:span><text:span text:style-name="a1034" text:class-names=""/></text:p>
                  </text:list-item>
                </text:list>
              </table:table-cell>
              <table:table-cell table:style-name="a1042">
                <text:list text:style-name="a1041">
                  <text:list-item>
                    <text:p text:style-name="a1040" text:class-names="" text:cond-style-name=""><text:span text:style-name="a1038" text:class-names=""> </text:span><text:span text:style-name="a1039" text:class-names=""/></text:p>
                  </text:list-item>
                </text:list>
              </table:table-cell>
              <table:table-cell table:style-name="a1047">
                <text:list text:style-name="a1046">
                  <text:list-item>
                    <text:p text:style-name="a1045" text:class-names="" text:cond-style-name=""><text:span text:style-name="a1043" text:class-names=""> </text:span><text:span text:style-name="a1044" text:class-names=""/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8" text:class-names=""> </text:span><text:span text:style-name="a1049" text:class-names=""/></text:p>
                  </text:list-item>
                </text:list>
              </table:table-cell>
              <table:table-cell table:style-name="a1057">
                <text:list text:style-name="a1056">
                  <text:list-item>
                    <text:p text:style-name="a1055" text:class-names="" text:cond-style-name=""><text:span text:style-name="a1053" text:class-names=""> </text:span><text:span text:style-name="a1054" text:class-names=""/></text:p>
                  </text:list-item>
                </text:list>
              </table:table-cell>
              <table:table-cell table:style-name="a1062">
                <text:list text:style-name="a1061">
                  <text:list-item>
                    <text:p text:style-name="a1060" text:class-names="" text:cond-style-name=""><text:span text:style-name="a1058" text:class-names=""> </text:span><text:span text:style-name="a105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.82631in" svg:y="3.98625in" svg:width="8.58363in" svg:height="0.70684in" draw:id="id91" draw:style-name="a1079" draw:name="矩形 10">
          <svg:title/>
          <svg:desc/>
          <text:p text:style-name="a1078" text:class-names="" text:cond-style-name=""><text:span text:style-name="a1063" text:class-names="">計畫類別代號：</text:span><text:span text:style-name="a1064" text:class-names="">A. A</text:span><text:span text:style-name="a1065" text:class-names="">+</text:span><text:span text:style-name="a1066" text:class-names="">企業創新研發淬鍊計畫、</text:span><text:span text:style-name="a1067" text:class-names="">B.</text:span><text:span text:style-name="a1068" text:class-names="">產業升級創新平台輔導計畫、</text:span><text:span text:style-name="a1069" text:class-names="">C.</text:span><text:span text:style-name="a1070" text:class-names="">小型企業創新研發計畫、</text:span><text:span text:style-name="a1071" text:class-names="">D.</text:span><text:span text:style-name="a1072" text:class-names="">業界開發產業技術計畫、創新科技應用與服務計畫或主導性新產品開發計畫等、</text:span><text:span text:style-name="a1073" text:class-names="">E.</text:span><text:span text:style-name="a1074" text:class-names="">其他研發計畫等（請說明計畫類型，如：協助傳統產業技術開發計畫、服務業創新研發計畫或其他政府或縣市政府之研發補助計畫</text:span><text:span text:style-name="a1075" text:class-names="">…</text:span><text:span text:style-name="a1076" text:class-names="">）</text:span><text:span text:style-name="a1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name="表格 11" svg:x="0.72588in" svg:y="5.28945in" svg:width="8.89863in" svg:height="1.43023in">
          <table:table table:style-name="a1080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1081" table:default-cell-style-name=""/>
            <table:table-column table:style-name="a1082" table:default-cell-style-name=""/>
            <table:table-column table:style-name="a1083" table:default-cell-style-name=""/>
            <table:table-column table:style-name="a1084" table:default-cell-style-name=""/>
            <table:table-column table:style-name="a1085" table:default-cell-style-name=""/>
            <table:table-column table:style-name="a1086" table:default-cell-style-name=""/>
            <table:table-column table:style-name="a1087" table:default-cell-style-name=""/>
            <table:table-row table:style-name="a1088" table:default-cell-style-name="">
              <table:table-cell table:style-name="a1093">
                <text:list text:style-name="a1092">
                  <text:list-item>
                    <text:p text:style-name="a1091" text:class-names="" text:cond-style-name=""><text:span text:style-name="a1089" text:class-names="">No.</text:span><text:span text:style-name="a1090" text:class-names=""/></text:p>
                  </text:list-item>
                </text:list>
              </table:table-cell>
              <table:table-cell table:style-name="a1098">
                <text:list text:style-name="a1097">
                  <text:list-item>
                    <text:p text:style-name="a1096" text:class-names="" text:cond-style-name=""><text:span text:style-name="a1094" text:class-names="">申請日期</text:span><text:span text:style-name="a1095" text:class-names=""/></text:p>
                  </text:list-item>
                </text:list>
              </table:table-cell>
              <table:table-cell table:style-name="a1110">
                <text:list text:style-name="a1102">
                  <text:list-item>
                    <text:p text:style-name="a1101" text:class-names="" text:cond-style-name=""><text:span text:style-name="a1099" text:class-names="">補助機關</text:span><text:span text:style-name="a1100" text:class-names=""/></text:p>
                  </text:list-item>
                </text:list>
                <text:list text:style-name="a1109">
                  <text:list-item>
                    <text:p text:style-name="a1108" text:class-names="" text:cond-style-name=""><text:span text:style-name="a1103" text:class-names="">(</text:span><text:span text:style-name="a1104" text:class-names="">含縣市政府</text:span><text:span text:style-name="a1105" text:class-names="">)/</text:span><text:span text:style-name="a1106" text:class-names="">計畫類別</text:span><text:span text:style-name="a1107" text:class-names=""/></text:p>
                  </text:list-item>
                </text:list>
              </table:table-cell>
              <table:table-cell table:style-name="a1115">
                <text:list text:style-name="a1114">
                  <text:list-item>
                    <text:p text:style-name="a1113" text:class-names="" text:cond-style-name=""><text:span text:style-name="a1111" text:class-names="">計畫名稱</text:span><text:span text:style-name="a1112" text:class-names=""/></text:p>
                  </text:list-item>
                </text:list>
              </table:table-cell>
              <table:table-cell table:style-name="a1120">
                <text:list text:style-name="a1119">
                  <text:list-item>
                    <text:p text:style-name="a1118" text:class-names="" text:cond-style-name=""><text:span text:style-name="a1116" text:class-names="">執行期間</text:span><text:span text:style-name="a1117" text:class-names=""/></text:p>
                  </text:list-item>
                </text:list>
              </table:table-cell>
              <table:table-cell table:style-name="a1126">
                <text:list text:style-name="a1125">
                  <text:list-item>
                    <text:p text:style-name="a1124" text:class-names="" text:cond-style-name=""><text:span text:style-name="a1121" text:class-names="">申請補助款</text:span><text:span text:style-name="a1122" text:class-names="">（千元）</text:span><text:span text:style-name="a1123" text:class-names=""/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7" text:class-names="">申請總經費</text:span><text:span text:style-name="a1128" text:class-names="">（千元）</text:span><text:span text:style-name="a1129" text:class-names=""/></text:p>
                  </text:list-item>
                </text:list>
              </table:table-cell>
            </table:table-row>
            <table:table-row table:style-name="a1133" table:default-cell-style-name="">
              <table:table-cell table:style-name="a1138">
                <text:list text:style-name="a1137">
                  <text:list-item>
                    <text:p text:style-name="a1136" text:class-names="" text:cond-style-name=""><text:span text:style-name="a1134" text:class-names=""> </text:span><text:span text:style-name="a1135" text:class-names=""/></text:p>
                  </text:list-item>
                </text:list>
              </table:table-cell>
              <table:table-cell table:style-name="a1143">
                <text:list text:style-name="a1142">
                  <text:list-item>
                    <text:p text:style-name="a1141" text:class-names="" text:cond-style-name=""><text:span text:style-name="a1139" text:class-names=""> </text:span><text:span text:style-name="a1140" text:class-names=""/></text:p>
                  </text:list-item>
                </text:list>
              </table:table-cell>
              <table:table-cell table:style-name="a1148">
                <text:list text:style-name="a1147">
                  <text:list-item>
                    <text:p text:style-name="a1146" text:class-names="" text:cond-style-name=""><text:span text:style-name="a1144" text:class-names=""> </text:span><text:span text:style-name="a1145" text:class-names=""/></text:p>
                  </text:list-item>
                </text:list>
              </table:table-cell>
              <table:table-cell table:style-name="a1153">
                <text:list text:style-name="a1152">
                  <text:list-item>
                    <text:p text:style-name="a1151" text:class-names="" text:cond-style-name=""><text:span text:style-name="a1149" text:class-names=""> </text:span><text:span text:style-name="a1150" text:class-names=""/></text:p>
                  </text:list-item>
                </text:list>
              </table:table-cell>
              <table:table-cell table:style-name="a1158">
                <text:list text:style-name="a1157">
                  <text:list-item>
                    <text:p text:style-name="a1156" text:class-names="" text:cond-style-name=""><text:span text:style-name="a1154" text:class-names=""> </text:span><text:span text:style-name="a1155" text:class-names=""/></text:p>
                  </text:list-item>
                </text:list>
              </table:table-cell>
              <table:table-cell table:style-name="a1163">
                <text:list text:style-name="a1162">
                  <text:list-item>
                    <text:p text:style-name="a1161" text:class-names="" text:cond-style-name=""><text:span text:style-name="a1159" text:class-names=""> </text:span><text:span text:style-name="a1160" text:class-names=""/></text:p>
                  </text:list-item>
                </text:list>
              </table:table-cell>
              <table:table-cell table:style-name="a1168">
                <text:list text:style-name="a1167">
                  <text:list-item>
                    <text:p text:style-name="a1166" text:class-names="" text:cond-style-name=""><text:span text:style-name="a1164" text:class-names=""> </text:span><text:span text:style-name="a1165" text:class-names=""/></text:p>
                  </text:list-item>
                </text:list>
              </table:table-cell>
            </table:table-row>
            <table:table-row table:style-name="a1169" table:default-cell-style-name="">
              <table:table-cell table:style-name="a1174">
                <text:list text:style-name="a1173">
                  <text:list-item>
                    <text:p text:style-name="a1172" text:class-names="" text:cond-style-name=""><text:span text:style-name="a1170" text:class-names=""> </text:span><text:span text:style-name="a1171" text:class-names=""/></text:p>
                  </text:list-item>
                </text:list>
              </table:table-cell>
              <table:table-cell table:style-name="a1179">
                <text:list text:style-name="a1178">
                  <text:list-item>
                    <text:p text:style-name="a1177" text:class-names="" text:cond-style-name=""><text:span text:style-name="a1175" text:class-names=""> </text:span><text:span text:style-name="a1176" text:class-names=""/></text:p>
                  </text:list-item>
                </text:list>
              </table:table-cell>
              <table:table-cell table:style-name="a1184">
                <text:list text:style-name="a1183">
                  <text:list-item>
                    <text:p text:style-name="a1182" text:class-names="" text:cond-style-name=""><text:span text:style-name="a1180" text:class-names=""> </text:span><text:span text:style-name="a1181" text:class-names=""/></text:p>
                  </text:list-item>
                </text:list>
              </table:table-cell>
              <table:table-cell table:style-name="a1189">
                <text:list text:style-name="a1188">
                  <text:list-item>
                    <text:p text:style-name="a1187" text:class-names="" text:cond-style-name=""><text:span text:style-name="a1185" text:class-names=""> </text:span><text:span text:style-name="a1186" text:class-names=""/></text:p>
                  </text:list-item>
                </text:list>
              </table:table-cell>
              <table:table-cell table:style-name="a1194">
                <text:list text:style-name="a1193">
                  <text:list-item>
                    <text:p text:style-name="a1192" text:class-names="" text:cond-style-name=""><text:span text:style-name="a1190" text:class-names=""> </text:span><text:span text:style-name="a1191" text:class-names=""/></text:p>
                  </text:list-item>
                </text:list>
              </table:table-cell>
              <table:table-cell table:style-name="a1199">
                <text:list text:style-name="a1198">
                  <text:list-item>
                    <text:p text:style-name="a1197" text:class-names="" text:cond-style-name=""><text:span text:style-name="a1195" text:class-names=""> </text:span><text:span text:style-name="a1196" text:class-names=""/></text:p>
                  </text:list-item>
                </text:list>
              </table:table-cell>
              <table:table-cell table:style-name="a1204">
                <text:list text:style-name="a1203">
                  <text:list-item>
                    <text:p text:style-name="a1202" text:class-names="" text:cond-style-name=""><text:span text:style-name="a1200" text:class-names=""> </text:span><text:span text:style-name="a120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74756in" svg:y="6.83327in" svg:width="8.58363in" svg:height="0.30293in" draw:id="id93" draw:style-name="a1207" draw:name="矩形 12">
          <svg:title/>
          <svg:desc/>
          <text:p text:style-name="a1206" text:class-names="" text:cond-style-name=""><text:span text:style-name="a1205" text:class-names="">註：若屬聯合申請請註明該公司名稱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208" draw:master-page-name="Master1-Layout12-tx-標題及文字" presentation:presentation-page-layout-name="Master1-PPL12" draw:id="Slide-264">
        <draw:frame draw:id="id94" presentation:style-name="a1211" draw:name="標題 1" svg:x="0.5in" svg:y="0.30035in" svg:width="9in" svg:height="1.25in" presentation:class="title" presentation:placeholder="false">
          <draw:text-box>
            <text:p text:style-name="a1210" text:class-names="" text:cond-style-name=""><text:span text:style-name="a1209" text:class-names="">計畫主持人過去研發資歷說明</text:span></text:p>
          </draw:text-box>
          <svg:title/>
          <svg:desc/>
        </draw:frame>
        <draw:frame draw:id="id95" presentation:style-name="a1215" draw:name="文字版面配置區 2" svg:x="0.5in" svg:y="1.75in" svg:width="9in" svg:height="4.94965in" presentation:class="outline" presentation:placeholder="false">
          <draw:text-box>
            <text:list text:style-name="a1214">
              <text:list-item>
                <text:p text:style-name="a1213" text:class-names="" text:cond-style-name=""><text:span text:style-name="a1212" text:class-names="">應包括姓名、職稱、年資、學經歷、專利及論文、重要成就或執行計畫之經驗等內容以佐證計畫主持人之適任性。</text:span></text:p>
              </text:list-item>
            </text:list>
          </draw:text-box>
          <svg:title/>
          <svg:desc/>
        </draw:frame>
      </draw:page>
      <draw:page draw:name="Slide3" draw:style-name="a1216" draw:master-page-name="Master1-Layout12-tx-標題及文字" presentation:presentation-page-layout-name="Master1-PPL12" draw:id="Slide-258">
        <draw:frame draw:id="id96" presentation:style-name="a1219" draw:name="標題 1" svg:x="0.5in" svg:y="0.30035in" svg:width="9in" svg:height="1.25in" presentation:class="title" presentation:placeholder="false">
          <draw:text-box>
            <text:p text:style-name="a1218" text:class-names="" text:cond-style-name=""><text:span text:style-name="a1217" text:class-names="">需求與應用分析及國內外競爭分析</text:span></text:p>
          </draw:text-box>
          <svg:title/>
          <svg:desc/>
        </draw:frame>
        <draw:frame draw:id="id97" presentation:style-name="a1246" draw:name="文字版面配置區 2" svg:x="0.5in" svg:y="1.75in" svg:width="9in" svg:height="4.94965in" presentation:class="outline" presentation:placeholder="false">
          <draw:text-box>
            <text:list text:style-name="a1223">
              <text:list-item>
                <text:p text:style-name="a1222" text:class-names="" text:cond-style-name=""><text:span text:style-name="a1220" text:class-names="">請以數頁投影片說明</text:span><text:span text:style-name="a1221" text:class-names=""/></text:p>
              </text:list-item>
            </text:list>
            <text:list text:style-name="a1227">
              <text:list-item>
                <text:list text:style-name="a1227">
                  <text:list-item>
                    <text:p text:style-name="a1226" text:class-names="" text:cond-style-name=""><text:span text:style-name="a1224" text:class-names="">以產業宏觀觀點，說明過去成長動力、現在阻力以及未來機會所在。</text:span><text:span text:style-name="a1225" text:class-names=""/></text:p>
                  </text:list-item>
                </text:list>
              </text:list-item>
            </text:list>
            <text:list text:style-name="a1233">
              <text:list-item>
                <text:list text:style-name="a1233">
                  <text:list-item>
                    <text:p text:style-name="a1232" text:class-names="" text:cond-style-name=""><text:span text:style-name="a1228" text:class-names="">分析未來</text:span><text:span text:style-name="a1229" text:class-names="">3-5</text:span><text:span text:style-name="a1230" text:class-names="">年之市場概況、消費者行為、社會型態及市場趨勢，並說明未來潛在需求與應用發展機會，針對這些問題及機會，分析各種解決方案，提出預估可實現時程。</text:span><text:span text:style-name="a1231" text:class-names=""/></text:p>
                  </text:list-item>
                </text:list>
              </text:list-item>
            </text:list>
            <text:list text:style-name="a1245">
              <text:list-item>
                <text:list text:style-name="a1245">
                  <text:list-item>
                    <text:p text:style-name="a1244" text:class-names="" text:cond-style-name=""><text:span text:style-name="a1234" text:class-names="">說明目前國內外產業現況、分析目前或未來有哪些競爭對象</text:span><text:span text:style-name="a1235" text:class-names="">(</text:span><text:span text:style-name="a1236" text:class-names="">既有產品或國際競爭研發團隊</text:span><text:span text:style-name="a1237" text:class-names="">)</text:span><text:span text:style-name="a1238" text:class-names="">、在國際市場上是否有競爭性</text:span><text:span text:style-name="a1239" text:class-names="">(</text:span><text:span text:style-name="a1240" text:class-names="">國內外技術概況、競爭分析比較</text:span><text:span text:style-name="a1241" text:class-names="">)</text:span><text:span text:style-name="a1242" text:class-names="">。</text:span><text:span text:style-name="a124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1247" draw:master-page-name="Master1-Layout12-tx-標題及文字" presentation:presentation-page-layout-name="Master1-PPL12" draw:id="Slide-259">
        <draw:frame draw:id="id98" presentation:style-name="a1250" draw:name="標題 1" svg:x="0.5in" svg:y="0.30035in" svg:width="9in" svg:height="1.25in" presentation:class="title" presentation:placeholder="false">
          <draw:text-box>
            <text:p text:style-name="a1249" text:class-names="" text:cond-style-name=""><text:span text:style-name="a1248" text:class-names="">計畫內容與關鍵能力分析</text:span></text:p>
          </draw:text-box>
          <svg:title/>
          <svg:desc/>
        </draw:frame>
        <draw:frame draw:id="id99" presentation:style-name="a1276" draw:name="文字版面配置區 2" svg:x="0.5in" svg:y="1.75in" svg:width="9in" svg:height="4.94965in" presentation:class="outline" presentation:placeholder="false">
          <draw:text-box>
            <text:list text:style-name="a1254">
              <text:list-item>
                <text:p text:style-name="a1253" text:class-names="" text:cond-style-name=""><text:span text:style-name="a1251" text:class-names="">請以數頁投影片說明</text:span><text:span text:style-name="a1252" text:class-names=""/></text:p>
              </text:list-item>
            </text:list>
            <text:list text:style-name="a1258">
              <text:list-item>
                <text:list text:style-name="a1258">
                  <text:list-item>
                    <text:p text:style-name="a1257" text:class-names="" text:cond-style-name=""><text:span text:style-name="a1255" text:class-names="">本計畫之目標與研究範疇。</text:span><text:span text:style-name="a1256" text:class-names=""/></text:p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p text:style-name="a1263" text:class-names="" text:cond-style-name=""><text:span text:style-name="a1259" text:class-names="">計畫全程架構</text:span><text:span text:style-name="a1260" text:class-names="">/</text:span><text:span text:style-name="a1261" text:class-names="">實施方法、可行性分析評估結果、技術規格與時程規劃搭配、技術應用範圍、 技術來源說明。</text:span><text:span text:style-name="a1262" text:class-names=""/></text:p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p text:style-name="a1267" text:class-names="" text:cond-style-name=""><text:span text:style-name="a1265" text:class-names="">請概略（例如以魚骨圖）說明關鍵技術項目及公司掌握關鍵技術情形。</text:span><text:span text:style-name="a1266" text:class-names=""/></text:p>
                  </text:list-item>
                </text:list>
              </text:list-item>
            </text:list>
            <text:list text:style-name="a1272">
              <text:list-item>
                <text:list text:style-name="a1272">
                  <text:list-item>
                    <text:p text:style-name="a1271" text:class-names="" text:cond-style-name=""><text:span text:style-name="a1269" text:class-names="">與全球指標廠商或技術領先者進行分析比較。</text:span><text:span text:style-name="a1270" text:class-names=""/></text:p>
                  </text:list-item>
                </text:list>
              </text:list-item>
            </text:list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73" text:class-names="">本計畫執行優勢或利基所在。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1" draw:style-name="a1277" draw:master-page-name="Master1-Layout12-tx-標題及文字" presentation:presentation-page-layout-name="Master1-PPL12" draw:id="Slide-266">
        <draw:frame draw:id="id100" presentation:style-name="a1280" draw:name="標題 1" svg:x="0.5in" svg:y="0.30035in" svg:width="9in" svg:height="1.25in" presentation:class="title" presentation:placeholder="false">
          <draw:text-box>
            <text:p text:style-name="a1279" text:class-names="" text:cond-style-name=""><text:span text:style-name="a1278" text:class-names="">預期效益與價值創造</text:span></text:p>
          </draw:text-box>
          <svg:title/>
          <svg:desc/>
        </draw:frame>
        <draw:frame draw:id="id101" presentation:style-name="a1324" draw:name="文字版面配置區 2" svg:x="0.5in" svg:y="1.75in" svg:width="9in" svg:height="4.94965in" presentation:class="outline" presentation:placeholder="false">
          <draw:text-box>
            <text:list text:style-name="a1283">
              <text:list-item>
                <text:p text:style-name="a1282" text:class-names="" text:cond-style-name=""><text:span text:style-name="a1281" text:class-names="">請以數頁投影片說明</text:span></text:p>
              </text:list-item>
            </text:list>
            <text:list text:style-name="a1287">
              <text:list-item>
                <text:list text:style-name="a1287">
                  <text:list-item>
                    <text:p text:style-name="a1286" text:class-names="" text:cond-style-name=""><text:span text:style-name="a1284" text:class-names="">執行本計畫對公司的影響（例如技術升級、人才培育、企業轉型等）。</text:span><text:span text:style-name="a1285" text:class-names=""/></text:p>
                  </text:list-item>
                </text:list>
              </text:list-item>
            </text:list>
            <text:list text:style-name="a1291">
              <text:list-item>
                <text:list text:style-name="a1291">
                  <text:list-item>
                    <text:p text:style-name="a1290" text:class-names="" text:cond-style-name=""><text:span text:style-name="a1288" text:class-names="">執行本計畫對產業所創造的價值（請分析短、中、長期各階段可能創造的價值，例如產業結構轉型或優化、提升附加價值、提高國際競爭力或市占率等）。</text:span><text:span text:style-name="a1289" text:class-names=""/></text:p>
                  </text:list-item>
                </text:list>
              </text:list-item>
            </text:list>
            <text:list text:style-name="a1303">
              <text:list-item>
                <text:list text:style-name="a1303">
                  <text:list-item>
                    <text:p text:style-name="a1302" text:class-names="" text:cond-style-name=""><text:span text:style-name="a1292" text:class-names="">大型企業</text:span><text:span text:style-name="a1293" text:class-names="">(</text:span><text:span text:style-name="a1294" text:class-names="">申請計畫前一年度年營業額</text:span><text:span text:style-name="a1295" text:class-names="">200</text:span><text:span text:style-name="a1296" text:class-names="">億元以上</text:span><text:span text:style-name="a1297" text:class-names="">)</text:span><text:span text:style-name="a1298" text:class-names="">執行計畫期間引進國際人才需達計畫人力</text:span><text:span text:style-name="a1299" text:class-names="">50%</text:span><text:span text:style-name="a1300" text:class-names="">以上。</text:span><text:span text:style-name="a1301" text:class-names=""/></text:p>
                  </text:list-item>
                </text:list>
              </text:list-item>
            </text:list>
            <text:list text:style-name="a1309">
              <text:list-item>
                <text:list text:style-name="a1309">
                  <text:list-item>
                    <text:p text:style-name="a1308" text:class-names="" text:cond-style-name=""><text:span text:style-name="a1304" text:class-names="">執行本計畫對於公司提升計畫參與研發人員薪資水準</text:span><text:span text:style-name="a1305" text:class-names="">(%)</text:span><text:span text:style-name="a1306" text:class-names="">之規劃。</text:span><text:span text:style-name="a1307" text:class-names=""/></text:p>
                  </text:list-item>
                </text:list>
              </text:list-item>
            </text:list>
            <text:list text:style-name="a1315">
              <text:list-item>
                <text:list text:style-name="a1315">
                  <text:list-item>
                    <text:p text:style-name="a1314" text:class-names="" text:cond-style-name=""><text:span text:style-name="a1310" text:class-names=""><text:s text:c="7"/></text:span><text:span text:style-name="a1311" text:class-names="">執行期間投入計畫之人員平均加薪幅度，應高於計畫執行前三年之平均值</text:span><text:span text:style-name="a1312" text:class-names="">，</text:span><text:span text:style-name="a1313" text:class-names=""><text:s text:c="15"/></text:span></text:p>
                  </text:list-item>
                </text:list>
              </text:list-item>
            </text:list>
            <text:list text:style-name="a1320">
              <text:list-item>
                <text:list text:style-name="a1320">
                  <text:list-item>
                    <text:p text:style-name="a1319" text:class-names="" text:cond-style-name=""><text:span text:style-name="a1316" text:class-names=""><text:s text:c="7"/></text:span><text:span text:style-name="a1317" text:class-names="">如為聯合申請，應列明各家之加薪幅度。</text:span><text:span text:style-name="a1318" text:class-names=""/></text:p>
                  </text:list-item>
                </text:list>
              </text:list-item>
            </text:list>
            <text:list text:style-name="a1323">
              <text:list-item>
                <text:list text:style-name="a1323">
                  <text:list-item>
                    <text:p text:style-name="a1322" text:class-names="" text:cond-style-name=""><text:span text:style-name="a132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1325" draw:master-page-name="Master1-Layout12-tx-標題及文字" presentation:presentation-page-layout-name="Master1-PPL12" draw:id="Slide-263">
        <draw:frame draw:id="id102" presentation:style-name="a1328" draw:name="標題 1" svg:x="0.5in" svg:y="0.30035in" svg:width="9in" svg:height="1.25in" presentation:class="title" presentation:placeholder="false">
          <draw:text-box>
            <text:p text:style-name="a1327" text:class-names="" text:cond-style-name=""><text:span text:style-name="a1326" text:class-names="">資源投入與風險評估</text:span></text:p>
          </draw:text-box>
          <svg:title/>
          <svg:desc/>
        </draw:frame>
        <draw:frame draw:id="id103" presentation:style-name="a1354" draw:name="文字版面配置區 2" svg:x="0.5in" svg:y="1.75in" svg:width="9in" svg:height="4.94965in" presentation:class="outline" presentation:placeholder="false">
          <draw:text-box>
            <text:list text:style-name="a1332">
              <text:list-item>
                <text:p text:style-name="a1331" text:class-names="" text:cond-style-name=""><text:span text:style-name="a1329" text:class-names="">請以數頁投影片說明</text:span><text:span text:style-name="a1330" text:class-names=""/></text:p>
              </text:list-item>
            </text:list>
            <text:list text:style-name="a1338">
              <text:list-item>
                <text:list text:style-name="a1338">
                  <text:list-item>
                    <text:p text:style-name="a1337" text:class-names="" text:cond-style-name=""><text:span text:style-name="a1333" text:class-names="">本計畫預定投入資源（包含研發人力：請說明關鍵人員執行計畫之實力及經費預估及</text:span><text:span text:style-name="a1334" text:class-names="">)<text:s text:c="1"/></text:span><text:span text:style-name="a1335" text:class-names="">。</text:span><text:span text:style-name="a1336" text:class-names=""/></text:p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p text:style-name="a1341" text:class-names="" text:cond-style-name=""><text:span text:style-name="a1339" text:class-names="">本計畫如涉及聘任顧問、技術引進、委託研究等項目，請說明各該項目之背景、技術能力分析、必要性及權利義務歸屬問題。</text:span><text:span text:style-name="a1340" text:class-names=""/></text:p>
                  </text:list-item>
                </text:list>
              </text:list-item>
            </text:list>
            <text:list text:style-name="a1346">
              <text:list-item>
                <text:list text:style-name="a1346">
                  <text:list-item>
                    <text:p text:style-name="a1345" text:class-names="" text:cond-style-name=""><text:span text:style-name="a1343" text:class-names="">技術開發之風險評估及因應對策。</text:span><text:span text:style-name="a1344" text:class-names=""/></text:p>
                  </text:list-item>
                </text:list>
              </text:list-item>
            </text:list>
            <text:list text:style-name="a1350">
              <text:list-item>
                <text:list text:style-name="a1350">
                  <text:list-item>
                    <text:p text:style-name="a1349" text:class-names="" text:cond-style-name=""><text:span text:style-name="a1347" text:class-names="">本計畫是否涉及他人智慧財產權？若有，應如何解決？是否已掌握關鍵之智慧財產權？</text:span><text:span text:style-name="a1348" text:class-names=""/></text:p>
                  </text:list-item>
                </text:list>
              </text:list-item>
            </text:list>
            <text:list text:style-name="a1353">
              <text:list-item>
                <text:list text:style-name="a1353">
                  <text:list-item>
                    <text:p text:style-name="a1352" text:class-names="" text:cond-style-name=""><text:span text:style-name="a1351" text:class-names="">本計畫如有委外軟體開發項目者，應載明委外計畫內容及經費之合理性及必要性，並說明研發核心技術與軟體開發項目的關聯性。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" draw:style-name="a1355" draw:master-page-name="Master1-Layout12-tx-標題及文字" presentation:presentation-page-layout-name="Master1-PPL12" draw:id="Slide-265">
        <draw:frame draw:id="id104" presentation:style-name="a1358" draw:name="標題 1" svg:x="0.5in" svg:y="0.30035in" svg:width="9in" svg:height="1.25in" presentation:class="title" presentation:placeholder="false">
          <draw:text-box>
            <text:p text:style-name="a1357" text:class-names="" text:cond-style-name=""><text:span text:style-name="a1356" text:class-names="">聯合申請單位之分工與角色說明</text:span></text:p>
          </draw:text-box>
          <svg:title/>
          <svg:desc/>
        </draw:frame>
        <draw:frame draw:id="id105" presentation:style-name="a1371" draw:name="文字版面配置區 2" svg:x="0.5in" svg:y="1.75in" svg:width="9in" svg:height="4.94965in" presentation:class="outline" presentation:placeholder="false">
          <draw:text-box>
            <text:list text:style-name="a1362">
              <text:list-item>
                <text:p text:style-name="a1361" text:class-names="" text:cond-style-name=""><text:span text:style-name="a1359" text:class-names="">本計畫如與研究機構聯合申請，請說明研究機構參與之必要性與重要性，並請說明於本計畫執行上之分工及研究機構扮演之角色為何？</text:span><text:span text:style-name="a1360" text:class-names=""/></text:p>
              </text:list-item>
            </text:list>
            <text:list text:style-name="a1370">
              <text:list-item>
                <text:p text:style-name="a1369" text:class-names="" text:cond-style-name=""><text:span text:style-name="a1363" text:class-names="">本計畫如為多家廠商聯合申請，請說明研發團隊之分工</text:span><text:span text:style-name="a1364" text:class-names="">(</text:span><text:span text:style-name="a1365" text:class-names="">專業分工、成果分享及使用等共識或處理說明</text:span><text:span text:style-name="a1366" text:class-names="">)</text:span><text:span text:style-name="a1367" text:class-names="">。</text:span><text:span text:style-name="a1368" text:class-names=""/></text:p>
              </text:list-item>
            </text:list>
          </draw:text-box>
          <svg:title/>
          <svg:desc/>
        </draw:frame>
      </draw:page>
      <draw:page draw:name="Slide6" draw:style-name="a1372" draw:master-page-name="Master1-Layout12-tx-標題及文字" presentation:presentation-page-layout-name="Master1-PPL12" draw:id="Slide-261">
        <draw:frame draw:id="id106" presentation:style-name="a1375" draw:name="標題 1" svg:x="0.5in" svg:y="0.30035in" svg:width="9in" svg:height="1.25in" presentation:class="title" presentation:placeholder="false">
          <draw:text-box>
            <text:p text:style-name="a1374" text:class-names="" text:cond-style-name=""><text:span text:style-name="a1373" text:class-names="">附件</text:span></text:p>
          </draw:text-box>
          <svg:title/>
          <svg:desc/>
        </draw:frame>
        <draw:frame draw:id="id107" presentation:style-name="a1379" draw:name="文字版面配置區 2" svg:x="0.5in" svg:y="1.75in" svg:width="9in" svg:height="4.94965in" presentation:class="outline" presentation:placeholder="false">
          <draw:text-box>
            <text:list text:style-name="a1378">
              <text:list-item>
                <text:p text:style-name="a1377" text:class-names="" text:cond-style-name=""><text:span text:style-name="a1376" text:class-names="">可視需要增列其他說明。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標題及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7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8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1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2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3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4/9/18</text:date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">
        <draw:frame draw:id="id5" presentation:style-name="a32" draw:name="頁首版面配置區 1" svg:x="0in" svg:y="0in" svg:width="3.22141in" svg:height="0.54288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日期版面配置區 2" svg:x="4.2109in" svg:y="0in" svg:width="3.22141in" svg:height="0.54288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>2024/9/18</text:date></text:span><text:span text:style-name="a35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8" draw:name="投影片圖像版面配置區 3">
          <svg:title/>
          <svg:desc/>
        </draw:page-thumbnail>
        <draw:frame draw:id="id8" presentation:style-name="a53" draw:name="備忘稿版面配置區 4" svg:x="0.7434in" svg:y="5.15738in" svg:width="5.94722in" svg:height="4.88594in" presentation:class="notes" presentation:placeholder="false">
          <draw:text-box>
            <text:p text:style-name="a40" text:class-names="" text:cond-style-name=""><text:span text:style-name="a39" text:class-names="">按一下以編輯母片文字樣式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頁尾版面配置區 5" svg:x="0in" svg:y="10.31287in" svg:width="3.22141in" svg:height="0.54288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投影片編號版面配置區 6" svg:x="4.2109in" svg:y="10.31287in" svg:width="3.22141in" svg:height="0.54288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presentation:style-name="a65" draw:name="標題 1" svg:x="0.75in" svg:y="2.32986in" svg:width="8.5in" svg:height="1.60764in" presentation:class="title" presentation:placeholder="false">
        <draw:text-box>
          <text:p text:style-name="a64" text:class-names="" text:cond-style-name=""><text:span text:style-name="a63" text:class-names="">按一下以編輯母片標題樣式</text:span></text:p>
        </draw:text-box>
        <svg:title/>
        <svg:desc/>
      </draw:frame>
      <draw:frame draw:id="id12" presentation:style-name="a68" draw:name="副標題 2" svg:x="1.5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按一下以編輯母片副標題樣式</text:span></text:p>
        </draw:text-box>
        <svg:title/>
        <svg:desc/>
      </draw:frame>
      <draw:frame draw:id="id13" presentation:style-name="a72" draw:name="日期版面配置區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2024/9/18</text:date></text:span></text:p>
        </draw:text-box>
        <svg:title/>
        <svg:desc/>
      </draw:frame>
      <draw:frame draw:id="id14" presentation:style-name="a75" draw:name="頁尾版面配置區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投影片編號版面配置區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0">
        <draw:frame draw:id="id5" presentation:style-name="a81" draw:name="頁首版面配置區 1" svg:x="0in" svg:y="0in" svg:width="3.22141in" svg:height="0.54288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6" draw:name="日期版面配置區 2" svg:x="4.2109in" svg:y="0in" svg:width="3.22141in" svg:height="0.54288in" presentation:class="date-time" presentation:placeholder="false">
          <draw:text-box>
            <text:p text:style-name="a85" text:class-names="" text:cond-style-name=""><text:span text:style-name="a82" text:class-names=""><text:date text:fixed="false" style:data-style-name="a83">2024/9/18</text:date></text:span><text:span text:style-name="a8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87" draw:name="投影片圖像版面配置區 3">
          <svg:title/>
          <svg:desc/>
        </draw:page-thumbnail>
        <draw:frame draw:id="id8" presentation:style-name="a102" draw:name="備忘稿版面配置區 4" svg:x="0.7434in" svg:y="5.15738in" svg:width="5.94722in" svg:height="4.88594in" presentation:class="notes" presentation:placeholder="false">
          <draw:text-box>
            <text:p text:style-name="a89" text:class-names="" text:cond-style-name=""><text:span text:style-name="a88" text:class-names="">按一下以編輯母片文字樣式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第二層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" draw:name="頁尾版面配置區 5" svg:x="0in" svg:y="10.31287in" svg:width="3.22141in" svg:height="0.54288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0" presentation:style-name="a109" draw:name="投影片編號版面配置區 6" svg:x="4.2109in" svg:y="10.31287in" svg:width="3.22141in" svg:height="0.54288in" presentation:class="page-number" presentation:placeholder="false">
          <draw:text-box>
  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1">
      <draw:frame draw:id="id16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2" text:class-names="">按一下以編輯母片標題樣式</text:span></text:p>
        </draw:text-box>
        <svg:title/>
        <svg:desc/>
      </draw:frame>
      <draw:frame draw:id="id17" presentation:style-name="a130" draw:name="內容版面配置區 2" svg:x="0.5in" svg:y="1.75in" svg:width="9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4" draw:name="日期版面配置區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4/9/18</text:date></text:span></text:p>
        </draw:text-box>
        <svg:title/>
        <svg:desc/>
      </draw:frame>
      <draw:frame draw:id="id19" presentation:style-name="a137" draw:name="頁尾版面配置區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0" presentation:style-name="a140" draw:name="投影片編號版面配置區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2">
        <draw:frame draw:id="id5" presentation:style-name="a143" draw:name="頁首版面配置區 1" svg:x="0in" svg:y="0in" svg:width="3.22141in" svg:height="0.54288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8" draw:name="日期版面配置區 2" svg:x="4.2109in" svg:y="0in" svg:width="3.22141in" svg:height="0.54288in" presentation:class="date-time" presentation:placeholder="false">
          <draw:text-box>
            <text:p text:style-name="a147" text:class-names="" text:cond-style-name=""><text:span text:style-name="a144" text:class-names=""><text:date text:fixed="false" style:data-style-name="a145">2024/9/18</text:date></text:span><text:span text:style-name="a146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49" draw:name="投影片圖像版面配置區 3">
          <svg:title/>
          <svg:desc/>
        </draw:page-thumbnail>
        <draw:frame draw:id="id8" presentation:style-name="a164" draw:name="備忘稿版面配置區 4" svg:x="0.7434in" svg:y="5.15738in" svg:width="5.94722in" svg:height="4.88594in" presentation:class="notes" presentation:placeholder="false">
          <draw:text-box>
            <text:p text:style-name="a151" text:class-names="" text:cond-style-name=""><text:span text:style-name="a150" text:class-names="">按一下以編輯母片文字樣式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第二層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list text:style-name="a163">
                              <text:list-item>
                                <text:p text:style-name="a162" text:class-names="" text:cond-style-name=""><text:span text:style-name="a1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7" draw:name="頁尾版面配置區 5" svg:x="0in" svg:y="10.31287in" svg:width="3.22141in" svg:height="0.54288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1" draw:name="投影片編號版面配置區 6" svg:x="4.2109in" svg:y="10.31287in" svg:width="3.22141in" svg:height="0.54288in" presentation:class="page-number" presentation:placeholder="false">
          <draw:text-box>
            <text:p text:style-name="a170" text:class-names="" text:cond-style-name=""><text:span text:style-name="a168" text:class-names=""><text:page-number style:num-format="1" text:fixed="false">‹#›</text:page-number></text:span><text:span text:style-name="a169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3">
      <draw:frame draw:id="id21" presentation:style-name="a176" draw:name="標題 1" svg:x="0.78993in" svg:y="4.81944in" svg:width="8.5in" svg:height="1.48958in" presentation:class="title" presentation:placeholder="false">
        <draw:text-box>
          <text:p text:style-name="a175" text:class-names="" text:cond-style-name=""><text:span text:style-name="a174" text:class-names="">按一下以編輯母片標題樣式</text:span></text:p>
        </draw:text-box>
        <svg:title/>
        <svg:desc/>
      </draw:frame>
      <draw:frame draw:id="id22" presentation:style-name="a180" draw:name="文字版面配置區 2" svg:x="0.78993in" svg:y="3.17882in" svg:width="8.5in" svg:height="1.64062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4" draw:name="日期版面配置區 3" svg:x="0.5in" svg:y="6.95139in" svg:width="2.33333in" svg:height="0.39931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>2024/9/18</text:date></text:span></text:p>
        </draw:text-box>
        <svg:title/>
        <svg:desc/>
      </draw:frame>
      <draw:frame draw:id="id24" presentation:style-name="a187" draw:name="頁尾版面配置區 4" svg:x="3.41667in" svg:y="6.95139in" svg:width="3.16667in" svg:height="0.39931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25" presentation:style-name="a190" draw:name="投影片編號版面配置區 5" svg:x="7.16667in" svg:y="6.95139in" svg:width="2.33333in" svg:height="0.3993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2">
        <draw:frame draw:id="id5" presentation:style-name="a193" draw:name="頁首版面配置區 1" svg:x="0in" svg:y="0in" svg:width="3.22141in" svg:height="0.54288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6" presentation:style-name="a198" draw:name="日期版面配置區 2" svg:x="4.2109in" svg:y="0in" svg:width="3.22141in" svg:height="0.54288in" presentation:class="date-time" presentation:placeholder="false">
          <draw:text-box>
            <text:p text:style-name="a197" text:class-names="" text:cond-style-name=""><text:span text:style-name="a194" text:class-names=""><text:date text:fixed="false" style:data-style-name="a195">2024/9/18</text:date></text:span><text:span text:style-name="a196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99" draw:name="投影片圖像版面配置區 3">
          <svg:title/>
          <svg:desc/>
        </draw:page-thumbnail>
        <draw:frame draw:id="id8" presentation:style-name="a214" draw:name="備忘稿版面配置區 4" svg:x="0.7434in" svg:y="5.15738in" svg:width="5.94722in" svg:height="4.88594in" presentation:class="notes" presentation:placeholder="false">
          <draw:text-box>
            <text:p text:style-name="a201" text:class-names="" text:cond-style-name=""><text:span text:style-name="a200" text:class-names="">按一下以編輯母片文字樣式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第二層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頁尾版面配置區 5" svg:x="0in" svg:y="10.31287in" svg:width="3.22141in" svg:height="0.54288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1" draw:name="投影片編號版面配置區 6" svg:x="4.2109in" svg:y="10.31287in" svg:width="3.22141in" svg:height="0.54288in" presentation:class="page-number" presentation:placeholder="false">
          <draw:text-box>
            <text:p text:style-name="a220" text:class-names="" text:cond-style-name=""><text:span text:style-name="a218" text:class-names=""><text:page-number style:num-format="1" text:fixed="false">‹#›</text:page-number></text:span><text:span text:style-name="a219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3">
      <draw:frame draw:id="id26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4" text:class-names="">按一下以編輯母片標題樣式</text:span></text:p>
        </draw:text-box>
        <svg:title/>
        <svg:desc/>
      </draw:frame>
      <draw:frame draw:id="id27" presentation:style-name="a242" draw:name="內容版面配置區 2" svg:x="0.5in" svg:y="1.75in" svg:width="4.41667in" svg:height="4.94965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按一下以編輯母片文字樣式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第二層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第三層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list text:style-name="a241">
                            <text:list-item>
                              <text:p text:style-name="a240" text:class-names="" text:cond-style-name=""><text:span text:style-name="a23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8" draw:name="內容版面配置區 3" svg:x="5.08333in" svg:y="1.75in" svg:width="4.41667in" svg:height="4.94965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按一下以編輯母片文字樣式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第二層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第三層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2" draw:name="日期版面配置區 3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>2024/9/18</text:date></text:span></text:p>
        </draw:text-box>
        <svg:title/>
        <svg:desc/>
      </draw:frame>
      <draw:frame draw:id="id30" presentation:style-name="a265" draw:name="頁尾版面配置區 4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1" presentation:style-name="a268" draw:name="投影片編號版面配置區 5" svg:x="7.16667in" svg:y="6.95139in" svg:width="2.33333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0">
        <draw:frame draw:id="id5" presentation:style-name="a271" draw:name="頁首版面配置區 1" svg:x="0in" svg:y="0in" svg:width="3.22141in" svg:height="0.54288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6" presentation:style-name="a276" draw:name="日期版面配置區 2" svg:x="4.2109in" svg:y="0in" svg:width="3.22141in" svg:height="0.54288in" presentation:class="date-time" presentation:placeholder="false">
          <draw:text-box>
            <text:p text:style-name="a275" text:class-names="" text:cond-style-name=""><text:span text:style-name="a272" text:class-names=""><text:date text:fixed="false" style:data-style-name="a273">2024/9/18</text:date></text:span><text:span text:style-name="a27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77" draw:name="投影片圖像版面配置區 3">
          <svg:title/>
          <svg:desc/>
        </draw:page-thumbnail>
        <draw:frame draw:id="id8" presentation:style-name="a292" draw:name="備忘稿版面配置區 4" svg:x="0.7434in" svg:y="5.15738in" svg:width="5.94722in" svg:height="4.88594in" presentation:class="notes" presentation:placeholder="false">
          <draw:text-box>
            <text:p text:style-name="a279" text:class-names="" text:cond-style-name=""><text:span text:style-name="a278" text:class-names="">按一下以編輯母片文字樣式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第二層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list text:style-name="a291">
                              <text:list-item>
                                <text:p text:style-name="a290" text:class-names="" text:cond-style-name=""><text:span text:style-name="a2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5" draw:name="頁尾版面配置區 5" svg:x="0in" svg:y="10.31287in" svg:width="3.22141in" svg:height="0.54288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0" presentation:style-name="a299" draw:name="投影片編號版面配置區 6" svg:x="4.2109in" svg:y="10.31287in" svg:width="3.22141in" svg:height="0.54288in" presentation:class="page-number" presentation:placeholder="false">
          <draw:text-box>
            <text:p text:style-name="a298" text:class-names="" text:cond-style-name=""><text:span text:style-name="a296" text:class-names=""><text:page-number style:num-format="1" text:fixed="false">‹#›</text:page-number></text:span><text:span text:style-name="a29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1">
      <draw:frame draw:id="id32" presentation:style-name="a304" draw:name="標題 1" svg:x="0.5in" svg:y="0.30035in" svg:width="9in" svg:height="1.25in" presentation:class="title" presentation:placeholder="false">
        <draw:text-box>
          <text:p text:style-name="a303" text:class-names="" text:cond-style-name=""><text:span text:style-name="a302" text:class-names="">按一下以編輯母片標題樣式</text:span></text:p>
        </draw:text-box>
        <svg:title/>
        <svg:desc/>
      </draw:frame>
      <draw:frame draw:id="id33" presentation:style-name="a308" draw:name="文字版面配置區 2" svg:x="0.5in" svg:y="1.67882in" svg:width="4.4184in" svg:height="0.69965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4" draw:name="內容版面配置區 3" svg:x="0.5in" svg:y="2.37847in" svg:width="4.4184in" svg:height="4.32118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按一下以編輯母片文字樣式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第二層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第三層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8" draw:name="文字版面配置區 4" svg:x="5.07986in" svg:y="1.67882in" svg:width="4.4201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4" draw:name="內容版面配置區 5" svg:x="5.07986in" svg:y="2.37847in" svg:width="4.4201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8" draw:name="日期版面配置區 3" svg:x="0.5in" svg:y="6.95139in" svg:width="2.33333in" svg:height="0.39931in" presentation:class="date-time" presentation:placeholder="false">
        <draw:text-box>
          <text:p text:style-name="a347" text:class-names="" text:cond-style-name=""><text:span text:style-name="a345" text:class-names=""><text:date text:fixed="false" style:data-style-name="a346">2024/9/18</text:date></text:span></text:p>
        </draw:text-box>
        <svg:title/>
        <svg:desc/>
      </draw:frame>
      <draw:frame draw:id="id38" presentation:style-name="a351" draw:name="頁尾版面配置區 4" svg:x="3.41667in" svg:y="6.95139in" svg:width="3.16667in" svg:height="0.39931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39" presentation:style-name="a354" draw:name="投影片編號版面配置區 5" svg:x="7.16667in" svg:y="6.95139in" svg:width="2.33333in" svg:height="0.39931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86">
        <draw:frame draw:id="id5" presentation:style-name="a357" draw:name="頁首版面配置區 1" svg:x="0in" svg:y="0in" svg:width="3.22141in" svg:height="0.54288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6" presentation:style-name="a362" draw:name="日期版面配置區 2" svg:x="4.2109in" svg:y="0in" svg:width="3.22141in" svg:height="0.54288in" presentation:class="date-time" presentation:placeholder="false">
          <draw:text-box>
            <text:p text:style-name="a361" text:class-names="" text:cond-style-name=""><text:span text:style-name="a358" text:class-names=""><text:date text:fixed="false" style:data-style-name="a359">2024/9/18</text:date></text:span><text:span text:style-name="a36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63" draw:name="投影片圖像版面配置區 3">
          <svg:title/>
          <svg:desc/>
        </draw:page-thumbnail>
        <draw:frame draw:id="id8" presentation:style-name="a378" draw:name="備忘稿版面配置區 4" svg:x="0.7434in" svg:y="5.15738in" svg:width="5.94722in" svg:height="4.88594in" presentation:class="notes" presentation:placeholder="false">
          <draw:text-box>
            <text:p text:style-name="a365" text:class-names="" text:cond-style-name=""><text:span text:style-name="a364" text:class-names="">按一下以編輯母片文字樣式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第二層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1" draw:name="頁尾版面配置區 5" svg:x="0in" svg:y="10.31287in" svg:width="3.22141in" svg:height="0.54288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5" draw:name="投影片編號版面配置區 6" svg:x="4.2109in" svg:y="10.31287in" svg:width="3.22141in" svg:height="0.54288in" presentation:class="page-number" presentation:placeholder="false">
          <draw:text-box>
  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7">
      <draw:frame draw:id="id40" presentation:style-name="a390" draw:name="標題 1" svg:x="0.5in" svg:y="0.30035in" svg:width="9in" svg:height="1.25in" presentation:class="title" presentation:placeholder="false">
        <draw:text-box>
          <text:p text:style-name="a389" text:class-names="" text:cond-style-name=""><text:span text:style-name="a388" text:class-names="">按一下以編輯母片標題樣式</text:span></text:p>
        </draw:text-box>
        <svg:title/>
        <svg:desc/>
      </draw:frame>
      <draw:frame draw:id="id41" presentation:style-name="a394" draw:name="日期版面配置區 3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>2024/9/18</text:date></text:span></text:p>
        </draw:text-box>
        <svg:title/>
        <svg:desc/>
      </draw:frame>
      <draw:frame draw:id="id42" presentation:style-name="a397" draw:name="頁尾版面配置區 4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43" presentation:style-name="a400" draw:name="投影片編號版面配置區 5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2">
        <draw:frame draw:id="id5" presentation:style-name="a403" draw:name="頁首版面配置區 1" svg:x="0in" svg:y="0in" svg:width="3.22141in" svg:height="0.54288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" presentation:style-name="a408" draw:name="日期版面配置區 2" svg:x="4.2109in" svg:y="0in" svg:width="3.22141in" svg:height="0.54288in" presentation:class="date-time" presentation:placeholder="false">
          <draw:text-box>
            <text:p text:style-name="a407" text:class-names="" text:cond-style-name=""><text:span text:style-name="a404" text:class-names=""><text:date text:fixed="false" style:data-style-name="a405">2024/9/18</text:date></text:span><text:span text:style-name="a406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09" draw:name="投影片圖像版面配置區 3">
          <svg:title/>
          <svg:desc/>
        </draw:page-thumbnail>
        <draw:frame draw:id="id8" presentation:style-name="a424" draw:name="備忘稿版面配置區 4" svg:x="0.7434in" svg:y="5.15738in" svg:width="5.94722in" svg:height="4.88594in" presentation:class="notes" presentation:placeholder="false">
          <draw:text-box>
            <text:p text:style-name="a411" text:class-names="" text:cond-style-name=""><text:span text:style-name="a410" text:class-names="">按一下以編輯母片文字樣式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第二層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list text:style-name="a423">
                              <text:list-item>
                                <text:p text:style-name="a422" text:class-names="" text:cond-style-name=""><text:span text:style-name="a4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7" draw:name="頁尾版面配置區 5" svg:x="0in" svg:y="10.31287in" svg:width="3.22141in" svg:height="0.54288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1" draw:name="投影片編號版面配置區 6" svg:x="4.2109in" svg:y="10.31287in" svg:width="3.22141in" svg:height="0.54288in" presentation:class="page-number" presentation:placeholder="false">
          <draw:text-box>
            <text:p text:style-name="a430" text:class-names="" text:cond-style-name=""><text:span text:style-name="a428" text:class-names=""><text:page-number style:num-format="1" text:fixed="false">‹#›</text:page-number></text:span><text:span text:style-name="a429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3">
      <draw:frame draw:id="id44" presentation:style-name="a437" draw:name="日期版面配置區 3" svg:x="0.5in" svg:y="6.95139in" svg:width="2.33333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024/9/18</text:date></text:span></text:p>
        </draw:text-box>
        <svg:title/>
        <svg:desc/>
      </draw:frame>
      <draw:frame draw:id="id45" presentation:style-name="a440" draw:name="頁尾版面配置區 4" svg:x="3.41667in" svg:y="6.95139in" svg:width="3.1666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投影片編號版面配置區 5" svg:x="7.16667in" svg:y="6.95139in" svg:width="2.33333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5">
        <draw:frame draw:id="id5" presentation:style-name="a446" draw:name="頁首版面配置區 1" svg:x="0in" svg:y="0in" svg:width="3.22141in" svg:height="0.54288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1" draw:name="日期版面配置區 2" svg:x="4.2109in" svg:y="0in" svg:width="3.22141in" svg:height="0.54288in" presentation:class="date-time" presentation:placeholder="false">
          <draw:text-box>
            <text:p text:style-name="a450" text:class-names="" text:cond-style-name=""><text:span text:style-name="a447" text:class-names=""><text:date text:fixed="false" style:data-style-name="a448">2024/9/18</text:date></text:span><text:span text:style-name="a449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52" draw:name="投影片圖像版面配置區 3">
          <svg:title/>
          <svg:desc/>
        </draw:page-thumbnail>
        <draw:frame draw:id="id8" presentation:style-name="a467" draw:name="備忘稿版面配置區 4" svg:x="0.7434in" svg:y="5.15738in" svg:width="5.94722in" svg:height="4.88594in" presentation:class="notes" presentation:placeholder="false">
          <draw:text-box>
            <text:p text:style-name="a454" text:class-names="" text:cond-style-name=""><text:span text:style-name="a453" text:class-names="">按一下以編輯母片文字樣式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第二層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0" draw:name="頁尾版面配置區 5" svg:x="0in" svg:y="10.31287in" svg:width="3.22141in" svg:height="0.54288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4" draw:name="投影片編號版面配置區 6" svg:x="4.2109in" svg:y="10.31287in" svg:width="3.22141in" svg:height="0.54288in" presentation:class="page-number" presentation:placeholder="false">
          <draw:text-box>
  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6">
      <draw:frame draw:id="id47" presentation:style-name="a479" draw:name="標題 1" svg:x="0.5in" svg:y="0.29861in" svg:width="3.28993in" svg:height="1.27083in" presentation:class="title" presentation:placeholder="false">
        <draw:text-box>
          <text:p text:style-name="a478" text:class-names="" text:cond-style-name=""><text:span text:style-name="a477" text:class-names="">按一下以編輯母片標題樣式</text:span></text:p>
        </draw:text-box>
        <svg:title/>
        <svg:desc/>
      </draw:frame>
      <draw:frame draw:id="id48" presentation:style-name="a495" draw:name="內容版面配置區 2" svg:x="3.90972in" svg:y="0.29861in" svg:width="5.59028in" svg:height="6.40104in" presentation:class="object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第二層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第三層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文字版面配置區 3" svg:x="0.5in" svg:y="1.56944in" svg:width="3.28993in" svg:height="5.1302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3" draw:name="日期版面配置區 3" svg:x="0.5in" svg:y="6.95139in" svg:width="2.33333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024/9/18</text:date></text:span></text:p>
        </draw:text-box>
        <svg:title/>
        <svg:desc/>
      </draw:frame>
      <draw:frame draw:id="id51" presentation:style-name="a506" draw:name="頁尾版面配置區 4" svg:x="3.41667in" svg:y="6.95139in" svg:width="3.16667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投影片編號版面配置區 5" svg:x="7.16667in" svg:y="6.95139in" svg:width="2.33333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41">
        <draw:frame draw:id="id5" presentation:style-name="a512" draw:name="頁首版面配置區 1" svg:x="0in" svg:y="0in" svg:width="3.22141in" svg:height="0.54288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7" draw:name="日期版面配置區 2" svg:x="4.2109in" svg:y="0in" svg:width="3.22141in" svg:height="0.54288in" presentation:class="date-time" presentation:placeholder="false">
          <draw:text-box>
            <text:p text:style-name="a516" text:class-names="" text:cond-style-name=""><text:span text:style-name="a513" text:class-names=""><text:date text:fixed="false" style:data-style-name="a514">2024/9/18</text:date></text:span><text:span text:style-name="a515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18" draw:name="投影片圖像版面配置區 3">
          <svg:title/>
          <svg:desc/>
        </draw:page-thumbnail>
        <draw:frame draw:id="id8" presentation:style-name="a533" draw:name="備忘稿版面配置區 4" svg:x="0.7434in" svg:y="5.15738in" svg:width="5.94722in" svg:height="4.88594in" presentation:class="notes" presentation:placeholder="false">
          <draw:text-box>
            <text:p text:style-name="a520" text:class-names="" text:cond-style-name=""><text:span text:style-name="a519" text:class-names="">按一下以編輯母片文字樣式</text:span></text:p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1" text:class-names="">第二層</text:span></text:p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p text:style-name="a525" text:class-names="" text:cond-style-name=""><text:span text:style-name="a5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p text:style-name="a528" text:class-names="" text:cond-style-name=""><text:span text:style-name="a5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list text:style-name="a532">
                              <text:list-item>
                                <text:p text:style-name="a531" text:class-names="" text:cond-style-name=""><text:span text:style-name="a5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6" draw:name="頁尾版面配置區 5" svg:x="0in" svg:y="10.31287in" svg:width="3.22141in" svg:height="0.54288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40" draw:name="投影片編號版面配置區 6" svg:x="4.2109in" svg:y="10.31287in" svg:width="3.22141in" svg:height="0.54288in" presentation:class="page-number" presentation:placeholder="false">
          <draw:text-box>
            <text:p text:style-name="a539" text:class-names="" text:cond-style-name=""><text:span text:style-name="a537" text:class-names=""><text:page-number style:num-format="1" text:fixed="false">‹#›</text:page-number></text:span><text:span text:style-name="a538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2">
      <draw:frame draw:id="id53" presentation:style-name="a545" draw:name="標題 1" svg:x="1.96007in" svg:y="5.25in" svg:width="6in" svg:height="0.61979in" presentation:class="title" presentation:placeholder="false">
        <draw:text-box>
          <text:p text:style-name="a544" text:class-names="" text:cond-style-name=""><text:span text:style-name="a543" text:class-names="">按一下以編輯母片標題樣式</text:span></text:p>
        </draw:text-box>
        <svg:title/>
        <svg:desc/>
      </draw:frame>
      <draw:frame draw:id="id54" presentation:style-name="a548" draw:name="圖片版面配置區 2" svg:x="1.96007in" svg:y="0.67014in" svg:width="6in" svg:height="4.5in" presentation:class="graphic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55" presentation:style-name="a552" draw:name="文字版面配置區 3" svg:x="1.96007in" svg:y="5.86979in" svg:width="6in" svg:height="0.8802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按一下以編輯母片文字樣式</text:span></text:p>
            </text:list-item>
          </text:list>
        </draw:text-box>
        <svg:title/>
        <svg:desc/>
      </draw:frame>
      <draw:frame draw:id="id56" presentation:style-name="a556" draw:name="日期版面配置區 3" svg:x="0.5in" svg:y="6.95139in" svg:width="2.33333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024/9/18</text:date></text:span></text:p>
        </draw:text-box>
        <svg:title/>
        <svg:desc/>
      </draw:frame>
      <draw:frame draw:id="id57" presentation:style-name="a559" draw:name="頁尾版面配置區 4" svg:x="3.41667in" svg:y="6.95139in" svg:width="3.16667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投影片編號版面配置區 5" svg:x="7.16667in" svg:y="6.95139in" svg:width="2.33333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4">
        <draw:frame draw:id="id5" presentation:style-name="a565" draw:name="頁首版面配置區 1" svg:x="0in" svg:y="0in" svg:width="3.22141in" svg:height="0.54288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70" draw:name="日期版面配置區 2" svg:x="4.2109in" svg:y="0in" svg:width="3.22141in" svg:height="0.54288in" presentation:class="date-time" presentation:placeholder="false">
          <draw:text-box>
            <text:p text:style-name="a569" text:class-names="" text:cond-style-name=""><text:span text:style-name="a566" text:class-names=""><text:date text:fixed="false" style:data-style-name="a567">2024/9/18</text:date></text:span><text:span text:style-name="a56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71" draw:name="投影片圖像版面配置區 3">
          <svg:title/>
          <svg:desc/>
        </draw:page-thumbnail>
        <draw:frame draw:id="id8" presentation:style-name="a586" draw:name="備忘稿版面配置區 4" svg:x="0.7434in" svg:y="5.15738in" svg:width="5.94722in" svg:height="4.88594in" presentation:class="notes" presentation:placeholder="false">
          <draw:text-box>
            <text:p text:style-name="a573" text:class-names="" text:cond-style-name=""><text:span text:style-name="a572" text:class-names="">按一下以編輯母片文字樣式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第二層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9" draw:name="頁尾版面配置區 5" svg:x="0in" svg:y="10.31287in" svg:width="3.22141in" svg:height="0.54288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0" presentation:style-name="a593" draw:name="投影片編號版面配置區 6" svg:x="4.2109in" svg:y="10.31287in" svg:width="3.22141in" svg:height="0.54288in" presentation:class="page-number" presentation:placeholder="false">
          <draw:text-box>
            <text:p text:style-name="a592" text:class-names="" text:cond-style-name=""><text:span text:style-name="a590" text:class-names=""><text:page-number style:num-format="1" text:fixed="false">‹#›</text:page-number></text:span><text:span text:style-name="a59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5">
      <draw:frame draw:id="id59" presentation:style-name="a598" draw:name="標題 1" svg:x="0.5in" svg:y="0.30035in" svg:width="9in" svg:height="1.25in" presentation:class="title" presentation:placeholder="false">
        <draw:text-box>
          <text:p text:style-name="a597" text:class-names="" text:cond-style-name=""><text:span text:style-name="a596" text:class-names="">按一下以編輯母片標題樣式</text:span></text:p>
        </draw:text-box>
        <svg:title/>
        <svg:desc/>
      </draw:frame>
      <draw:frame draw:id="id60" presentation:style-name="a614" draw:name="直排文字版面配置區 2" svg:x="0.5in" svg:y="1.75in" svg:width="9in" svg:height="4.94965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按一下以編輯母片文字樣式</text:span></text:p>
            </text:list-item>
          </text:list>
          <text:list text:style-name="a604">
            <text:list-item>
              <text:list text:style-name="a604">
                <text:list-item>
                  <text:p text:style-name="a603" text:class-names="" text:cond-style-name=""><text:span text:style-name="a602" text:class-names="">第二層</text:span></text:p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p text:style-name="a606" text:class-names="" text:cond-style-name=""><text:span text:style-name="a605" text:class-names="">第三層</text:span></text:p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p text:style-name="a609" text:class-names="" text:cond-style-name=""><text:span text:style-name="a6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日期版面配置區 3" svg:x="0.5in" svg:y="6.95139in" svg:width="2.33333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024/9/18</text:date></text:span></text:p>
        </draw:text-box>
        <svg:title/>
        <svg:desc/>
      </draw:frame>
      <draw:frame draw:id="id62" presentation:style-name="a621" draw:name="頁尾版面配置區 4" svg:x="3.41667in" svg:y="6.95139in" svg:width="3.16667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投影片編號版面配置區 5" svg:x="7.16667in" svg:y="6.95139in" svg:width="2.33333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56">
        <draw:frame draw:id="id5" presentation:style-name="a627" draw:name="頁首版面配置區 1" svg:x="0in" svg:y="0in" svg:width="3.22141in" svg:height="0.54288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2" draw:name="日期版面配置區 2" svg:x="4.2109in" svg:y="0in" svg:width="3.22141in" svg:height="0.54288in" presentation:class="date-time" presentation:placeholder="false">
          <draw:text-box>
            <text:p text:style-name="a631" text:class-names="" text:cond-style-name=""><text:span text:style-name="a628" text:class-names=""><text:date text:fixed="false" style:data-style-name="a629">2024/9/18</text:date></text:span><text:span text:style-name="a63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33" draw:name="投影片圖像版面配置區 3">
          <svg:title/>
          <svg:desc/>
        </draw:page-thumbnail>
        <draw:frame draw:id="id8" presentation:style-name="a648" draw:name="備忘稿版面配置區 4" svg:x="0.7434in" svg:y="5.15738in" svg:width="5.94722in" svg:height="4.88594in" presentation:class="notes" presentation:placeholder="false">
          <draw:text-box>
            <text:p text:style-name="a635" text:class-names="" text:cond-style-name=""><text:span text:style-name="a634" text:class-names="">按一下以編輯母片文字樣式</text:span></text:p>
            <text:list text:style-name="a638">
              <text:list-item>
                <text:list text:style-name="a638">
                  <text:list-item>
                    <text:p text:style-name="a637" text:class-names="" text:cond-style-name=""><text:span text:style-name="a636" text:class-names="">第二層</text:span></text:p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p text:style-name="a640" text:class-names="" text:cond-style-name=""><text:span text:style-name="a6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p text:style-name="a643" text:class-names="" text:cond-style-name=""><text:span text:style-name="a6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list text:style-name="a647">
                              <text:list-item>
                                <text:p text:style-name="a646" text:class-names="" text:cond-style-name=""><text:span text:style-name="a6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1" draw:name="頁尾版面配置區 5" svg:x="0in" svg:y="10.31287in" svg:width="3.22141in" svg:height="0.54288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0" presentation:style-name="a655" draw:name="投影片編號版面配置區 6" svg:x="4.2109in" svg:y="10.31287in" svg:width="3.22141in" svg:height="0.54288in" presentation:class="page-number" presentation:placeholder="false">
          <draw:text-box>
            <text:p text:style-name="a654" text:class-names="" text:cond-style-name=""><text:span text:style-name="a652" text:class-names=""><text:page-number style:num-format="1" text:fixed="false">‹#›</text:page-number></text:span><text:span text:style-name="a653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7">
      <draw:frame draw:id="id64" presentation:style-name="a660" draw:name="直排標題 1" svg:x="7.25in" svg:y="0.30035in" svg:width="2.25in" svg:height="6.39931in" presentation:class="title" presentation:placeholder="false">
        <draw:text-box>
          <text:p text:style-name="a659" text:class-names="" text:cond-style-name=""><text:span text:style-name="a658" text:class-names="">按一下以編輯母片標題樣式</text:span></text:p>
        </draw:text-box>
        <svg:title/>
        <svg:desc/>
      </draw:frame>
      <draw:frame draw:id="id65" presentation:style-name="a676" draw:name="直排文字版面配置區 2" svg:x="0.5in" svg:y="0.30035in" svg:width="6.58333in" svg:height="6.39931in" presentation:class="outline" presentation:placeholder="false">
        <draw:text-box>
          <text:list text:style-name="a663">
            <text:list-item>
              <text:p text:style-name="a662" text:class-names="" text:cond-style-name=""><text:span text:style-name="a661" text:class-names="">按一下以編輯母片文字樣式</text:span></text:p>
            </text:list-item>
          </text:list>
          <text:list text:style-name="a666">
            <text:list-item>
              <text:list text:style-name="a666">
                <text:list-item>
                  <text:p text:style-name="a665" text:class-names="" text:cond-style-name=""><text:span text:style-name="a664" text:class-names="">第二層</text:span></text:p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p text:style-name="a668" text:class-names="" text:cond-style-name=""><text:span text:style-name="a667" text:class-names="">第三層</text:span></text:p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p text:style-name="a671" text:class-names="" text:cond-style-name=""><text:span text:style-name="a6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日期版面配置區 3" svg:x="0.5in" svg:y="6.95139in" svg:width="2.33333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024/9/18</text:date></text:span></text:p>
        </draw:text-box>
        <svg:title/>
        <svg:desc/>
      </draw:frame>
      <draw:frame draw:id="id67" presentation:style-name="a683" draw:name="頁尾版面配置區 4" svg:x="3.41667in" svg:y="6.95139in" svg:width="3.16667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投影片編號版面配置區 5" svg:x="7.16667in" svg:y="6.95139in" svg:width="2.33333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18">
        <draw:frame draw:id="id5" presentation:style-name="a689" draw:name="頁首版面配置區 1" svg:x="0in" svg:y="0in" svg:width="3.22141in" svg:height="0.54288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4" draw:name="日期版面配置區 2" svg:x="4.2109in" svg:y="0in" svg:width="3.22141in" svg:height="0.54288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2024/9/18</text:date></text:span><text:span text:style-name="a692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95" draw:name="投影片圖像版面配置區 3">
          <svg:title/>
          <svg:desc/>
        </draw:page-thumbnail>
        <draw:frame draw:id="id8" presentation:style-name="a710" draw:name="備忘稿版面配置區 4" svg:x="0.7434in" svg:y="5.15738in" svg:width="5.94722in" svg:height="4.88594in" presentation:class="notes" presentation:placeholder="false">
          <draw:text-box>
            <text:p text:style-name="a697" text:class-names="" text:cond-style-name=""><text:span text:style-name="a696" text:class-names="">按一下以編輯母片文字樣式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第二層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3" draw:name="頁尾版面配置區 5" svg:x="0in" svg:y="10.31287in" svg:width="3.22141in" svg:height="0.54288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0" presentation:style-name="a717" draw:name="投影片編號版面配置區 6" svg:x="4.2109in" svg:y="10.31287in" svg:width="3.22141in" svg:height="0.54288in" presentation:class="page-number" presentation:placeholder="false">
          <draw:text-box>
            <text:p text:style-name="a716" text:class-names="" text:cond-style-name=""><text:span text:style-name="a714" text:class-names=""><text:page-number style:num-format="1" text:fixed="false">‹#›</text:page-number></text:span><text:span text:style-name="a715" text:class-names=""/></text:p>
          </draw:text-box>
          <svg:title/>
          <svg:desc/>
        </draw:frame>
      </presentation:notes>
    </style:master-page>
    <style:master-page style:name="Master1-Layout12-tx-標題及文字" style:page-layout-name="pageLayout1" draw:style-name="a719">
      <draw:frame draw:id="id69" presentation:style-name="a722" draw:name="標題 1" svg:x="0.5in" svg:y="0.30035in" svg:width="9in" svg:height="1.25in" presentation:class="title" presentation:placeholder="false">
        <draw:text-box>
          <text:p text:style-name="a721" text:class-names="" text:cond-style-name=""><text:span text:style-name="a720" text:class-names="">按一下以編輯母片標題樣式</text:span></text:p>
        </draw:text-box>
        <svg:title/>
        <svg:desc/>
      </draw:frame>
      <draw:frame draw:id="id70" presentation:style-name="a738" draw:name="文字版面配置區 2" svg:x="0.5in" svg:y="1.75in" svg:width="9in" svg:height="4.94965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按一下以編輯母片文字樣式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第二層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第三層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list text:style-name="a737">
                            <text:list-item>
                              <text:p text:style-name="a736" text:class-names="" text:cond-style-name=""><text:span text:style-name="a7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42" draw:name="日期版面配置區 3" svg:x="0.5in" svg:y="6.95139in" svg:width="2.33333in" svg:height="0.39931in" presentation:class="date-time" presentation:placeholder="false">
        <draw:text-box>
          <text:p text:style-name="a741" text:class-names="" text:cond-style-name=""><text:span text:style-name="a739" text:class-names=""><text:date text:fixed="false" style:data-style-name="a740">2024/9/18</text:date></text:span></text:p>
        </draw:text-box>
        <svg:title/>
        <svg:desc/>
      </draw:frame>
      <draw:frame draw:id="id72" presentation:style-name="a745" draw:name="頁尾版面配置區 4" svg:x="3.41667in" svg:y="6.95139in" svg:width="3.16667in" svg:height="0.39931in" presentation:class="footer" presentation:placeholder="false">
        <draw:text-box>
          <text:p text:style-name="a744" text:class-names="" text:cond-style-name=""><text:span text:style-name="a743" text:class-names=""/></text:p>
        </draw:text-box>
        <svg:title/>
        <svg:desc/>
      </draw:frame>
      <draw:frame draw:id="id73" presentation:style-name="a748" draw:name="投影片編號版面配置區 5" svg:x="7.16667in" svg:y="6.95139in" svg:width="2.33333in" svg:height="0.39931in" presentation:class="page-number" presentation:placeholder="false">
        <draw:text-box>
          <text:p text:style-name="a747" text:class-names="" text:cond-style-name=""><text:span text:style-name="a7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80">
        <draw:frame draw:id="id5" presentation:style-name="a751" draw:name="頁首版面配置區 1" svg:x="0in" svg:y="0in" svg:width="3.22141in" svg:height="0.54288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6" presentation:style-name="a756" draw:name="日期版面配置區 2" svg:x="4.2109in" svg:y="0in" svg:width="3.22141in" svg:height="0.54288in" presentation:class="date-time" presentation:placeholder="false">
          <draw:text-box>
            <text:p text:style-name="a755" text:class-names="" text:cond-style-name=""><text:span text:style-name="a752" text:class-names=""><text:date text:fixed="false" style:data-style-name="a753">2024/9/18</text:date></text:span><text:span text:style-name="a75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757" draw:name="投影片圖像版面配置區 3">
          <svg:title/>
          <svg:desc/>
        </draw:page-thumbnail>
        <draw:frame draw:id="id8" presentation:style-name="a772" draw:name="備忘稿版面配置區 4" svg:x="0.7434in" svg:y="5.15738in" svg:width="5.94722in" svg:height="4.88594in" presentation:class="notes" presentation:placeholder="false">
          <draw:text-box>
            <text:p text:style-name="a759" text:class-names="" text:cond-style-name=""><text:span text:style-name="a758" text:class-names="">按一下以編輯母片文字樣式</text:span></text:p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第二層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p text:style-name="a767" text:class-names="" text:cond-style-name=""><text:span text:style-name="a7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list text:style-name="a771">
                              <text:list-item>
                                <text:p text:style-name="a770" text:class-names="" text:cond-style-name=""><text:span text:style-name="a7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5" draw:name="頁尾版面配置區 5" svg:x="0in" svg:y="10.31287in" svg:width="3.22141in" svg:height="0.54288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0" presentation:style-name="a779" draw:name="投影片編號版面配置區 6" svg:x="4.2109in" svg:y="10.31287in" svg:width="3.22141in" svg:height="0.54288in" presentation:class="page-number" presentation:placeholder="false">
          <draw:text-box>
            <text:p text:style-name="a778" text:class-names="" text:cond-style-name=""><text:span text:style-name="a776" text:class-names=""><text:page-number style:num-format="1" text:fixed="false">‹#›</text:page-number></text:span><text:span text:style-name="a777" text:class-names=""/></text:p>
          </draw:text-box>
          <svg:title/>
          <svg:desc/>
        </draw:frame>
      </presentation:notes>
    </style:master-page>
    <style:handout-master style:page-layout-name="pageLayout3" draw:style-name="a781">
      <draw:frame draw:id="id74" presentation:style-name="a784" draw:name="頁首版面配置區 1" svg:x="0in" svg:y="0in" svg:width="3.22209in" svg:height="0.54325in" presentation:class="header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75" presentation:style-name="a789" draw:name="日期版面配置區 2" svg:x="4.21026in" svg:y="0in" svg:width="3.22209in" svg:height="0.54325in" presentation:class="date-time" presentation:placeholder="false">
        <draw:text-box>
          <text:p text:style-name="a788" text:class-names="" text:cond-style-name=""><text:span text:style-name="a785" text:class-names=""><text:date text:fixed="false" style:data-style-name="a786">2024/9/18</text:date></text:span><text:span text:style-name="a787" text:class-names=""/></text:p>
        </draw:text-box>
        <svg:title/>
        <svg:desc/>
      </draw:frame>
      <draw:frame draw:id="id76" presentation:style-name="a792" draw:name="頁尾版面配置區 3" svg:x="0in" svg:y="10.31253in" svg:width="3.22209in" svg:height="0.54325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77" presentation:style-name="a796" draw:name="投影片編號版面配置區 4" svg:x="4.21026in" svg:y="10.31253in" svg:width="3.22209in" svg:height="0.54325in" presentation:class="page-number" presentation:placeholder="false">
        <draw:text-box>
          <text:p text:style-name="a795" text:class-names="" text:cond-style-name=""><text:span text:style-name="a793" text:class-names=""><text:page-number style:num-format="1" text:fixed="false">‹#›</text:page-number></text:span><text:span text:style-name="a794" text:class-names=""/></text:p>
        </draw:text-box>
        <svg:title/>
        <svg:desc/>
      </draw:frame>
      <draw:page-thumbnail draw:page-number="1" svg:x="0.52083in" svg:y="1.13715in" svg:width="3.04688in" svg:height="2.28472in"/>
      <draw:page-thumbnail draw:page-number="2" svg:x="3.86458in" svg:y="1.13715in" svg:width="3.04688in" svg:height="2.28472in"/>
      <draw:page-thumbnail draw:page-number="3" svg:x="0.52083in" svg:y="4.28646in" svg:width="3.04688in" svg:height="2.28472in"/>
      <draw:page-thumbnail draw:page-number="4" svg:x="3.86458in" svg:y="4.28646in" svg:width="3.04688in" svg:height="2.28472in"/>
      <draw:page-thumbnail draw:page-number="5" svg:x="0.52083in" svg:y="7.43576in" svg:width="3.04688in" svg:height="2.28472in"/>
      <draw:page-thumbnail draw:page-number="6" svg:x="3.86458in" svg:y="7.4357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簡報注意事項</dc:title>
    <meta:initial-creator>990101</meta:initial-creator>
    <dc:creator>林淑芬</dc:creator>
    <meta:creation-date>2013-09-05T08:18:03Z</meta:creation-date>
    <dc:date>2024-09-19T10:59:21Z</dc:date>
    <meta:print-date>2014-09-03T09:07:12Z</meta:print-date>
    <meta:editing-cycles>63</meta:editing-cycles>
    <meta:editing-duration>PT16175S</meta:editing-duration>
    <meta:document-statistic meta:paragraph-count="109" meta:word-count="1096"/>
  </office:meta>
</office:document-meta>
</file>