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529cm" fo:margin-right="0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693cm" fo:margin-right="0cm" fo:text-indent="-0.847cm" style:auto-text-indent="false"/>
    </style:style>
    <style:style style:name="P5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vertical-align="auto">
        <style:tab-stops>
          <style:tab-stop style:position="1.693cm"/>
        </style:tab-stops>
      </style:paragraph-properties>
    </style:style>
    <style:style style:name="P6" style:family="paragraph" style:parent-style-name="Standard" style:list-style-name="WWNum2">
      <style:paragraph-properties fo:margin-left="1.693cm" fo:margin-right="0cm" fo:line-height="100%" fo:text-align="justify" style:justify-single-word="false" fo:text-indent="-0.847cm" style:auto-text-indent="false" style:vertical-align="auto">
        <style:tab-stops>
          <style:tab-stop style:position="1.746cm"/>
        </style:tab-stops>
      </style:paragraph-properties>
      <style:text-properties officeooo:paragraph-rsid="000af3eb"/>
    </style:style>
    <style:style style:name="P7" style:family="paragraph" style:parent-style-name="Standard">
      <style:paragraph-properties fo:margin-left="1.693cm" fo:margin-right="0cm" fo:line-height="100%" fo:text-align="start" style:justify-single-word="false" fo:text-indent="-0.847cm" style:auto-text-indent="false" style:vertical-align="auto">
        <style:tab-stops>
          <style:tab-stop style:position="1.693cm"/>
        </style:tab-stops>
      </style:paragraph-properties>
      <style:text-properties fo:color="#ff0000" loext:opacity="100%" style:font-name="Times New Roman" style:letter-kerning="false" style:font-name-asian="標楷體" style:font-name-complex="Times New Roman1" style:font-size-complex="12pt"/>
    </style:style>
    <style:style style:name="P8" style:family="paragraph" style:parent-style-name="Standard" style:list-style-name="WWNum1">
      <style:paragraph-properties fo:margin-left="0.85cm" fo:margin-right="0cm" fo:line-height="100%" fo:text-indent="-0.85cm" style:auto-text-indent="false" style:vertical-align="auto"/>
    </style:style>
    <style:style style:name="P9" style:family="paragraph" style:parent-style-name="Standard" style:list-style-name="WWNum3">
      <style:paragraph-properties fo:margin-left="2.54cm" fo:margin-right="0cm" fo:line-height="100%" fo:text-align="justify" style:justify-single-word="false" fo:text-indent="-0.847cm" style:auto-text-indent="false" style:vertical-align="auto">
        <style:tab-stops/>
      </style:paragraph-properties>
    </style:style>
    <style:style style:name="P10" style:family="paragraph" style:parent-style-name="Standard">
      <style:paragraph-properties fo:margin-left="2.062cm" fo:margin-right="0cm" fo:text-indent="-2.062cm" style:auto-text-indent="false"/>
    </style:style>
    <style:style style:name="P11" style:family="paragraph" style:parent-style-name="Standard" style:list-style-name="WWNum2">
      <style:paragraph-properties fo:margin-left="0.847cm" fo:margin-right="0cm" fo:line-height="100%" fo:text-align="justify" style:justify-single-word="false" fo:text-indent="0cm" style:auto-text-indent="false" style:vertical-align="auto">
        <style:tab-stops>
          <style:tab-stop style:position="1.693cm"/>
          <style:tab-stop style:position="2.487cm"/>
        </style:tab-stops>
      </style:paragraph-properties>
      <style:text-properties style:font-name="Times New Roman" style:letter-kerning="false" style:font-name-asian="標楷體" style:font-name-complex="Times New Roman1" style:font-size-complex="10pt"/>
    </style:style>
    <style:style style:name="P12" style:family="paragraph" style:parent-style-name="樣式2">
      <style:paragraph-properties fo:margin-top="0.318cm" fo:margin-bottom="0.318cm" style:contextual-spacing="false"/>
    </style:style>
    <style:style style:name="P13" style:family="paragraph" style:parent-style-name="表格文字">
      <style:paragraph-properties fo:line-height="100%">
        <style:tab-stops>
          <style:tab-stop style:position="1.588cm"/>
          <style:tab-stop style:position="3.223cm"/>
          <style:tab-stop style:position="15.711cm"/>
        </style:tab-stops>
      </style:paragraph-properties>
      <style:text-properties fo:font-size="12pt" style:font-name-asian="標楷體" style:font-size-asian="12pt" style:font-size-complex="12pt"/>
    </style:style>
    <style:style style:name="P14" style:family="paragraph" style:parent-style-name="表格文字" style:list-style-name="WWNum1">
      <style:paragraph-properties fo:margin-left="0.85cm" fo:margin-right="0cm" fo:line-height="100%" fo:text-indent="-0.85cm" style:auto-text-indent="false">
        <style:tab-stops>
          <style:tab-stop style:position="1.588cm"/>
          <style:tab-stop style:position="3.223cm"/>
          <style:tab-stop style:position="15.711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color="#ff0000" loext:opacity="100%" style:font-name-asian="標楷體" style:font-size-complex="12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officeooo:rsid="000af3eb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position="super 58%" style:text-underline-style="solid" style:text-underline-width="auto" style:text-underline-color="font-color" style:font-name-asian="標楷體"/>
    </style:style>
    <style:style style:name="T11" style:family="text">
      <style:text-properties officeooo:rsid="000af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66351893"/>附件肆、計畫構想簡報內容提綱<text:bookmark-end text:name="_Toc66351893"/></text:p>
      <text:p text:style-name="P3"><text:span text:style-name="T1">全球研發創新夥伴計畫</text:span></text:p>
      <text:p text:style-name="P3"><text:span text:style-name="T1">計畫</text:span><text:span text:style-name="T2">構想簡報內容提綱</text:span></text:p>
      <text:p text:style-name="P13"/>
      <text:list xml:id="list2591857252" text:style-name="WWNum1">
        <text:list-item>
          <text:list>
            <text:list-item>
              <text:p text:style-name="P14"><text:span text:style-name="T3">公司概況</text:span></text:p>
            </text:list-item>
          </text:list>
        </text:list-item>
      </text:list>
      <text:p text:style-name="P4"><text:span text:style-name="T4">一、說明母公司及在臺分/子公司基本資訊(營業額、員工人數、研發投入情形等) 、在臺據點主要從事活動、核心技術能力等，格式不拘。</text:span></text:p>
      <text:p text:style-name="P4"><text:span text:style-name="T4">二、國外總部組織架構與全球營運分工模式(含在臺公司之組織架構、定位與任務)、在臺公司之策略目標及其於總部策略布局之特殊性與重要性、集團對本計畫之承諾與具體支援措施。</text:span></text:p>
      <text:list xml:id="list174522802441020" text:continue-numbering="true" text:style-name="WWNum1">
        <text:list-item>
          <text:list>
            <text:list-item>
              <text:p text:style-name="P14"><text:span text:style-name="T3">計畫背景說明</text:span></text:p>
            </text:list-item>
          </text:list>
        </text:list-item>
      </text:list>
      <text:p text:style-name="P4"><text:span text:style-name="T6">一、全球產業發展趨勢、需求與機會及競爭分析</text:span></text:p>
      <text:p text:style-name="P4"><text:span text:style-name="T6">二、與臺灣產業合作研發之理由</text:span></text:p>
      <text:list xml:id="list174523835885176" text:continue-numbering="true" text:style-name="WWNum1">
        <text:list-item>
          <text:list>
            <text:list-item>
              <text:p text:style-name="P14"><text:span text:style-name="T3">計畫內容與實施方法</text:span></text:p>
            </text:list-item>
          </text:list>
        </text:list-item>
      </text:list>
      <text:p text:style-name="P7">一、研發團隊組成與分工</text:p>
      <text:p text:style-name="P7">二、計畫研發重點及短、中、長期布局</text:p>
      <text:p text:style-name="P7">三、於臺灣本地發展策略及與臺灣產業合作研發規劃</text:p>
      <text:p text:style-name="P7">四、計畫執行方式與時程規劃</text:p>
      <text:p text:style-name="P7">五、研發人才培育規劃</text:p>
      <text:list xml:id="list174522871277732" text:continue-numbering="true" text:style-name="WWNum1">
        <text:list-item>
          <text:list>
            <text:list-item>
              <text:p text:style-name="P8"><text:span text:style-name="T6">對國內產業影響與效益說明</text:span></text:p>
            </text:list-item>
          </text:list>
        </text:list-item>
      </text:list>
      <text:p text:style-name="P5"><text:span text:style-name="T5">一、對國內產業造成之影響評估及互補/互利效益說明</text:span></text:p>
      <text:p text:style-name="P5"><text:span text:style-name="T6">二、預期效益與價值創造</text:span></text:p>
      <text:p text:style-name="P5"><text:span text:style-name="T6">三、計畫成果落實臺灣產業之具體措施</text:span></text:p>
      <text:list xml:id="list174522077676576" text:continue-numbering="true" text:style-name="WWNum1">
        <text:list-item>
          <text:list>
            <text:list-item>
              <text:p text:style-name="P8"><text:span text:style-name="T6">投入資源與風險評估</text:span></text:p>
            </text:list-item>
          </text:list>
        </text:list-item>
      </text:list>
      <text:list xml:id="list3666709714" text:style-name="WWNum2">
        <text:list-item>
          <text:p text:style-name="P6"><text:span text:style-name="T6">計畫投入人力規劃（含主要研發人員專長說明、國外引進人力）</text:span></text:p>
        </text:list-item>
        <text:list-item>
          <text:p text:style-name="P6"><text:span text:style-name="T6">資金說明</text:span></text:p>
        </text:list-item>
      </text:list>
      <text:list xml:id="list2535945260" text:style-name="WWNum3">
        <text:list-item>
          <text:p text:style-name="P9"><text:span text:style-name="T6">計畫資金來源說明</text:span></text:p>
        </text:list-item>
        <text:list-item>
          <text:p text:style-name="P9"><text:span text:style-name="T6">計畫經費分析表</text:span></text:p>
        </text:list-item>
      </text:list>
      <text:list xml:id="list174521981931981" text:continue-list="list3666709714" text:style-name="WWNum2">
        <text:list-header>
          <text:p text:style-name="P11">三、場所與設備說明</text:p>
          <text:p text:style-name="P11">四、風險評估及因應對策。</text:p>
        </text:list-header>
      </text:list>
      <text:list xml:id="list174522536760125" text:continue-list="list174522077676576" text:style-name="WWNum1">
        <text:list-item>
          <text:list>
            <text:list-item>
              <text:p text:style-name="P8"><text:span text:style-name="T6">聯合公司之分工與角色說明</text:span></text:p>
            </text:list-item>
            <text:list-item>
              <text:p text:style-name="P8"><text:span text:style-name="T6">附件</text:span></text:p>
            </text:list-item>
          </text:list>
        </text:list-item>
      </text:list>
      <text:p text:style-name="P2"/>
      <text:p text:style-name="P10"><text:span text:style-name="T9">備註說明：以上方向謹提供提案廠商在計畫構想時參考，簡報範本請至A</text:span><text:span text:style-name="T10">+</text:span><text:span text:style-name="T9">企業創新研發淬鍊計畫網站(https://service.moea.gov.tw/EE514/tw/aiip/)下載，中、英文不拘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文字" style:family="paragraph" style:parent-style-name="Standard" style:default-outline-level="">
      <style:paragraph-properties fo:line-height="0.564cm"/>
      <style:text-properties fo:font-size="11pt" style:font-size-asian="11pt"/>
    </style:style>
    <style:style style:name="樣式2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text:list-tab-stop-position="0.85cm" fo:text-indent="-1.27cm" fo:margin-left="0.85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11.509cm" fo:text-indent="-1.005cm" fo:margin-left="11.5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24cm" fo:margin-bottom="1.524cm" fo:margin-left="1.524cm" fo:margin-right="1.5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信文 尹</meta:initial-creator>
    <meta:editing-cycles>2</meta:editing-cycles>
    <meta:creation-date>2024-08-30T09:41:00</meta:creation-date>
    <dc:date>2024-08-30T17:45:21.660000000</dc:date>
    <meta:editing-duration>PT2M56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9" meta:word-count="540" meta:character-count="585" meta:non-whitespace-character-count="584"/>
    <meta:user-defined meta:name="AppVersion">16.0000</meta:user-defined>
    <meta:template xlink:type="simple" xlink:actuate="onRequest" xlink:title="Normal.dotm" xlink:href=""/>
  </office:meta>
</office:document-meta>
</file>