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25in">
        <style:tab-stops/>
      </style:paragraph-properties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P7" style:parent-style-name="清單段落" style:list-style-name="LFO1" style:family="paragraph">
      <style:paragraph-properties fo:margin-left="0.25in">
        <style:tab-stops/>
      </style:paragraph-properties>
    </style:style>
    <style:style style:name="P8" style:parent-style-name="清單段落" style:list-style-name="LFO1" style:family="paragraph">
      <style:paragraph-properties fo:margin-left="0.25in">
        <style:tab-stops/>
      </style:paragraph-properties>
    </style:style>
    <style:style style:name="P9" style:parent-style-name="清單段落" style:list-style-name="LFO1" style:family="paragraph">
      <style:paragraph-properties fo:margin-left="0.25in">
        <style:tab-stops/>
      </style:paragraph-properties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P11" style:parent-style-name="清單段落" style:list-style-name="LFO1" style:family="paragraph">
      <style:paragraph-properties fo:margin-left="0.25in">
        <style:tab-stops/>
      </style:paragraph-properties>
    </style:style>
    <style:style style:name="P12" style:parent-style-name="清單段落" style:list-style-name="LFO1" style:family="paragraph">
      <style:paragraph-properties fo:margin-left="0.25in">
        <style:tab-stops/>
      </style:paragraph-properties>
    </style:style>
    <style:style style:name="P13" style:parent-style-name="清單段落" style:list-style-name="LFO1" style:family="paragraph">
      <style:paragraph-properties fo:margin-left="0.25in">
        <style:tab-stops/>
      </style:paragraph-properties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P15" style:parent-style-name="清單段落" style:list-style-name="LFO1" style:family="paragraph">
      <style:paragraph-properties fo:margin-left="0.25in">
        <style:tab-stops/>
      </style:paragraph-properties>
    </style:style>
    <style:style style:name="P16" style:parent-style-name="清單段落" style:list-style-name="LFO1" style:family="paragraph">
      <style:paragraph-properties fo:margin-left="0.25in">
        <style:tab-stops/>
      </style:paragraph-properties>
    </style:style>
    <style:style style:name="P17" style:parent-style-name="清單段落" style:list-style-name="LFO1" style:family="paragraph">
      <style:paragraph-properties fo:margin-left="0.25in">
        <style:tab-stops/>
      </style:paragraph-properties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財團法人工業技術研究院</text:p>
        </text:list-item>
        <text:list-item>
          <text:p text:style-name="P2">財團法人資訊工業策進會</text:p>
        </text:list-item>
        <text:list-item>
          <text:p text:style-name="P3">財團法人生物技術開發中心</text:p>
        </text:list-item>
        <text:list-item>
          <text:p text:style-name="P4">財團法人車輛研究測試中心</text:p>
        </text:list-item>
        <text:list-item>
          <text:p text:style-name="P5">財團法人金屬工業研究發展中心</text:p>
        </text:list-item>
        <text:list-item>
          <text:p text:style-name="P6">財團法人紡織產業綜合研究所</text:p>
        </text:list-item>
        <text:list-item>
          <text:p text:style-name="P7">財團法人食品工業發展研究所</text:p>
        </text:list-item>
        <text:list-item>
          <text:p text:style-name="P8">財團法人船舶暨海洋產業研發中心</text:p>
        </text:list-item>
        <text:list-item>
          <text:p text:style-name="P9">財團法人中國生產力中心</text:p>
        </text:list-item>
        <text:list-item>
          <text:p text:style-name="P10">財團法人中華經濟研究院</text:p>
        </text:list-item>
        <text:list-item>
          <text:p text:style-name="P11">財團法人印刷工業技術研究中心</text:p>
        </text:list-item>
        <text:list-item>
          <text:p text:style-name="P12">財團法人塑膠工業技術發展中心</text:p>
        </text:list-item>
        <text:list-item>
          <text:p text:style-name="P13">財團法人醫藥工業技術發展中心</text:p>
        </text:list-item>
        <text:list-item>
          <text:p text:style-name="P14">財團法人商業發展研究院</text:p>
        </text:list-item>
        <text:list-item>
          <text:p text:style-name="P15">財團法人鞋類暨運動休閒科技研發中心</text:p>
        </text:list-item>
        <text:list-item>
          <text:p text:style-name="P16">財團法人精密機械研究發展中心</text:p>
        </text:list-item>
        <text:list-item>
          <text:p text:style-name="P17">財團法人石材暨資源產業研究發展中心</text:p>
        </text:list-item>
        <text:list-item>
          <text:p text:style-name="P18"><text:bookmark-start text:name="_GoBack"/><text:bookmark-end text:name="_GoBack"/>財團法人自行車中心暨健康科技工業研究發展中心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方怡文</meta:initial-creator>
    <dc:creator>Yongsheng Huang</dc:creator>
    <meta:creation-date>2022-12-28T09:08:00Z</meta:creation-date>
    <dc:date>2022-12-28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