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635cm" fo:text-align="justify" style:justify-single-word="false" style:vertical-align="auto">
        <style:tab-stops>
          <style:tab-stop style:position="0cm"/>
        </style:tab-stops>
      </style:paragraph-properties>
    </style:style>
    <style:style style:name="P2" style:family="paragraph" style:parent-style-name="Standard">
      <style:paragraph-properties fo:margin-left="0.741cm" fo:margin-right="0cm" fo:line-height="0.635cm" fo:text-align="center" style:justify-single-word="false" fo:orphans="2" fo:widows="2" fo:text-indent="-0.318cm" style:auto-text-indent="false" style:vertical-align="auto"/>
    </style:style>
    <style:style style:name="P3" style:family="paragraph" style:parent-style-name="Standard">
      <style:paragraph-properties fo:margin-left="0.423cm" fo:margin-right="0cm" fo:line-height="0.635cm" fo:orphans="2" fo:widows="2" fo:text-indent="0cm" style:auto-text-indent="false" style:vertical-align="auto"/>
    </style:style>
    <style:style style:name="P4" style:family="paragraph" style:parent-style-name="Standard">
      <style:paragraph-properties fo:margin-left="0.741cm" fo:margin-right="0cm" fo:line-height="0.635cm" fo:orphans="2" fo:widows="2" fo:text-indent="-0.318cm" style:auto-text-indent="false" style:vertical-align="auto"/>
    </style:style>
    <style:style style:name="P5" style:family="paragraph" style:parent-style-name="Standard">
      <style:paragraph-properties fo:margin-left="1.693cm" fo:margin-right="0cm" fo:line-height="0.635cm" fo:orphans="2" fo:widows="2" fo:text-indent="-0.847cm" style:auto-text-indent="false" style:vertical-align="auto"/>
    </style:style>
    <style:style style:name="P6" style:family="paragraph" style:parent-style-name="Standard">
      <style:paragraph-properties fo:margin-left="2.54cm" fo:margin-right="0cm" fo:line-height="0.635cm" fo:orphans="2" fo:widows="2" fo:text-indent="-1.27cm" style:auto-text-indent="false" style:vertical-align="auto"/>
    </style:style>
    <style:style style:name="P7" style:family="paragraph" style:parent-style-name="Standard">
      <style:paragraph-properties fo:margin-left="1.96cm" fo:margin-right="0cm" fo:line-height="0.635cm" fo:orphans="2" fo:widows="2" fo:text-indent="-0.707cm" style:auto-text-indent="false" style:vertical-align="auto"/>
    </style:style>
    <style:style style:name="P8" style:family="paragraph" style:parent-style-name="Standard">
      <style:paragraph-properties fo:margin-left="0.75cm" fo:margin-right="0cm" fo:line-height="0.635cm" fo:orphans="2" fo:widows="2" fo:text-indent="0cm" style:auto-text-indent="false" style:vertical-align="auto"/>
    </style:style>
    <style:style style:name="P9" style:family="paragraph" style:parent-style-name="Standard">
      <style:paragraph-properties fo:margin-left="0.847cm" fo:margin-right="0cm" fo:line-height="0.635cm" fo:orphans="2" fo:widows="2" fo:text-indent="0cm" style:auto-text-indent="false" style:vertical-align="auto"/>
    </style:style>
    <style:style style:name="P10" style:family="paragraph" style:parent-style-name="Standard">
      <style:paragraph-properties fo:margin-left="1.224cm" fo:margin-right="0cm" fo:line-height="0.635cm" fo:orphans="2" fo:widows="2" fo:text-indent="-0.804cm" style:auto-text-indent="false" style:vertical-align="auto"/>
    </style:style>
    <style:style style:name="P11" style:family="paragraph" style:parent-style-name="Standard">
      <style:paragraph-properties fo:line-height="0.635cm"/>
    </style:style>
    <style:style style:name="T1" style:family="text">
      <style:text-properties style:font-name-asian="標楷體1" style:font-size-complex="12pt"/>
    </style:style>
    <style:style style:name="T2" style:family="text">
      <style:text-properties style:text-position="super 58%" style:font-name-asian="標楷體1" style:font-size-complex="12pt"/>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一、合作契約書參考範本</text:span></text:p>
      <text:p text:style-name="P2"><text:span text:style-name="T1">A</text:span><text:span text:style-name="T2">+</text:span><text:span text:style-name="T1">企業創新研發淬鍊計畫—國際創新研發合作補助計畫（範本）</text:span></text:p>
      <text:p text:style-name="P3"><text:span text:style-name="T1">甲方即主導廠商（　　　　）與乙方（　　　，　　　，　　　）為合作申請經濟部「A</text:span><text:span text:style-name="T2">+</text:span><text:span text:style-name="T1">企業創新研發淬鍊計畫—</text:span><text:span text:style-name="T3">○○○○</text:span><text:span text:style-name="T1">計畫」 （下稱本計畫）補助，簽訂本合作契約書。</text:span></text:p>
      <text:p text:style-name="P4"><text:span text:style-name="T1">第一條　聲明</text:span></text:p>
      <text:p text:style-name="P5"><text:span text:style-name="T1">一、乙方授權甲方為本計畫之代表（以下稱主導單位），得於計畫之專案契約書簽訂、執行等過程中就事實與法律等履約事宜，逕與台北市電腦商業同業公會（以下簡稱 電腦公會）為必要之聯繫及協議，乙方並同意或承認因此所生之法律效力及於甲、乙雙方之全體。</text:span></text:p>
      <text:p text:style-name="P5"><text:span text:style-name="T1">二、各當事人聲明：</text:span></text:p>
      <text:p text:style-name="P6"><text:span text:style-name="T1">（一）均明白知悉不論其是否作為與電腦公會簽訂專案契約書之當事人，一但列入經核定之計畫書者，均為「經濟部協助產業創新活動補助獎勵及輔導辦法」（下稱本辦法）中所稱之「受補助者」，並表示明白知悉該辦法之規定而願遵守之；</text:span></text:p>
      <text:p text:style-name="P6"><text:span text:style-name="T1">（二）均願依此合作契約書向電腦公會及經濟部擔保其於執行本計畫期間，均具備本辦法、其他相關法令及落實計畫管考有關之作業規範所公告之申請資格，並擔保其所為及應為之各保證事項確實與事實相符；</text:span></text:p>
      <text:p text:style-name="P7"><text:span text:style-name="T1">（三）均同意共同連帶履行載於本辦法、其他相關法令、其他落實計畫管考有關之作業規範、甲方與電腦公會所簽訂之專案契約書以及其他文件中之受補助者應盡之義務。</text:span></text:p>
      <text:p text:style-name="P4"><text:span text:style-name="T1">第二條　管理委員會</text:span></text:p>
      <text:p text:style-name="P8"><text:span text:style-name="T1">各當事人同意各派一名人員代表公司組成管理委員會，並由主導單位加派一人代表擔任管理委員會之主任委員。</text:span></text:p>
      <text:p text:style-name="P5"><text:span text:style-name="T1">一、管理委員會之組織：</text:span></text:p>
      <text:p text:style-name="P6"><text:span text:style-name="T1">（一）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span></text:p>
      <text:p text:style-name="P6"><text:span text:style-name="T1">（二）甲乙雙方知悉，管理委員會之運作經費除經電腦公會於補助條件或契約中明示認列，或依其性質事涉本計畫之研發且另經向電腦公會報准外，並非屬計畫補助經費之範圍。</text:span></text:p>
      <text:p text:style-name="P5"><text:span text:style-name="T1">二、管理委員會之職權如下：</text:span></text:p>
      <text:p text:style-name="P6"><text:span text:style-name="T1">（一）管理委員會為計畫行政事宜之最高意思決定機關，其職權包括決議本計畫工作分配之調整、補助款之統籌運用等，並得對研究事宜提出實質建議。</text:span></text:p>
      <text:p text:style-name="P6"><text:span text:style-name="T1">（二）管理委員會應適時集會，以查核計畫進度並作適度之修改，並彙整、確認其他依「A</text:span><text:span text:style-name="T2">+</text:span><text:span text:style-name="T1">企業創新研發淬鍊計畫—國際創新研發合作補助計畫」專案契約書規定應提出予電腦公會之相關資料與文件。</text:span></text:p>
      <text:p text:style-name="P6"><text:span text:style-name="T1">（三）管理委員會將其查核結果提出予甲方後，即得作為電腦公會撥付補助款後之受補助者內部間分撥補助款項之依據；甲方（或全體）依照「A</text:span><text:span text:style-name="T2">+</text:span><text:span text:style-name="T1">企業創新研發淬鍊計畫—國際創新研發合作補助計畫」專案契約書之約定，提交電腦公會審查之文件資料，視為均業經管理委員會同意。</text:span></text:p>
      <text:p text:style-name="P6"><text:soft-page-break/><text:span text:style-name="T1">（四）管理委員會之決議即視為甲、乙雙方之協議，甲乙雙方同意於甲方與電腦公會簽訂專案契約書後，凡關於計畫事宜與彼此間權利義務之分配等事，均以本契約之訂定視為雙方業同意以管理委員會之決議與本契約之約定，併作為甲、乙雙方間唯一合法有效之合意。</text:span></text:p>
      <text:p text:style-name="P6"><text:span text:style-name="T1">（五）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電腦公會所簽訂之專案契約書中關於計畫變更之規定辦理。</text:span></text:p>
      <text:p text:style-name="P6"><text:span text:style-name="T1">（六）其他依管理委員會之運作章則所定之職權。</text:span></text:p>
      <text:p text:style-name="P5"><text:span text:style-name="T1">三、主任委員之權責如下：</text:span></text:p>
      <text:p text:style-name="P6"><text:span text:style-name="T1">（一）主任委員為計畫之執行機關，主導、監督計畫之進行並就管理委員會關於行政事宜所提出之議決事項為執行。主任委員並對甲乙雙方負善良管理人之注意義務；甲方（或全體）依「A</text:span><text:span text:style-name="T2">+</text:span><text:span text:style-name="T1">企業創新研發淬鍊計畫—國際創新研發合作補助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p text:style-name="P6"><text:span text:style-name="T1">（二）召開管理委員會。主任委員如無正當理由未適時召集會議時，其他委員得單獨請求之，如其仍不召集，其他委員得另依管理委員會之運作章則，另推主席自行集會。</text:span></text:p>
      <text:p text:style-name="P6"><text:span text:style-name="T1">（三）就經濟部、電腦公會及經濟部委託之機構所詢事項，主任委員應為答詢，其答詢之表示效力及於全體。</text:span></text:p>
      <text:p text:style-name="P6"><text:span text:style-name="T1">（四）乙方之行為或不行為有礙於整體計畫目的、執行或有礙於專案契約書履行之情事時，主任委員得為維持計畫之存續，於必要或急迫時不經委員會決議，停止或限制乙方依本合作契約應得之權利。</text:span></text:p>
      <text:p text:style-name="P6"><text:span text:style-name="T1">（五）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span></text:p>
      <text:p text:style-name="P5"><text:span text:style-name="T1">四、各方當事人均認知，管理委員會僅為計畫內部之組織，電腦公會、經濟部、經濟部工業局對於甲方、乙方、管理委員會間因計畫管理事務所生之爭議，均無介入為任何處理之義務與餘地。</text:span></text:p>
      <text:p text:style-name="P4"><text:span text:style-name="T1">第三條　執行及管理</text:span></text:p>
      <text:p text:style-name="P5"><text:span text:style-name="T1">一、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電腦公會所簽訂之專案契約書以及其他文件中受補助者應盡之義務。</text:span></text:p>
      <text:p text:style-name="P5"><text:span text:style-name="T1">二、計畫案管理：甲方需依時程所定，按其代表雙方與電腦公會所簽訂之專案契約書之相關約定及其他有關法律之要求，就本計畫為進度管理與稽核。如經濟部、電腦公</text:span><text:soft-page-break/><text:span text:style-name="T1">會及經濟部委託之機構要求而有必要參與審查說明或表示意見時，乙方並有配合之義務。經濟部、電腦公會及經濟部委託之機構以及審計機關之相關人員均得隨時對甲方及乙方進行其他與計畫相關之查證、評鑑等計畫品質與財務控制機制。</text:span></text:p>
      <text:p text:style-name="P5"><text:span text:style-name="T1">三、甲乙雙方並同意於甲方（或全體）提出補助申請後，任何一方即不得退出。補助申請案未獲通過時或與電腦公會簽訂專案契約書後，倘共同執行人之一退出，而電腦公會認為其餘執行人無力繼續進行本計畫時，本合作契約視為終止。但因故退出計畫者，就其退出前應與其他當事人連帶對電腦公會負擔之責任仍不免除，且應將基於執行本計畫過程中個別或共同取得之智慧財產權，於達成計畫必要之目的範圍內，授權於續行本計畫之其他單位（公司）使用。</text:span></text:p>
      <text:p text:style-name="P5"><text:span text:style-name="T1">四、甲乙雙方間關於技術研發之工作項目及其分項計畫分配如計畫書。</text:span></text:p>
      <text:p text:style-name="P5"><text:span text:style-name="T1">五、各當事人同意本計畫人力與分配如計畫書。</text:span></text:p>
      <text:p text:style-name="P4"><text:span text:style-name="T1">第四條　費用分攤</text:span></text:p>
      <text:p text:style-name="P5"><text:span text:style-name="T1">一、本計畫所需經費暫計新臺幣（ <text:s/>）元，其中由甲方代表向電腦公會提出補助獲准部分為補助經費，其餘為自籌經費，但實際經費以提出經核定之計畫書為準。</text:span></text:p>
      <text:p text:style-name="P5"><text:span text:style-name="T1">二、補助經費：甲乙雙方各當事人均應設獨立專戶存儲，並配合計畫單獨設帳管理。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非經甲方及電腦公會同意不得另存入其他帳戶使用。</text:span></text:p>
      <text:p text:style-name="P5"><text:span text:style-name="T1">三、自籌經費：依各公司之工作項目就補助經費不足之部分，自行補足之，其因計畫進行中發生總經費超出上開預計總額之情事時亦同。</text:span></text:p>
      <text:p text:style-name="P5"><text:span text:style-name="T1">四、甲乙雙方同意就本計畫經費之支用及補助經費之取得，均依經核定之計畫書及其歲出預算分配表決之。</text:span></text:p>
      <text:p text:style-name="P4"><text:span text:style-name="T1">第五條　秘密及競業義務</text:span></text:p>
      <text:p text:style-name="P9"><text:span text:style-name="T1">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span></text:p>
      <text:p text:style-name="P5"><text:span text:style-name="T1">一、該營業秘密等業經公開或屬公眾可得而知者。</text:span></text:p>
      <text:p text:style-name="P5"><text:span text:style-name="T1">二、取得秘密者於提供者提供前已擁有，或係本其研發取得者。</text:span></text:p>
      <text:p text:style-name="P5"><text:span text:style-name="T1">三、取得秘密者係經由第三人合法取得，且該第三人並未限制取得秘密者為利用或揭露。</text:span></text:p>
      <text:p text:style-name="P5"><text:span text:style-name="T1">四、係由政府或訴訟活動而揭露者。</text:span></text:p>
      <text:p text:style-name="P10"><text:span text:style-name="T1">第六條　智慧財產權</text:span></text:p>
      <text:p text:style-name="P5"><text:span text:style-name="T1">一、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span></text:p>
      <text:p text:style-name="P5"><text:span text:style-name="T1">二、乙方中有因故無法續行本A</text:span><text:span text:style-name="T2">+</text:span><text:span text:style-name="T1">企業創新研發淬鍊計畫時，依本條之約定視為同意將其於執行本計畫過程中個別或共同取得之智慧財產權，於達成計畫必要之目的範圍內，授權於續行本件A</text:span><text:span text:style-name="T2">+</text:span><text:span text:style-name="T1">企業創新研發淬鍊計畫之人使用。</text:span></text:p>
      <text:p text:style-name="P5"><text:soft-page-break/><text:span text:style-name="T1">三、甲乙雙方同意就其擁有之與本計畫相關之特有技術、知識、專利與營業秘密等智慧財產權，在合作研發必要之範圍內，無條件供他方利用，並提供一切必要之協助。惟甲乙雙方得約定給付相當之授權金或權利金。</text:span></text:p>
      <text:p text:style-name="P5"><text:span text:style-name="T1">四、任何一方當事人之員工因執行本計畫所研發之智慧財產權，而與本計畫無關者，依各該當事人與其員工間之約定定其歸屬。</text:span></text:p>
      <text:p text:style-name="P5"><text:span text:style-name="T1">五、各該當事人之員工因執行本計畫所研發之智慧財產權，而與本計畫相關者，由各該從事研發之員工所屬之當事人所有。</text:span></text:p>
      <text:p text:style-name="P5"><text:span text:style-name="T1">六、因執行本計畫，取得與本計畫相關之智慧財產權，其歸屬得依甲乙雙方實際出資比例共有；但當事人於不違反前五項規定之範圍內，得另行協議訂之。</text:span></text:p>
      <text:p text:style-name="P5"><text:span text:style-name="T1">七、乙方同意由甲方代表共有人全體辦理因執行本計畫，而取得之與本計畫相關之專利權、著作權及其他共有智慧財產權之申請、登記、維護及其他一切相關之手續。</text:span></text:p>
      <text:p text:style-name="P4"><text:span text:style-name="T1">第七條　收益分享及權益轉讓</text:span></text:p>
      <text:p text:style-name="P5"><text:span text:style-name="T1">一、除本契約另有約定者外，甲乙雙方因行使本契約共有之智慧財產權所得之收益由甲、乙雙方各自收納，毋須與全體共有人分享。</text:span></text:p>
      <text:p text:style-name="P5"><text:span text:style-name="T1">二、除本契約另有約定者外，任何一方在本契約中之權利及義務，非經他方事前書面同意，不得轉讓於任何第三人或設定質權。</text:span></text:p>
      <text:p text:style-name="P5"><text:span text:style-name="T1">三、甲方及乙方對於研發成果之歸屬及使用方式，均應受本辦法、其他相關法令、其他落實計畫管考有關之作業規範、甲方與電腦公會所簽訂之專案契約書以及其他文件中之限制。甲方及乙方均同意經濟部、電腦公會得依據主導單位或任一執行單位有第14條之情事時，或甲方得本辦法、其他相關法令、其他落實計畫管考有關之作業規範、甲方與電腦公會所簽訂之專案契約書以及其他文件之規定與約定行使介入權。</text:span></text:p>
      <text:p text:style-name="P4"><text:span text:style-name="T1">第八條　有效期間</text:span></text:p>
      <text:p text:style-name="P5"><text:span text:style-name="T1">一、本契約除計畫申請案未經審查准予補助，或經准補助但未依約定期限簽訂專案契約書或簽訂專案契約書後因故解除或終止外，各當事人除經經濟部或電腦公會之同意，不得任意退出本合作計畫、另尋合作事業或解除終止本契約。</text:span></text:p>
      <text:p text:style-name="P5"><text:span text:style-name="T1">二、電腦公會於審查計畫書後，如對計畫之內容等相關事宜有所建議、指示或附款，惟甲乙雙方均不接受而決議向電腦公會行文表示放棄計畫時，本合作契約視為終止。 </text:span></text:p>
      <text:p text:style-name="P4"><text:span text:style-name="T1">第九條　責任分擔</text:span></text:p>
      <text:p text:style-name="P5"><text:span text:style-name="T1">一、各當事人同意各就其受僱人或代理人之行為所引起或導致之第三人損害負其責任。任何當事人均無須對他當事人之受僱人或代理人之行為負責。</text:span></text:p>
      <text:p text:style-name="P5"><text:span text:style-name="T1">二、前項約定不妨礙各該當事人對電腦公會之整體連帶履約責任。</text:span></text:p>
      <text:p text:style-name="P4"><text:span text:style-name="T1">第十條　契約變更義務</text:span></text:p>
      <text:p text:style-name="P5"><text:span text:style-name="T1">一、各當事人知悉，本合作契約書所約定之權利義務，均待實際核准之計畫內容為補充，為使本合作契約之內容與計畫內容、經費與目的之達成一致，各當事人應於甲方（或全體）與電腦公會簽訂專案契約書前，於必要之範圍內依換文方式調整本約之權利義務關係，並交電腦公會備查。</text:span></text:p>
      <text:p text:style-name="P5"><text:span text:style-name="T1">二、電腦公會於審查計畫書後，如對計畫參與人之退出或加入有所建議、指示或附款時，各該當事人倘均同意依建議、指示或附款辦理者，無庸依本契約書第二條第二項第</text:span><text:soft-page-break/><text:span text:style-name="T1">五款之程序辦理，但須將新合作契約交電腦公會備查，如各該當事人均不同意電腦公會所為之建議、指示或附款時，應依本約第八條第二項辦理。</text:span></text:p>
      <text:p text:style-name="P5"><text:span text:style-name="T1">三、本合作契約之變更，如其事項係屬電腦公會於審查計畫書後所為之建議或指示或附款之內容，為免換文之繁複，當事人雙方同意得由甲方依電腦公會之建議或指示逕行變更相關之條文後，交電腦公會備查並副知乙方全體。</text:span></text:p>
      <text:p text:style-name="P4"><text:span text:style-name="T1">第十一條　準據法及合意管轄法院</text:span></text:p>
      <text:p text:style-name="P9"><text:span text:style-name="T1">本契約之解釋、效力及其他有關之未盡事宜，應依照中華民國有關法令為準據法，雙方並同意如有訴訟，以臺灣臺北地方法院為第一審管轄法院。</text:span></text:p>
      <text:p text:style-name="P4"><text:span text:style-name="T1">第十二條　其他</text:span></text:p>
      <text:p text:style-name="P5"><text:span text:style-name="T1">一、甲乙雙方為執行本計畫所為分配或分工不得與本計畫之目的相違背並不得與經濟部規定之A</text:span><text:span text:style-name="T2">+</text:span><text:span text:style-name="T1">企業創新研發淬鍊計畫相關之法令、函釋、申請須知及相關作業規定相抵觸。</text:span></text:p>
      <text:p text:style-name="P5"><text:span text:style-name="T1">二、甲乙雙方依本合作契約所得之權利或應負擔之義務，如有與甲方（或全體）和電腦公會簽訂之專案契約書相抵觸或有礙目的者，其權益之解釋以專案契約書為準，如仍無法經過條文文義解釋而協調一致者，本合作契約之該條文無效。</text:span></text:p>
      <text:p text:style-name="P5"><text:span text:style-name="T1">三、甲乙雙方於計畫結束後均應配合經濟部計畫成果展示宣導活動，並協助提供成果運用、投資金額、創造產值等計畫成效資料，未配合者本部得不予受理公司計畫申請。</text:span></text:p>
      <text:p text:style-name="P5"><text:span text:style-name="T1">四、由甲方為執行本代表與電腦公會簽訂之專案補助契約如因故契約解除或終止時，由甲方於契約解除或終止日後30日內，按專案補助契約返還結清款項。若甲方逾期未返還「結清款項」，電腦公會得請求甲方及乙方返還並得逕對就甲方及乙方所提供之擔保憑證行使權利。</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3cm" fo:margin-bottom="2.03cm" fo:margin-left="2.03cm" fo:margin-right="2.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芷羽</meta:initial-creator>
    <dc:creator>葉芷羽</dc:creator>
    <meta:editing-cycles>1</meta:editing-cycles>
    <meta:creation-date>2024-02-20T07:03:00</meta:creation-date>
    <dc:date>2024-02-20T07:06:00</dc:date>
    <meta:editing-duration>PT1M</meta:editing-duration>
    <meta:generator>LibreOffice/7.2.2.2$Windows_X86_64 LibreOffice_project/02b2acce88a210515b4a5bb2e46cbfb63fe97d56</meta:generator>
    <meta:document-statistic meta:table-count="0" meta:image-count="0" meta:object-count="0" meta:page-count="5" meta:paragraph-count="74" meta:word-count="5205" meta:character-count="5253" meta:non-whitespace-character-count="5223"/>
    <meta:user-defined meta:name="AppVersion">16.0000</meta:user-defined>
    <meta:template xlink:type="simple" xlink:actuate="onRequest" xlink:title="Normal.dotm" xlink:href=""/>
  </office:meta>
</office:document-meta>
</file>