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1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1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10%" fo:text-align="left" style:tab-stop-distance="0.83333in" fo:margin-left="0.58333in" fo:margin-right="0in" fo:text-indent="-0.58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1">
      <style:paragraph-properties fo:line-height="100%" fo:text-align="center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5">
      <style:paragraph-properties fo:line-height="110%" fo:text-align="left" style:tab-stop-distance="0.83333in" fo:margin-left="0.58333in" fo:margin-right="0in" fo:text-indent="-0.58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90%" fo:text-align="left" style:tab-stop-distance="0.83333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righ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90%" fo:text-align="left" style:tab-stop-distance="0.83333in" fo:margin-left="0.68403in" fo:margin-right="0in" fo:text-indent="-0.684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in" fo:padding-bottom="0in" fo:padding-left="0.0207in" fo:padding-right="0.0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draw:fill="none" draw:stroke="solid" svg:stroke-width="0.01389in" svg:stroke-color="#000000" svg:stroke-opacity="100%" draw:stroke-linejoin="miter"/>
    </style:style>
    <style:style style:family="presentation" style:name="a832">
      <style:graphic-properties fo:wrap-option="wrap" fo:padding-top="0.05002in" fo:padding-bottom="0.05002in" fo:padding-left="0.10003in" fo:padding-right="0.10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6">
      <style:paragraph-properties fo:line-height="100%" fo:text-align="center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0.83333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no-wrap" fo:padding-top="0.05035in" fo:padding-bottom="0.05035in" fo:padding-left="0.10069in" fo:padding-right="0.10069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1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no-wrap" fo:padding-top="0.05035in" fo:padding-bottom="0.05035in" fo:padding-left="0.10069in" fo:padding-right="0.10069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73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6">
      <style:graphic-properties fo:wrap-option="wrap" fo:padding-top="0in" fo:padding-bottom="0in" fo:padding-left="0.0207in" fo:padding-right="0.0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.05002in" fo:padding-bottom="0.05002in" fo:padding-left="0.10003in" fo:padding-right="0.10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0">
      <style:graphic-properties fo:wrap-option="wrap" fo:padding-top="0in" fo:padding-bottom="0in" fo:padding-left="0.0207in" fo:padding-right="0.0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1">
      <style:graphic-properties draw:fill="none" draw:stroke="solid" svg:stroke-width="0.01389in" svg:stroke-color="#000000" svg:stroke-opacity="100%" draw:stroke-linejoin="miter"/>
    </style:style>
    <style:style style:family="presentation" style:name="a722">
      <style:graphic-properties fo:wrap-option="wrap" fo:padding-top="0.05002in" fo:padding-bottom="0.05002in" fo:padding-left="0.10003in" fo:padding-right="0.10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90%" fo:text-align="left" style:tab-stop-distance="0.83333in" fo:margin-left="0.68403in" fo:margin-right="0in" fo:text-indent="-0.684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center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6">
      <style:paragraph-properties fo:line-height="90%" fo:text-align="left" style:tab-stop-distance="0.83333in" fo:margin-left="0.43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righ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in" fo:padding-bottom="0in" fo:padding-left="0.0207in" fo:padding-right="0.0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draw:fill="none" draw:stroke="solid" svg:stroke-width="0.01389in" svg:stroke-color="#000000" svg:stroke-opacity="100%" draw:stroke-linejoin="miter"/>
    </style:style>
    <style:style style:family="presentation" style:name="a846">
      <style:graphic-properties fo:wrap-option="wrap" fo:padding-top="0.05002in" fo:padding-bottom="0.05002in" fo:padding-left="0.10003in" fo:padding-right="0.10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100%" fo:text-align="center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no-wrap" fo:padding-top="0.05035in" fo:padding-bottom="0.05035in" fo:padding-left="0.10069in" fo:padding-right="0.10069in" draw:textarea-vertical-align="top" draw:textarea-horizontal-align="center" draw:fill="none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3">
      <style:paragraph-properties fo:line-height="100%" fo:text-align="righ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.0207in" fo:padding-right="0.0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002in" fo:padding-bottom="0.05002in" fo:padding-left="0.10003in" fo:padding-right="0.10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0.83333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0.83333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0.83333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0.83333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0">
      <style:paragraph-properties fo:line-height="100%" fo:text-align="center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1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微軟正黑體 Light" style:font-family-asian="微軟正黑體 Light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10%" fo:text-align="left" style:tab-stop-distance="0.83333in" fo:margin-left="0.29861in" fo:margin-right="0in" fo:text-indent="-0.298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in" fo:padding-bottom="0in" fo:padding-left="0.0207in" fo:padding-right="0.0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draw:fill="none" draw:stroke="solid" svg:stroke-width="0.01389in" svg:stroke-color="#000000" svg:stroke-opacity="100%" draw:stroke-linejoin="miter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.05002in" fo:padding-bottom="0.05002in" fo:padding-left="0.10003in" fo:padding-right="0.10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2">
      <style:paragraph-properties fo:line-height="100%" fo:text-align="left" style:tab-stop-distance="0.83333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in" fo:padding-bottom="0in" fo:padding-left="0.0207in" fo:padding-right="0.0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draw:fill="none" draw:stroke="solid" svg:stroke-width="0.01389in" svg:stroke-color="#000000" svg:stroke-opacity="100%" draw:stroke-linejoin="miter"/>
    </style:style>
    <style:style style:family="presentation" style:name="a749">
      <style:graphic-properties fo:wrap-option="wrap" fo:padding-top="0.05002in" fo:padding-bottom="0.05002in" fo:padding-left="0.10003in" fo:padding-right="0.10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center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6">
      <style:paragraph-properties fo:line-height="100%" fo:text-align="center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10%" fo:text-align="left" style:tab-stop-distance="0.83333in" fo:margin-left="0.29861in" fo:margin-right="0in" fo:text-indent="-0.298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10%" fo:text-align="left" style:tab-stop-distance="0.83333in" fo:margin-left="0.29861in" fo:margin-right="0in" fo:text-indent="-0.298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10%" fo:text-align="left" style:tab-stop-distance="0.83333in" fo:margin-left="0.29861in" fo:margin-right="0in" fo:text-indent="-0.298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4">
      <style:paragraph-properties fo:line-height="100%" fo:text-align="center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0.83333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90%" fo:text-align="left" style:tab-stop-distance="0.83333in" fo:margin-left="0.43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90%" fo:text-align="left" style:tab-stop-distance="0.83333in" fo:margin-left="0.68403in" fo:margin-right="0in" fo:text-indent="-0.684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90%" fo:text-align="left" style:tab-stop-distance="0.83333in" fo:margin-left="0.68403in" fo:margin-right="0in" fo:text-indent="-0.684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no-wrap" fo:padding-top="0.05035in" fo:padding-bottom="0.05035in" fo:padding-left="0.10069in" fo:padding-right="0.10069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left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no-wrap" fo:padding-top="0.05035in" fo:padding-bottom="0.05035in" fo:padding-left="0.10069in" fo:padding-right="0.10069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left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8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41">
      <style:paragraph-properties fo:line-height="110%" fo:text-align="left" style:tab-stop-distance="0.83333in" fo:margin-left="0.29861in" fo:margin-right="0in" fo:text-indent="-0.298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1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1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0.83333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0.83333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in" fo:padding-bottom="0in" fo:padding-left="0.0207in" fo:padding-right="0.0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draw:fill="none" draw:stroke="solid" svg:stroke-width="0.01389in" svg:stroke-color="#000000" svg:stroke-opacity="100%" draw:stroke-linejoin="miter"/>
    </style:style>
    <style:style style:family="presentation" style:name="a815">
      <style:graphic-properties fo:wrap-option="wrap" fo:padding-top="0.05002in" fo:padding-bottom="0.05002in" fo:padding-left="0.10003in" fo:padding-right="0.10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1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center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1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0.83333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10%" fo:text-align="left" style:tab-stop-distance="0.83333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10%" fo:text-align="left" style:tab-stop-distance="0.83333in" fo:margin-left="0.58333in" fo:margin-right="0in" fo:text-indent="-0.58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righ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in" fo:padding-bottom="0in" fo:padding-left="0.0207in" fo:padding-right="0.0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draw:fill="none" draw:stroke="solid" svg:stroke-width="0.01389in" svg:stroke-color="#000000" svg:stroke-opacity="100%" draw:stroke-linejoin="miter"/>
    </style:style>
    <style:style style:family="paragraph" style:name="a709">
      <style:paragraph-properties fo:line-height="110%" fo:text-align="left" style:tab-stop-distance="0.83333in" fo:margin-left="0.58333in" fo:margin-right="0in" fo:text-indent="-0.58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002in" fo:padding-bottom="0.05002in" fo:padding-left="0.10003in" fo:padding-right="0.10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0">
      <style:paragraph-properties fo:line-height="100%" fo:text-align="center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0.83333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righ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10">
      <text:list-level-style-number text:level="1" style:num-format="">
        <style:list-level-properties text:space-before="0in" text:min-label-width="0.58333in"/>
      </text:list-level-style-number>
      <text:list-level-style-number text:level="2" style:num-format="">
        <style:list-level-properties text:space-before="0.4375in" text:min-label-width="0.58333in"/>
      </text:list-level-style-number>
      <text:list-level-style-number text:level="3" style:num-format="">
        <style:list-level-properties text:space-before="0.875in" text:min-label-width="0.58333in"/>
      </text:list-level-style-number>
      <text:list-level-style-number text:level="4" style:num-format="">
        <style:list-level-properties text:space-before="1.375in" text:min-label-width="0.58333in"/>
      </text:list-level-style-number>
      <text:list-level-style-number text:level="5" style:num-format="">
        <style:list-level-properties text:space-before="1.875in" text:min-label-width="0.58333in"/>
      </text:list-level-style-number>
      <text:list-level-style-number text:level="6" style:num-format="">
        <style:list-level-properties text:space-before="2.375in" text:min-label-width="0.58333in"/>
      </text:list-level-style-number>
      <text:list-level-style-number text:level="7" style:num-format="">
        <style:list-level-properties text:space-before="2.875in" text:min-label-width="0.58333in"/>
      </text:list-level-style-number>
      <text:list-level-style-number text:level="8" style:num-format="">
        <style:list-level-properties text:space-before="3.375in" text:min-label-width="0.58333in"/>
      </text:list-level-style-number>
      <text:list-level-style-number text:level="9" style:num-format="">
        <style:list-level-properties text:space-before="3.875in" text:min-label-width="0.58333in"/>
      </text:list-level-style-number>
    </text:list-style>
    <text:list-style style:name="a791">
      <text:list-level-style-number text:level="1" style:num-format="">
        <style:list-level-properties text:space-before="0in" text:min-label-width="0.68403in"/>
      </text:list-level-style-number>
      <text:list-level-style-number text:level="2" style:num-format="">
        <style:list-level-properties text:space-before="0.4375in" text:min-label-width="0.68403in"/>
      </text:list-level-style-number>
      <text:list-level-style-number text:level="3" style:num-format="">
        <style:list-level-properties text:space-before="0.875in" text:min-label-width="0.68403in"/>
      </text:list-level-style-number>
      <text:list-level-style-number text:level="4" style:num-format="">
        <style:list-level-properties text:space-before="1.375in" text:min-label-width="0.68403in"/>
      </text:list-level-style-number>
      <text:list-level-style-number text:level="5" style:num-format="">
        <style:list-level-properties text:space-before="1.875in" text:min-label-width="0.68403in"/>
      </text:list-level-style-number>
      <text:list-level-style-number text:level="6" style:num-format="">
        <style:list-level-properties text:space-before="2.375in" text:min-label-width="0.68403in"/>
      </text:list-level-style-number>
      <text:list-level-style-number text:level="7" style:num-format="">
        <style:list-level-properties text:space-before="2.875in" text:min-label-width="0.68403in"/>
      </text:list-level-style-number>
      <text:list-level-style-number text:level="8" style:num-format="">
        <style:list-level-properties text:space-before="3.375in" text:min-label-width="0.68403in"/>
      </text:list-level-style-number>
      <text:list-level-style-number text:level="9" style:num-format="">
        <style:list-level-properties text:space-before="3.875in" text:min-label-width="0.68403in"/>
      </text:list-level-style-number>
    </text:list-style>
    <text:list-style style:name="a806">
      <text:list-level-style-number text:level="1" style:num-format="">
        <style:list-level-properties text:space-before="0in" text:min-label-width="0.68403in"/>
      </text:list-level-style-number>
      <text:list-level-style-number text:level="2" style:num-format="">
        <style:list-level-properties text:space-before="0.4375in" text:min-label-width="0.68403in"/>
      </text:list-level-style-number>
      <text:list-level-style-number text:level="3" style:num-format="">
        <style:list-level-properties text:space-before="0.875in" text:min-label-width="0.68403in"/>
      </text:list-level-style-number>
      <text:list-level-style-number text:level="4" style:num-format="">
        <style:list-level-properties text:space-before="1.375in" text:min-label-width="0.68403in"/>
      </text:list-level-style-number>
      <text:list-level-style-number text:level="5" style:num-format="">
        <style:list-level-properties text:space-before="1.875in" text:min-label-width="0.68403in"/>
      </text:list-level-style-number>
      <text:list-level-style-number text:level="6" style:num-format="">
        <style:list-level-properties text:space-before="2.375in" text:min-label-width="0.68403in"/>
      </text:list-level-style-number>
      <text:list-level-style-number text:level="7" style:num-format="">
        <style:list-level-properties text:space-before="2.875in" text:min-label-width="0.68403in"/>
      </text:list-level-style-number>
      <text:list-level-style-number text:level="8" style:num-format="">
        <style:list-level-properties text:space-before="3.375in" text:min-label-width="0.68403in"/>
      </text:list-level-style-number>
      <text:list-level-style-number text:level="9" style:num-format="">
        <style:list-level-properties text:space-before="3.875in" text:min-label-width="0.68403in"/>
      </text:list-level-style-number>
    </text:list-style>
    <text:list-style style:name="a713">
      <text:list-level-style-number text:level="1" style:num-format="">
        <style:list-level-properties text:space-before="0in" text:min-label-width="0.58333in"/>
      </text:list-level-style-number>
      <text:list-level-style-number text:level="2" style:num-format="">
        <style:list-level-properties text:space-before="0.4375in" text:min-label-width="0.58333in"/>
      </text:list-level-style-number>
      <text:list-level-style-number text:level="3" style:num-format="">
        <style:list-level-properties text:space-before="0.875in" text:min-label-width="0.58333in"/>
      </text:list-level-style-number>
      <text:list-level-style-number text:level="4" style:num-format="">
        <style:list-level-properties text:space-before="1.375in" text:min-label-width="0.58333in"/>
      </text:list-level-style-number>
      <text:list-level-style-number text:level="5" style:num-format="">
        <style:list-level-properties text:space-before="1.875in" text:min-label-width="0.58333in"/>
      </text:list-level-style-number>
      <text:list-level-style-number text:level="6" style:num-format="">
        <style:list-level-properties text:space-before="2.375in" text:min-label-width="0.58333in"/>
      </text:list-level-style-number>
      <text:list-level-style-number text:level="7" style:num-format="">
        <style:list-level-properties text:space-before="2.875in" text:min-label-width="0.58333in"/>
      </text:list-level-style-number>
      <text:list-level-style-number text:level="8" style:num-format="">
        <style:list-level-properties text:space-before="3.375in" text:min-label-width="0.58333in"/>
      </text:list-level-style-number>
      <text:list-level-style-number text:level="9" style:num-format="">
        <style:list-level-properties text:space-before="3.875in" text:min-label-width="0.58333in"/>
      </text:list-level-style-number>
    </text:list-style>
    <text:list-style style:name="a809">
      <text:list-level-style-number text:level="1" style:num-format="">
        <style:list-level-properties text:space-before="0in" text:min-label-width="0.68403in"/>
      </text:list-level-style-number>
      <text:list-level-style-number text:level="2" style:num-format="">
        <style:list-level-properties text:space-before="0.4375in" text:min-label-width="0.68403in"/>
      </text:list-level-style-number>
      <text:list-level-style-number text:level="3" style:num-format="">
        <style:list-level-properties text:space-before="0.875in" text:min-label-width="0.68403in"/>
      </text:list-level-style-number>
      <text:list-level-style-number text:level="4" style:num-format="">
        <style:list-level-properties text:space-before="1.375in" text:min-label-width="0.68403in"/>
      </text:list-level-style-number>
      <text:list-level-style-number text:level="5" style:num-format="">
        <style:list-level-properties text:space-before="1.875in" text:min-label-width="0.68403in"/>
      </text:list-level-style-number>
      <text:list-level-style-number text:level="6" style:num-format="">
        <style:list-level-properties text:space-before="2.375in" text:min-label-width="0.68403in"/>
      </text:list-level-style-number>
      <text:list-level-style-number text:level="7" style:num-format="">
        <style:list-level-properties text:space-before="2.875in" text:min-label-width="0.68403in"/>
      </text:list-level-style-number>
      <text:list-level-style-number text:level="8" style:num-format="">
        <style:list-level-properties text:space-before="3.375in" text:min-label-width="0.68403in"/>
      </text:list-level-style-number>
      <text:list-level-style-number text:level="9" style:num-format="">
        <style:list-level-properties text:space-before="3.875in" text:min-label-width="0.68403in"/>
      </text:list-level-style-number>
    </text:list-style>
    <text:list-style style:name="a716">
      <text:list-level-style-number text:level="1" style:num-format="">
        <style:list-level-properties text:space-before="0in" text:min-label-width="0.58333in"/>
      </text:list-level-style-number>
      <text:list-level-style-number text:level="2" style:num-format="">
        <style:list-level-properties text:space-before="0.4375in" text:min-label-width="0.58333in"/>
      </text:list-level-style-number>
      <text:list-level-style-number text:level="3" style:num-format="">
        <style:list-level-properties text:space-before="0.875in" text:min-label-width="0.58333in"/>
      </text:list-level-style-number>
      <text:list-level-style-number text:level="4" style:num-format="">
        <style:list-level-properties text:space-before="1.375in" text:min-label-width="0.58333in"/>
      </text:list-level-style-number>
      <text:list-level-style-number text:level="5" style:num-format="">
        <style:list-level-properties text:space-before="1.875in" text:min-label-width="0.58333in"/>
      </text:list-level-style-number>
      <text:list-level-style-number text:level="6" style:num-format="">
        <style:list-level-properties text:space-before="2.375in" text:min-label-width="0.58333in"/>
      </text:list-level-style-number>
      <text:list-level-style-number text:level="7" style:num-format="">
        <style:list-level-properties text:space-before="2.875in" text:min-label-width="0.58333in"/>
      </text:list-level-style-number>
      <text:list-level-style-number text:level="8" style:num-format="">
        <style:list-level-properties text:space-before="3.375in" text:min-label-width="0.58333in"/>
      </text:list-level-style-number>
      <text:list-level-style-number text:level="9" style:num-format="">
        <style:list-level-properties text:space-before="3.875in" text:min-label-width="0.58333in"/>
      </text:list-level-style-number>
    </text:list-style>
    <text:list-style style:name="a7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3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6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88">
      <text:list-level-style-number text:level="1" style:num-format="">
        <style:list-level-properties text:space-before="0in" text:min-label-width="0.68403in"/>
      </text:list-level-style-number>
      <text:list-level-style-number text:level="2" style:num-format="">
        <style:list-level-properties text:space-before="0.4375in" text:min-label-width="0.68403in"/>
      </text:list-level-style-number>
      <text:list-level-style-number text:level="3" style:num-format="">
        <style:list-level-properties text:space-before="0.875in" text:min-label-width="0.68403in"/>
      </text:list-level-style-number>
      <text:list-level-style-number text:level="4" style:num-format="">
        <style:list-level-properties text:space-before="1.375in" text:min-label-width="0.68403in"/>
      </text:list-level-style-number>
      <text:list-level-style-number text:level="5" style:num-format="">
        <style:list-level-properties text:space-before="1.875in" text:min-label-width="0.68403in"/>
      </text:list-level-style-number>
      <text:list-level-style-number text:level="6" style:num-format="">
        <style:list-level-properties text:space-before="2.375in" text:min-label-width="0.68403in"/>
      </text:list-level-style-number>
      <text:list-level-style-number text:level="7" style:num-format="">
        <style:list-level-properties text:space-before="2.875in" text:min-label-width="0.68403in"/>
      </text:list-level-style-number>
      <text:list-level-style-number text:level="8" style:num-format="">
        <style:list-level-properties text:space-before="3.375in" text:min-label-width="0.68403in"/>
      </text:list-level-style-number>
      <text:list-level-style-number text:level="9" style:num-format="">
        <style:list-level-properties text:space-before="3.875in" text:min-label-width="0.68403in"/>
      </text:list-level-style-number>
    </text:list-style>
    <text:list-style style:name="a707">
      <text:list-level-style-number text:level="1" style:num-format="">
        <style:list-level-properties text:space-before="0in" text:min-label-width="0.58333in"/>
      </text:list-level-style-number>
      <text:list-level-style-number text:level="2" style:num-format="">
        <style:list-level-properties text:space-before="0.4375in" text:min-label-width="0.58333in"/>
      </text:list-level-style-number>
      <text:list-level-style-number text:level="3" style:num-format="">
        <style:list-level-properties text:space-before="0.875in" text:min-label-width="0.58333in"/>
      </text:list-level-style-number>
      <text:list-level-style-number text:level="4" style:num-format="">
        <style:list-level-properties text:space-before="1.375in" text:min-label-width="0.58333in"/>
      </text:list-level-style-number>
      <text:list-level-style-number text:level="5" style:num-format="">
        <style:list-level-properties text:space-before="1.875in" text:min-label-width="0.58333in"/>
      </text:list-level-style-number>
      <text:list-level-style-number text:level="6" style:num-format="">
        <style:list-level-properties text:space-before="2.375in" text:min-label-width="0.58333in"/>
      </text:list-level-style-number>
      <text:list-level-style-number text:level="7" style:num-format="">
        <style:list-level-properties text:space-before="2.875in" text:min-label-width="0.58333in"/>
      </text:list-level-style-number>
      <text:list-level-style-number text:level="8" style:num-format="">
        <style:list-level-properties text:space-before="3.375in" text:min-label-width="0.58333in"/>
      </text:list-level-style-number>
      <text:list-level-style-number text:level="9" style:num-format="">
        <style:list-level-properties text:space-before="3.875in" text:min-label-width="0.58333in"/>
      </text:list-level-style-number>
    </text:list-style>
    <text:list-style style:name="a77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2" draw:style-name="a576" draw:master-page-name="Master1-Layout7-blank-空白" presentation:presentation-page-layout-name="Master1-PPL7" draw:id="Slide-257">
        <draw:custom-shape svg:x="0.84722in" svg:y="1.75in" svg:width="9.20833in" svg:height="1.25in" draw:id="id35" draw:style-name="a589" draw:name="Rectangle 2">
          <svg:title/>
          <svg:desc/>
          <text:p text:style-name="a582" text:class-names="" text:cond-style-name=""><text:span text:style-name="a577" text:class-names="">經濟部</text:span><text:span text:style-name="a578" text:class-names="">A</text:span><text:span text:style-name="a579" text:class-names="">+</text:span><text:span text:style-name="a580" text:class-names="">企業創新研發淬鍊計畫</text:span><text:span text:style-name="a581" text:class-names=""/></text:p>
          <text:p text:style-name="a586" text:class-names="" text:cond-style-name=""><text:span text:style-name="a583" text:class-names="">「</text:span><text:span text:style-name="a584" text:class-names="">全球研發創新夥伴計畫</text:span><text:span text:style-name="a585" text:class-names="">」</text:span></text:p>
          <text:p text:style-name="a588" text:class-names="" text:cond-style-name=""><text:span text:style-name="a587" text:class-names="">構想簡報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5in" svg:y="3.41667in" svg:width="1.6059in" svg:height="0.4375in" draw:id="id36" draw:style-name="a592" draw:name="Rectangle 3">
          <svg:title/>
          <svg:desc/>
          <text:p text:style-name="a591" text:class-names="" text:cond-style-name=""><text:span text:style-name="a590" text:class-names="">計畫名稱：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1528in" svg:y="4.06597in" svg:width="5.8941in" svg:height="0.4375in" draw:id="id37" draw:style-name="a595" draw:name="Rectangle 4">
          <svg:title/>
          <svg:desc/>
          <text:p text:style-name="a594" text:class-names="" text:cond-style-name=""><text:span text:style-name="a593" text:class-names="">全程計畫：自 <text:s text:c="2"/>年 <text:s text:c="2"/>月 <text:s text:c="2"/>至 <text:s text:c="2"/>年 <text:s text:c="2"/>月（ <text:s text:c="2"/>個月）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979in" svg:y="5.27778in" svg:width="6.00521in" svg:height="0.4375in" draw:id="id38" draw:style-name="a598" draw:name="Rectangle 5">
          <svg:title/>
          <svg:desc/>
          <text:p text:style-name="a597" text:class-names="" text:cond-style-name=""><text:span text:style-name="a596" text:class-names="">企業名稱：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5in" svg:y="6.33333in" svg:width="3.25521in" svg:height="0.4375in" draw:id="id39" draw:style-name="a601" draw:name="Rectangle 6">
          <svg:title/>
          <svg:desc/>
          <text:p text:style-name="a600" text:class-names="" text:cond-style-name=""><text:span text:style-name="a599" text:class-names="">中華民國　 年 　月　 日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7222in" svg:y="0.66667in" svg:width="0.85243in" svg:height="0.37153in" draw:id="id40" draw:style-name="a604" draw:name="Rectangle 7">
          <svg:title/>
          <svg:desc/>
          <text:p text:style-name="a603" text:class-names="" text:cond-style-name=""><text:span text:style-name="a602" text:class-names="">範 <text:s text:c="2"/>例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3229in" svg:y="1.02951in" svg:width="4.03472in" svg:height="0.37153in" draw:id="id41" draw:style-name="a611" draw:name="Rectangle 8">
          <svg:title/>
          <svg:desc/>
          <text:p text:style-name="a610" text:class-names="" text:cond-style-name=""><text:span text:style-name="a605" text:class-names="">簡報資料請準備</text:span><text:span text:style-name="a606" text:class-names="">15</text:span><text:span text:style-name="a607" text:class-names="">份，簡報時間</text:span><text:span text:style-name="a608" text:class-names="">40</text:span><text:span text:style-name="a609" text:class-names="">分鐘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617">
          <draw:frame draw:id="id42" draw:style-name="a614" draw:name="Rectangle 5" svg:x="4.15451in" svg:y="10.14236in" svg:width="3.12326in" svg:height="0.59896in">
            <draw:text-box>
              <text:p text:style-name="a613" text:class-names="" text:cond-style-name=""><text:span text:style-name="a612" text:class-names=""><text:page-number style:num-format="1" text:fixed="false"/></text:span></text:p>
            </draw:text-box>
            <svg:title/>
            <svg:desc/>
          </draw:frame>
          <draw:page-thumbnail draw:page-number="1" svg:x="0.74479in" svg:y="0.84549in" svg:width="5.80035in" svg:height="4.01562in" presentation:class="page" draw:id="id43" presentation:style-name="a615" draw:name="Rectangle 2">
            <svg:title/>
            <svg:desc/>
          </draw:page-thumbnail>
          <draw:frame draw:id="id44" presentation:style-name="a616" draw:name="Rectangle 3" svg:x="0.97049in" svg:y="5.13194in" svg:width="5.34201in" svg:height="4.77083in" presentation:class="notes" presentation:placeholder="true">
            <draw:text-box/>
            <svg:title/>
            <svg:desc/>
          </draw:frame>
        </presentation:notes>
      </draw:page>
      <draw:page draw:name="Slide1" draw:style-name="a618" draw:master-page-name="Master1-Layout6-titleOnly-只有標題" presentation:presentation-page-layout-name="Master1-PPL6" draw:id="Slide-256">
        <draw:frame draw:id="id45" presentation:style-name="a621" draw:name="Rectangle 2" svg:x="0.8125in" svg:y="0.5in" svg:width="9.20833in" svg:height="0.89583in" presentation:class="title" presentation:placeholder="false">
          <draw:text-box>
            <text:p text:style-name="a620" text:class-names="" text:cond-style-name=""><text:span text:style-name="a619" text:class-names="">簡報注意事項</text:span></text:p>
          </draw:text-box>
          <svg:title/>
          <svg:desc/>
        </draw:frame>
        <draw:custom-shape svg:x="0.66667in" svg:y="1.39583in" svg:width="9.68403in" svg:height="5.35938in" draw:id="id46" draw:style-name="a673" draw:name="Rectangle 3">
          <svg:title/>
          <svg:desc/>
          <text:p text:style-name="a626" text:class-names="" text:cond-style-name=""><text:span text:style-name="a622" text:class-names="">1.</text:span><text:span text:style-name="a623" text:class-names="">簡報資料請準備</text:span><text:span text:style-name="a624" text:class-names="">15</text:span><text:span text:style-name="a625" text:class-names="">份。</text:span></text:p>
          <text:p text:style-name="a631" text:class-names="" text:cond-style-name=""><text:span text:style-name="a627" text:class-names="">2.</text:span><text:span text:style-name="a628" text:class-names="">全程簡報時間為</text:span><text:span text:style-name="a629" text:class-names="">40</text:span><text:span text:style-name="a630" text:class-names="">分鐘。</text:span></text:p>
          <text:p text:style-name="a634" text:class-names="" text:cond-style-name=""><text:span text:style-name="a632" text:class-names="">3.</text:span><text:span text:style-name="a633" text:class-names="">請安排計畫主持人負責簡報。</text:span></text:p>
          <text:p text:style-name="a637" text:class-names="" text:cond-style-name=""><text:span text:style-name="a635" text:class-names="">4.</text:span><text:span text:style-name="a636" text:class-names="">簡報中英文不拘，標題及重點處請加粗，每張簡報內容盡量以圖表配合說明，請摘要重點敘述說明。</text:span></text:p>
          <text:p text:style-name="a641" text:class-names="" text:cond-style-name=""><text:span text:style-name="a638" text:class-names="">5.</text:span><text:span text:style-name="a639" text:class-names="">簡報建議架構</text:span><text:span text:style-name="a640" text:class-names="">：</text:span></text:p>
          <text:p text:style-name="a645" text:class-names="" text:cond-style-name=""><text:span text:style-name="a642" text:class-names=""><text:s text:c="3"/></text:span><text:span text:style-name="a643" text:class-names="">(1)</text:span><text:span text:style-name="a644" text:class-names="">公司概況</text:span></text:p>
          <text:p text:style-name="a649" text:class-names="" text:cond-style-name=""><text:span text:style-name="a646" text:class-names=""><text:s text:c="3"/></text:span><text:span text:style-name="a647" text:class-names="">(2)</text:span><text:span text:style-name="a648" text:class-names="">計畫背景說明</text:span></text:p>
          <text:p text:style-name="a654" text:class-names="" text:cond-style-name=""><text:span text:style-name="a650" text:class-names=""><text:s text:c="3"/></text:span><text:span text:style-name="a651" text:class-names="">(3)</text:span><text:span text:style-name="a652" text:class-names="">計畫內容與實施方法</text:span><text:span text:style-name="a653" text:class-names=""/></text:p>
          <text:p text:style-name="a658" text:class-names="" text:cond-style-name=""><text:span text:style-name="a655" text:class-names=""><text:s text:c="3"/>(4)</text:span><text:span text:style-name="a656" text:class-names="">對國內產業影響與效益說明</text:span><text:span text:style-name="a657" text:class-names=""/></text:p>
          <text:p text:style-name="a663" text:class-names="" text:cond-style-name=""><text:span text:style-name="a659" text:class-names=""><text:s text:c="3"/></text:span><text:span text:style-name="a660" text:class-names="">(5)</text:span><text:span text:style-name="a661" text:class-names="">投入資源與風險評估</text:span><text:span text:style-name="a662" text:class-names=""/></text:p>
          <text:p text:style-name="a668" text:class-names="" text:cond-style-name=""><text:span text:style-name="a664" text:class-names=""><text:s text:c="3"/></text:span><text:span text:style-name="a665" text:class-names="">(6)</text:span><text:span text:style-name="a666" text:class-names="">聯合申請單位之分工與角色說明</text:span><text:span text:style-name="a667" text:class-names=""/></text:p>
          <text:p text:style-name="a672" text:class-names="" text:cond-style-name=""><text:span text:style-name="a669" text:class-names=""><text:s text:c="3"/></text:span><text:span text:style-name="a670" text:class-names="">(7)</text:span><text:span text:style-name="a671" text:class-names="">附件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679">
          <draw:frame draw:id="id47" draw:style-name="a676" draw:name="Rectangle 5" svg:x="4.15451in" svg:y="10.14236in" svg:width="3.12326in" svg:height="0.59896in">
            <draw:text-box>
              <text:p text:style-name="a675" text:class-names="" text:cond-style-name=""><text:span text:style-name="a674" text:class-names=""><text:page-number style:num-format="1" text:fixed="false"/></text:span></text:p>
            </draw:text-box>
            <svg:title/>
            <svg:desc/>
          </draw:frame>
          <draw:page-thumbnail draw:page-number="2" svg:x="0.74479in" svg:y="0.84549in" svg:width="5.80035in" svg:height="4.01562in" presentation:class="page" draw:id="id48" presentation:style-name="a677" draw:name="Rectangle 2">
            <svg:title/>
            <svg:desc/>
          </draw:page-thumbnail>
          <draw:frame draw:id="id49" presentation:style-name="a678" draw:name="Rectangle 3" svg:x="0.97049in" svg:y="5.13194in" svg:width="5.34201in" svg:height="4.77083in" presentation:class="notes" presentation:placeholder="true">
            <draw:text-box/>
            <svg:title/>
            <svg:desc/>
          </draw:frame>
        </presentation:notes>
      </draw:page>
      <draw:page draw:name="Slide3" draw:style-name="a680" draw:master-page-name="Master1-Layout2-obj-標題及物件" presentation:presentation-page-layout-name="Master1-PPL2" draw:id="Slide-258">
        <draw:frame draw:id="id50" presentation:style-name="a683" draw:name="Rectangle 3074" svg:x="0.83333in" svg:y="0.66667in" svg:width="9.16667in" svg:height="0.73611in" presentation:class="title" presentation:placeholder="false">
          <draw:text-box>
            <text:p text:style-name="a682" text:class-names="" text:cond-style-name=""><text:span text:style-name="a681" text:class-names="">公司概況</text:span></text:p>
          </draw:text-box>
          <svg:title/>
          <svg:desc/>
        </draw:frame>
        <draw:frame draw:id="id51" presentation:style-name="a691" draw:name="Rectangle 3075" svg:x="0.83333in" svg:y="1.51389in" svg:width="9.16667in" svg:height="5.15278in" presentation:class="outline" presentation:placeholder="false">
          <draw:text-box>
            <text:list text:style-name="a690">
              <text:list-item>
                <text:p text:style-name="a689" text:class-names="" text:cond-style-name=""><text:span text:style-name="a684" text:class-names="">請以數頁投影片簡介公司，如基本資訊</text:span><text:span text:style-name="a685" text:class-names="">(</text:span><text:span text:style-name="a686" text:class-names="">成立年月、員工人數等</text:span><text:span text:style-name="a687" text:class-names="">)<text:s text:c="1"/></text:span><text:span text:style-name="a688" text:class-names="">、核心技術能力、市場地位、營業額、研發投入情形、技術成就等，以彰顯公司之產業地位或技術層次，格式不拘。</text:span></text:p>
              </text:list-item>
            </text:list>
          </draw:text-box>
          <svg:title/>
          <svg:desc/>
        </draw:frame>
        <presentation:notes draw:style-name="a697">
          <draw:frame draw:id="id52" draw:style-name="a694" draw:name="Rectangle 5" svg:x="4.15451in" svg:y="10.14236in" svg:width="3.12326in" svg:height="0.59896in">
            <draw:text-box>
              <text:p text:style-name="a693" text:class-names="" text:cond-style-name=""><text:span text:style-name="a692" text:class-names=""><text:page-number style:num-format="1" text:fixed="false"/></text:span></text:p>
            </draw:text-box>
            <svg:title/>
            <svg:desc/>
          </draw:frame>
          <draw:page-thumbnail draw:page-number="3" svg:x="0.74479in" svg:y="0.84549in" svg:width="5.80035in" svg:height="4.01562in" presentation:class="page" draw:id="id53" presentation:style-name="a695" draw:name="Rectangle 2">
            <svg:title/>
            <svg:desc/>
          </draw:page-thumbnail>
          <draw:frame draw:id="id54" presentation:style-name="a696" draw:name="Rectangle 3" svg:x="0.97049in" svg:y="5.13194in" svg:width="5.34201in" svg:height="4.77083in" presentation:class="notes" presentation:placeholder="true">
            <draw:text-box/>
            <svg:title/>
            <svg:desc/>
          </draw:frame>
        </presentation:notes>
      </draw:page>
      <draw:page draw:name="Slide13" draw:style-name="a698" draw:master-page-name="Master1-Layout2-obj-標題及物件" presentation:presentation-page-layout-name="Master1-PPL2" draw:id="Slide-268">
        <draw:frame draw:id="id55" presentation:style-name="a701" draw:name="Rectangle 2" svg:x="0.83333in" svg:y="0.66667in" svg:width="9.16667in" svg:height="0.73611in" presentation:class="title" presentation:placeholder="false">
          <draw:text-box>
            <text:p text:style-name="a700" text:class-names="" text:cond-style-name=""><text:span text:style-name="a699" text:class-names="">計畫背景說明</text:span></text:p>
          </draw:text-box>
          <svg:title/>
          <svg:desc/>
        </draw:frame>
        <draw:frame draw:id="id56" presentation:style-name="a717" draw:name="Rectangle 3" svg:x="0.83333in" svg:y="1.40278in" svg:width="9.55556in" svg:height="5.91667in" presentation:class="outline" presentation:placeholder="false">
          <draw:text-box>
            <text:list text:style-name="a704">
              <text:list-item>
                <text:p text:style-name="a703" text:class-names="" text:cond-style-name=""><text:span text:style-name="a702" text:class-names="">請以數頁投影片說明計畫背景說明，例如：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一、國外總部之組織架構與營運分工模式（含在臺公司之定位與任務）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二、在臺公司組織架構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三、在臺公司之策略目標及於母公司策略布局之特殊性與重要性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四、需求與應用分析及國內外競爭分析</text:span></text:p>
              </text:list-item>
            </text:list>
          </draw:text-box>
          <svg:title/>
          <svg:desc/>
        </draw:frame>
        <presentation:notes draw:style-name="a723">
          <draw:frame draw:id="id57" draw:style-name="a720" draw:name="Rectangle 5" svg:x="4.15451in" svg:y="10.14236in" svg:width="3.12326in" svg:height="0.59896in">
            <draw:text-box>
              <text:p text:style-name="a719" text:class-names="" text:cond-style-name=""><text:span text:style-name="a718" text:class-names=""><text:page-number style:num-format="1" text:fixed="false"/></text:span></text:p>
            </draw:text-box>
            <svg:title/>
            <svg:desc/>
          </draw:frame>
          <draw:page-thumbnail draw:page-number="4" svg:x="0.74479in" svg:y="0.84549in" svg:width="5.80035in" svg:height="4.01562in" presentation:class="page" draw:id="id58" presentation:style-name="a721" draw:name="Rectangle 2">
            <svg:title/>
            <svg:desc/>
          </draw:page-thumbnail>
          <draw:frame draw:id="id59" presentation:style-name="a722" draw:name="Rectangle 3" svg:x="0.97049in" svg:y="5.13194in" svg:width="5.34201in" svg:height="4.77083in" presentation:class="notes" presentation:placeholder="true">
            <draw:text-box/>
            <svg:title/>
            <svg:desc/>
          </draw:frame>
        </presentation:notes>
      </draw:page>
      <draw:page draw:name="Slide5" draw:style-name="a724" draw:master-page-name="Master1-Layout2-obj-標題及物件" presentation:presentation-page-layout-name="Master1-PPL2" draw:id="Slide-260">
        <draw:frame draw:id="id60" presentation:style-name="a728" draw:name="Rectangle 2" svg:x="0.83333in" svg:y="0.66667in" svg:width="9.16667in" svg:height="0.625in" presentation:class="title" presentation:placeholder="false">
          <draw:text-box>
            <text:p text:style-name="a727" text:class-names="" text:cond-style-name=""><text:span text:style-name="a725" text:class-names="">計畫內容與實施方法</text:span><text:span text:style-name="a726" text:class-names=""/></text:p>
          </draw:text-box>
          <svg:title/>
          <svg:desc/>
        </draw:frame>
        <draw:frame draw:id="id61" presentation:style-name="a744" draw:name="Rectangle 3" svg:x="0.83333in" svg:y="1.47222in" svg:width="9.16667in" svg:height="5.19444in" presentation:class="outline" presentation:placeholder="false">
          <draw:text-box>
            <text:list text:style-name="a731">
              <text:list-item>
                <text:p text:style-name="a730" text:class-names="" text:cond-style-name=""><text:span text:style-name="a729" text:class-names="">請以數頁投影片說明以下資訊：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一、計畫構想與研發重點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二、計畫架構及計畫執行方式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三、於臺灣本地發展策略及與臺灣產業合作研發規劃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四、計畫執行方式與時程規劃</text:span></text:p>
              </text:list-item>
            </text:list>
          </draw:text-box>
          <svg:title/>
          <svg:desc/>
        </draw:frame>
        <presentation:notes draw:style-name="a750">
          <draw:frame draw:id="id62" draw:style-name="a747" draw:name="Rectangle 5" svg:x="4.15451in" svg:y="10.14236in" svg:width="3.12326in" svg:height="0.59896in">
            <draw:text-box>
              <text:p text:style-name="a746" text:class-names="" text:cond-style-name=""><text:span text:style-name="a745" text:class-names=""><text:page-number style:num-format="1" text:fixed="false"/></text:span></text:p>
            </draw:text-box>
            <svg:title/>
            <svg:desc/>
          </draw:frame>
          <draw:page-thumbnail draw:page-number="5" svg:x="0.74479in" svg:y="0.84549in" svg:width="5.80035in" svg:height="4.01562in" presentation:class="page" draw:id="id63" presentation:style-name="a748" draw:name="Rectangle 2">
            <svg:title/>
            <svg:desc/>
          </draw:page-thumbnail>
          <draw:frame draw:id="id64" presentation:style-name="a749" draw:name="Rectangle 3" svg:x="0.97049in" svg:y="5.13194in" svg:width="5.34201in" svg:height="4.77083in" presentation:class="notes" presentation:placeholder="true">
            <draw:text-box/>
            <svg:title/>
            <svg:desc/>
          </draw:frame>
        </presentation:notes>
      </draw:page>
      <draw:page draw:name="Slide14" draw:style-name="a751" draw:master-page-name="Master1-Layout2-obj-標題及物件" presentation:presentation-page-layout-name="Master1-PPL2" draw:id="Slide-269">
        <draw:frame draw:id="id65" presentation:style-name="a755" draw:name="Rectangle 2" svg:x="0.83333in" svg:y="0.66667in" svg:width="9.16667in" svg:height="0.625in" presentation:class="title" presentation:placeholder="false">
          <draw:text-box>
            <text:p text:style-name="a754" text:class-names="" text:cond-style-name=""><text:span text:style-name="a752" text:class-names="">對國內產業影響與效益說明</text:span><text:span text:style-name="a753" text:class-names=""/></text:p>
          </draw:text-box>
          <svg:title/>
          <svg:desc/>
        </draw:frame>
        <draw:frame draw:id="id66" presentation:style-name="a772" draw:name="Rectangle 3" svg:x="0.83333in" svg:y="1.47222in" svg:width="9.16667in" svg:height="5.19444in" presentation:class="outline" presentation:placeholder="false">
          <draw:text-box>
            <text:list text:style-name="a760">
              <text:list-item>
                <text:p text:style-name="a759" text:class-names="" text:cond-style-name=""><text:span text:style-name="a756" text:class-names="">請以數頁投影片說明本計畫</text:span><text:span text:style-name="a757" text:class-names="">對國內產業影響與效益</text:span><text:span text:style-name="a758" text:class-names="">，例如：</text:span></text:p>
              </text:list-item>
            </text:list>
            <text:list text:style-name="a765">
              <text:list-item>
                <text:p text:style-name="a764" text:class-names="" text:cond-style-name=""><text:span text:style-name="a761" text:class-names="">一、與臺灣產業互補</text:span><text:span text:style-name="a762" text:class-names="">/</text:span><text:span text:style-name="a763" text:class-names="">互利效益說明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二、預期效益與價值創造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三、計畫成果落實臺灣產業之具體措施</text:span></text:p>
              </text:list-item>
            </text:list>
          </draw:text-box>
          <svg:title/>
          <svg:desc/>
        </draw:frame>
        <presentation:notes draw:style-name="a778">
          <draw:frame draw:id="id67" draw:style-name="a775" draw:name="Rectangle 5" svg:x="4.15451in" svg:y="10.14236in" svg:width="3.12326in" svg:height="0.59896in">
            <draw:text-box>
              <text:p text:style-name="a774" text:class-names="" text:cond-style-name=""><text:span text:style-name="a773" text:class-names=""><text:page-number style:num-format="1" text:fixed="false"/></text:span></text:p>
            </draw:text-box>
            <svg:title/>
            <svg:desc/>
          </draw:frame>
          <draw:page-thumbnail draw:page-number="6" svg:x="0.74479in" svg:y="0.84549in" svg:width="5.80035in" svg:height="4.01562in" presentation:class="page" draw:id="id68" presentation:style-name="a776" draw:name="Rectangle 2">
            <svg:title/>
            <svg:desc/>
          </draw:page-thumbnail>
          <draw:frame draw:id="id69" presentation:style-name="a777" draw:name="Rectangle 3" svg:x="0.97049in" svg:y="5.13194in" svg:width="5.34201in" svg:height="4.77083in" presentation:class="notes" presentation:placeholder="true">
            <draw:text-box/>
            <svg:title/>
            <svg:desc/>
          </draw:frame>
        </presentation:notes>
      </draw:page>
      <draw:page draw:name="Slide9" draw:style-name="a779" draw:master-page-name="Master1-Layout2-obj-標題及物件" presentation:presentation-page-layout-name="Master1-PPL2" draw:id="Slide-264">
        <draw:frame draw:id="id70" presentation:style-name="a782" draw:name="Rectangle 2" svg:x="0.83333in" svg:y="0.66667in" svg:width="9.16667in" svg:height="0.68056in" presentation:class="title" presentation:placeholder="false">
          <draw:text-box>
            <text:p text:style-name="a781" text:class-names="" text:cond-style-name=""><text:span text:style-name="a780" text:class-names="">投入資源與風險評估</text:span></text:p>
          </draw:text-box>
          <svg:title/>
          <svg:desc/>
        </draw:frame>
        <draw:frame draw:id="id71" presentation:style-name="a810" draw:name="Rectangle 3" svg:x="0.83333in" svg:y="1.44444in" svg:width="9.16667in" svg:height="5.80556in" presentation:class="outline" presentation:placeholder="false">
          <draw:text-box>
            <text:list text:style-name="a785">
              <text:list-item>
                <text:p text:style-name="a784" text:class-names="" text:cond-style-name=""><text:span text:style-name="a783" text:class-names="">請以數頁投影片說明：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>一、計畫投入人力規劃（含主要研發人員專長說明、國外引進人力需求）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二、資金說明</text:span></text:p>
              </text:list-item>
            </text:list>
            <text:list text:style-name="a797">
              <text:list-item>
                <text:list text:style-name="a797">
                  <text:list-item>
                    <text:p text:style-name="a796" text:class-names="" text:cond-style-name=""><text:span text:style-name="a792" text:class-names="">(</text:span><text:span text:style-name="a793" text:class-names="">一</text:span><text:span text:style-name="a794" text:class-names="">)</text:span><text:span text:style-name="a795" text:class-names="">計畫資金來源說明</text:span></text:p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p text:style-name="a802" text:class-names="" text:cond-style-name=""><text:span text:style-name="a798" text:class-names="">(</text:span><text:span text:style-name="a799" text:class-names="">二</text:span><text:span text:style-name="a800" text:class-names="">)</text:span><text:span text:style-name="a801" text:class-names="">計畫經費分析表</text:span></text:p>
                  </text:list-item>
                </text:list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三、場所與設備說明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四、風險評估及因應對策。</text:span></text:p>
              </text:list-item>
            </text:list>
          </draw:text-box>
          <svg:title/>
          <svg:desc/>
        </draw:frame>
        <presentation:notes draw:style-name="a816">
          <draw:frame draw:id="id72" draw:style-name="a813" draw:name="Rectangle 5" svg:x="4.15451in" svg:y="10.14236in" svg:width="3.12326in" svg:height="0.59896in">
            <draw:text-box>
              <text:p text:style-name="a812" text:class-names="" text:cond-style-name=""><text:span text:style-name="a811" text:class-names=""><text:page-number style:num-format="1" text:fixed="false"/></text:span></text:p>
            </draw:text-box>
            <svg:title/>
            <svg:desc/>
          </draw:frame>
          <draw:page-thumbnail draw:page-number="7" svg:x="0.74479in" svg:y="0.84549in" svg:width="5.80035in" svg:height="4.01562in" presentation:class="page" draw:id="id73" presentation:style-name="a814" draw:name="Rectangle 2">
            <svg:title/>
            <svg:desc/>
          </draw:page-thumbnail>
          <draw:frame draw:id="id74" presentation:style-name="a815" draw:name="Rectangle 3" svg:x="0.97049in" svg:y="5.13194in" svg:width="5.34201in" svg:height="4.77083in" presentation:class="notes" presentation:placeholder="true">
            <draw:text-box/>
            <svg:title/>
            <svg:desc/>
          </draw:frame>
        </presentation:notes>
      </draw:page>
      <draw:page draw:name="Slide10" draw:style-name="a817" draw:master-page-name="Master1-Layout2-obj-標題及物件" presentation:presentation-page-layout-name="Master1-PPL2" draw:id="Slide-265">
        <draw:frame draw:id="id75" presentation:style-name="a821" draw:name="Rectangle 2" svg:x="0.83333in" svg:y="0.66667in" svg:width="9.16667in" svg:height="0.69444in" presentation:class="title" presentation:placeholder="false">
          <draw:text-box>
            <text:p text:style-name="a820" text:class-names="" text:cond-style-name=""><text:span text:style-name="a818" text:class-names="">聯合申請單位之分工與角色說明</text:span><text:span text:style-name="a819" text:class-names=""/></text:p>
          </draw:text-box>
          <svg:title/>
          <svg:desc/>
        </draw:frame>
        <draw:frame draw:id="id76" presentation:style-name="a827" draw:name="Rectangle 3" svg:x="0.83333in" svg:y="1.43056in" svg:width="9.16667in" svg:height="5.23611in" presentation:class="outline" presentation:placeholder="false">
          <draw:text-box>
            <text:list text:style-name="a826">
              <text:list-item>
                <text:p text:style-name="a825" text:class-names="" text:cond-style-name=""><text:span text:style-name="a822" text:class-names="">若為聯合申請計畫，請以說明</text:span><text:span text:style-name="a823" text:class-names="">聯合申請單位之分工與角色說明</text:span><text:span text:style-name="a824" text:class-names="">。</text:span></text:p>
              </text:list-item>
            </text:list>
          </draw:text-box>
          <svg:title/>
          <svg:desc/>
        </draw:frame>
        <presentation:notes draw:style-name="a833">
          <draw:frame draw:id="id77" draw:style-name="a830" draw:name="Rectangle 5" svg:x="4.15451in" svg:y="10.14236in" svg:width="3.12326in" svg:height="0.59896in">
            <draw:text-box>
              <text:p text:style-name="a829" text:class-names="" text:cond-style-name=""><text:span text:style-name="a828" text:class-names=""><text:page-number style:num-format="1" text:fixed="false"/></text:span></text:p>
            </draw:text-box>
            <svg:title/>
            <svg:desc/>
          </draw:frame>
          <draw:page-thumbnail draw:page-number="8" svg:x="0.74479in" svg:y="0.84549in" svg:width="5.80035in" svg:height="4.01562in" presentation:class="page" draw:id="id78" presentation:style-name="a831" draw:name="Rectangle 2">
            <svg:title/>
            <svg:desc/>
          </draw:page-thumbnail>
          <draw:frame draw:id="id79" presentation:style-name="a832" draw:name="Rectangle 3" svg:x="0.97049in" svg:y="5.13194in" svg:width="5.34201in" svg:height="4.77083in" presentation:class="notes" presentation:placeholder="true">
            <draw:text-box/>
            <svg:title/>
            <svg:desc/>
          </draw:frame>
        </presentation:notes>
      </draw:page>
      <draw:page draw:name="Slide7" draw:style-name="a834" draw:master-page-name="Master1-Layout2-obj-標題及物件" presentation:presentation-page-layout-name="Master1-PPL2" draw:id="Slide-262">
        <draw:frame draw:id="id80" presentation:style-name="a837" draw:name="Rectangle 2" svg:x="0.83333in" svg:y="0.66667in" svg:width="9.16667in" svg:height="0.66667in" presentation:class="title" presentation:placeholder="false">
          <draw:text-box>
            <text:p text:style-name="a836" text:class-names="" text:cond-style-name=""><text:span text:style-name="a835" text:class-names="">附件</text:span></text:p>
          </draw:text-box>
          <svg:title/>
          <svg:desc/>
        </draw:frame>
        <draw:frame draw:id="id81" presentation:style-name="a841" draw:name="Rectangle 3" svg:x="0.83333in" svg:y="1.45833in" svg:width="9.16667in" svg:height="5.20833in" presentation:class="outline" presentation:placeholder="false">
          <draw:text-box>
            <text:list text:style-name="a840">
              <text:list-item>
                <text:p text:style-name="a839" text:class-names="" text:cond-style-name=""><text:span text:style-name="a838" text:class-names="">可視需要增列其他說明。</text:span></text:p>
              </text:list-item>
            </text:list>
          </draw:text-box>
          <svg:title/>
          <svg:desc/>
        </draw:frame>
        <presentation:notes draw:style-name="a847">
          <draw:frame draw:id="id82" draw:style-name="a844" draw:name="Rectangle 5" svg:x="4.15451in" svg:y="10.14236in" svg:width="3.12326in" svg:height="0.59896in">
            <draw:text-box>
              <text:p text:style-name="a843" text:class-names="" text:cond-style-name=""><text:span text:style-name="a842" text:class-names=""><text:page-number style:num-format="1" text:fixed="false"/></text:span></text:p>
            </draw:text-box>
            <svg:title/>
            <svg:desc/>
          </draw:frame>
          <draw:page-thumbnail draw:page-number="9" svg:x="0.74479in" svg:y="0.84549in" svg:width="5.80035in" svg:height="4.01562in" presentation:class="page" draw:id="id83" presentation:style-name="a845" draw:name="Rectangle 2">
            <svg:title/>
            <svg:desc/>
          </draw:page-thumbnail>
          <draw:frame draw:id="id84" presentation:style-name="a846" draw:name="Rectangle 3" svg:x="0.97049in" svg:y="5.13194in" svg:width="5.34201in" svg:height="4.7708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8125in" svg:y="2.32986in" svg:width="9.20833in" svg:height="1.60764in"/>
      <presentation:placeholder presentation:object="subtitle" svg:x="1.625in" svg:y="4.25in" svg:width="7.58333in" svg:height="1.91667in"/>
    </style:presentation-page-layout>
    <style:presentation-page-layout style:name="Master1-PPL2" style:display-name="標題及物件">
      <presentation:placeholder presentation:object="title" svg:x="0.54167in" svg:y="0.30035in" svg:width="9.75in" svg:height="1.25in"/>
      <presentation:placeholder presentation:object="object" svg:x="0.54167in" svg:y="1.75in" svg:width="9.75in" svg:height="4.94965in"/>
    </style:presentation-page-layout>
    <style:presentation-page-layout style:name="Master1-PPL3" style:display-name="區段標題">
      <presentation:placeholder presentation:object="title" svg:x="0.8559in" svg:y="4.81944in" svg:width="9.20833in" svg:height="1.48958in"/>
      <presentation:placeholder presentation:object="outline" svg:x="0.8559in" svg:y="3.17882in" svg:width="9.20833in" svg:height="1.64062in"/>
    </style:presentation-page-layout>
    <style:presentation-page-layout style:name="Master1-PPL4" style:display-name="兩項物件">
      <presentation:placeholder presentation:object="title" svg:x="0.54167in" svg:y="0.30035in" svg:width="9.75in" svg:height="1.25in"/>
      <presentation:placeholder presentation:object="object" svg:x="0.54167in" svg:y="1.75in" svg:width="4.79167in" svg:height="4.94965in"/>
      <presentation:placeholder presentation:object="object" svg:x="5.5in" svg:y="1.75in" svg:width="4.79167in" svg:height="4.94965in"/>
    </style:presentation-page-layout>
    <style:presentation-page-layout style:name="Master1-PPL5" style:display-name="比對">
      <presentation:placeholder presentation:object="title" svg:x="0.54167in" svg:y="0.30035in" svg:width="9.75in" svg:height="1.25in"/>
      <presentation:placeholder presentation:object="outline" svg:x="0.54167in" svg:y="1.67882in" svg:width="4.78646in" svg:height="0.69965in"/>
      <presentation:placeholder presentation:object="object" svg:x="0.54167in" svg:y="2.37847in" svg:width="4.78646in" svg:height="4.32118in"/>
      <presentation:placeholder presentation:object="outline" svg:x="5.50347in" svg:y="1.67882in" svg:width="4.78819in" svg:height="0.69965in"/>
      <presentation:placeholder presentation:object="object" svg:x="5.50347in" svg:y="2.37847in" svg:width="4.78819in" svg:height="4.32118in"/>
    </style:presentation-page-layout>
    <style:presentation-page-layout style:name="Master1-PPL6" style:display-name="只有標題">
      <presentation:placeholder presentation:object="title" svg:x="0.54167in" svg:y="0.30035in" svg:width="9.75in" svg:height="1.25in"/>
    </style:presentation-page-layout>
    <style:presentation-page-layout style:name="Master1-PPL7" style:display-name="空白"/>
    <style:presentation-page-layout style:name="Master1-PPL8" style:display-name="含標題的內容">
      <presentation:placeholder presentation:object="title" svg:x="0.54167in" svg:y="0.29861in" svg:width="3.56424in" svg:height="1.27083in"/>
      <presentation:placeholder presentation:object="object" svg:x="4.23611in" svg:y="0.29861in" svg:width="6.05556in" svg:height="6.40104in"/>
      <presentation:placeholder presentation:object="outline" svg:x="0.54167in" svg:y="1.56944in" svg:width="3.56424in" svg:height="5.13021in"/>
    </style:presentation-page-layout>
    <style:presentation-page-layout style:name="Master1-PPL9" style:display-name="含標題的圖片">
      <presentation:placeholder presentation:object="title" svg:x="2.12326in" svg:y="5.25in" svg:width="6.5in" svg:height="0.61979in"/>
      <presentation:placeholder presentation:object="graphic" svg:x="2.12326in" svg:y="0.67014in" svg:width="6.5in" svg:height="4.5in"/>
      <presentation:placeholder presentation:object="outline" svg:x="2.12326in" svg:y="5.86979in" svg:width="6.5in" svg:height="0.88021in"/>
    </style:presentation-page-layout>
    <style:presentation-page-layout style:name="Master1-PPL10" style:display-name="標題及直排文字">
      <presentation:placeholder presentation:object="title" svg:x="0.54167in" svg:y="0.30035in" svg:width="9.75in" svg:height="1.25in"/>
      <presentation:placeholder presentation:object="outline" svg:x="0.54167in" svg:y="1.75in" svg:width="9.75in" svg:height="4.94965in"/>
    </style:presentation-page-layout>
    <style:presentation-page-layout style:name="Master1-PPL11" style:display-name="直排標題及文字">
      <presentation:placeholder presentation:object="title" svg:x="7.85417in" svg:y="0.30035in" svg:width="2.4375in" svg:height="6.39931in"/>
      <presentation:placeholder presentation:object="outline" svg:x="0.54167in" svg:y="0.30035in" svg:width="7.14583in" svg:height="6.39931in"/>
    </style:presentation-page-layout>
    <style:default-style style:family="graphic">
      <style:graphic-properties draw:fill="solid" draw:fill-color="#618ffd" draw:opacity="100%" draw:stroke="solid" svg:stroke-width="0.02778in" svg:stroke-color="#4568ba" svg:stroke-opacity="100%" svg:stroke-linecap="butt"/>
    </style:default-style>
  </office:styles>
  <office:automatic-styles>
    <style:page-layout style:name="pageLayout1">
      <style:page-layout-properties fo:page-width="10.83333in" fo:page-height="7.5in" style:print-orientation="landscape" style:register-truth-ref-style-name=""/>
    </style:page-layout>
    <style:page-layout style:name="pageLayout2">
      <style:page-layout-properties fo:page-width="7.28646in" fo:page-height="10.73958in" style:print-orientation="portrait" style:register-truth-ref-style-name=""/>
    </style:page-layout>
    <style:page-layout style:name="pageLayout3">
      <style:page-layout-properties fo:page-width="7.28646in" fo:page-height="10.73958in" style:print-orientation="portrait" style:register-truth-ref-style-name=""/>
    </style:page-layout>
    <style:style style:family="drawing-page" style:name="a4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1">
      <style:paragraph-properties fo:line-height="100%" fo:text-align="left" style:tab-stop-distance="0.83333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0.83333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0.83333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0.83333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in" fo:padding-bottom="0in" fo:padding-left="0.0207in" fo:padding-right="0.0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.0207in" fo:padding-right="0.0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.0207in" fo:padding-right="0.0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0.8368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.0207in" fo:padding-right="0.0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.0207in" fo:padding-right="0.0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.0207in" fo:padding-right="0.0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9">
      <style:paragraph-properties fo:line-height="100%" fo:text-align="left" style:tab-stop-distance="0.8368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3">
      <style:paragraph-properties fo:line-height="100%" fo:text-align="left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0.83333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0.83333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0.83333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0.83333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0.83333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.0207in" fo:padding-right="0.0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7">
      <style:paragraph-properties fo:line-height="100%" fo:text-align="left" style:tab-stop-distance="0.83333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0.8368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0.83681in" fo:margin-left="0.5017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.0207in" fo:padding-right="0.0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in" fo:padding-bottom="0in" fo:padding-left="0.0207in" fo:padding-right="0.0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0.83681in" fo:margin-left="1.00347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0.83681in" fo:margin-left="0.5017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83681in" fo:margin-left="1.00347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0.83681in" fo:margin-left="1.5052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0.83681in" fo:margin-left="0.5017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0.83681in" fo:margin-left="1.00347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0.83681in" fo:margin-left="1.5052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in" fo:padding-bottom="0in" fo:padding-left="0.0207in" fo:padding-right="0.0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in" fo:padding-bottom="0in" fo:padding-left="0.0207in" fo:padding-right="0.0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righ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.0207in" fo:padding-right="0.0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righ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in" fo:padding-bottom="0in" fo:padding-left="0.0207in" fo:padding-right="0.0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in" fo:padding-bottom="0in" fo:padding-left="0.0207in" fo:padding-right="0.0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0.83681in" fo:margin-left="1.5052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in" fo:padding-bottom="0in" fo:padding-left="0.0207in" fo:padding-right="0.0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righ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in" fo:padding-bottom="0in" fo:padding-left="0.0207in" fo:padding-right="0.0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0.83681in" fo:margin-left="2.0069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002in" fo:padding-bottom="0.05002in" fo:padding-left="0.10003in" fo:padding-right="0.10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0.8368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draw:fill="none" draw:stroke="solid" svg:stroke-width="0.01389in" svg:stroke-color="#000000" svg:stroke-opacity="100%" draw:stroke-linejoin="miter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0.83681in" fo:margin-left="2.0069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0.83681in" fo:margin-left="0.5017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2">
      <style:graphic-properties fo:wrap-option="wrap" fo:padding-top="0.05002in" fo:padding-bottom="0.05002in" fo:padding-left="0.10003in" fo:padding-right="0.10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draw:fill="none" draw:stroke="solid" svg:stroke-width="0.01389in" svg:stroke-color="#000000" svg:stroke-opacity="100%" draw:stroke-linejoin="miter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0.83681in" fo:margin-left="2.0069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002in" fo:padding-bottom="0.05002in" fo:padding-left="0.10003in" fo:padding-right="0.10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draw:fill="none" draw:stroke="solid" svg:stroke-width="0.01389in" svg:stroke-color="#000000" svg:stroke-opacity="100%" draw:stroke-linejoin="miter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.0207in" fo:padding-right="0.0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.0207in" fo:padding-right="0.0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.0207in" fo:padding-right="0.0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8368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0.83681in" fo:margin-left="0.5017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2">
      <style:paragraph-properties fo:line-height="100%" fo:text-align="left" style:tab-stop-distance="0.83681in" fo:margin-left="1.00347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0.83681in" fo:margin-left="1.5052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0.83333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0.83681in" fo:margin-left="2.0069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83333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0.83333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0.83333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.0207in" fo:padding-right="0.0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.0207in" fo:padding-right="0.0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.0207in" fo:padding-right="0.0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83681in" fo:margin-left="1.00347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8368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83681in" fo:margin-left="1.5052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0.83681in" fo:margin-left="2.0069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002in" fo:padding-bottom="0.05002in" fo:padding-left="0.10003in" fo:padding-right="0.10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002in" fo:padding-bottom="0.05002in" fo:padding-left="0.10003in" fo:padding-right="0.10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.0207in" fo:padding-right="0.0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draw:fill="none" draw:stroke="solid" svg:stroke-width="0.01389in" svg:stroke-color="#000000" svg:stroke-opacity="100%" draw:stroke-linejoin="miter"/>
    </style:style>
    <style:style style:family="presentation" style:name="a459">
      <style:graphic-properties draw:fill="none" draw:stroke="solid" svg:stroke-width="0.01389in" svg:stroke-color="#000000" svg:stroke-opacity="100%" draw:stroke-linejoin="miter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2">
      <style:paragraph-properties fo:line-height="100%" fo:text-align="righ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in" fo:padding-bottom="0in" fo:padding-left="0.0207in" fo:padding-right="0.0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.0207in" fo:padding-right="0.0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fo:wrap-option="wrap" fo:padding-top="0in" fo:padding-bottom="0in" fo:padding-left="0.0207in" fo:padding-right="0.0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.0207in" fo:padding-right="0.0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righ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0.83333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.0207in" fo:padding-right="0.0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0.83333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0.83333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0.83681in" fo:margin-left="0.5017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83681in" fo:margin-left="1.00347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83681in" fo:margin-left="1.5052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center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0.83333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0.8368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.0207in" fo:padding-right="0.0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83681in" fo:margin-left="0.5017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righ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.0207in" fo:padding-right="0.0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83681in" fo:margin-left="1.00347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fo:text-align="left" style:tab-stop-distance="0.83681in" fo:margin-left="1.5052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0.83333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0.83333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0.83681in" fo:margin-left="2.0069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0.83333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002in" fo:padding-bottom="0.05002in" fo:padding-left="0.10003in" fo:padding-right="0.10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draw:fill="none" draw:stroke="solid" svg:stroke-width="0.01389in" svg:stroke-color="#000000" svg:stroke-opacity="100%" draw:stroke-linejoin="miter"/>
    </style:style>
    <style:style style:family="drawing-page" style:name="a3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8">
      <style:paragraph-properties fo:line-height="100%" fo:text-align="left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0.83333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0.83333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0.83333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83681in" fo:margin-left="2.0069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002in" fo:padding-bottom="0.05002in" fo:padding-left="0.10003in" fo:padding-right="0.10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solid" svg:stroke-width="0.01389in" svg:stroke-color="#000000" svg:stroke-opacity="100%" draw:stroke-linejoin="miter"/>
    </style:style>
    <style:style style:family="drawing-page" style:name="a1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0.83333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0.83333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0.83333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0.83333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0.83333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0.83333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0.83333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.0207in" fo:padding-right="0.0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.0207in" fo:padding-right="0.0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0.83333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0.83333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0.83333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.0207in" fo:padding-right="0.0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.0207in" fo:padding-right="0.0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0.83333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0.83333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0.83333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.0207in" fo:padding-right="0.0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.0207in" fo:padding-right="0.0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0.8368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0.83681in" fo:margin-left="0.5017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0.83333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0.83333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.0207in" fo:padding-right="0.0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.0207in" fo:padding-right="0.0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8368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83681in" fo:margin-left="0.5017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.0207in" fo:padding-right="0.0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.0207in" fo:padding-right="0.0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.0207in" fo:padding-right="0.0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0.83333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0.83333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0.83333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83681in" fo:margin-left="1.00347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0.83333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83681in" fo:margin-left="1.5052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83681in" fo:margin-left="2.0069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002in" fo:padding-bottom="0.05002in" fo:padding-left="0.10003in" fo:padding-right="0.10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solid" svg:stroke-width="0.01389in" svg:stroke-color="#000000" svg:stroke-opacity="100%" draw:stroke-linejoin="miter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0.83333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.0207in" fo:padding-right="0.0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righ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in" fo:padding-bottom="0in" fo:padding-left="0.0207in" fo:padding-right="0.0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0.8368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83681in" fo:margin-left="0.5017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83681in" fo:margin-left="1.00347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0.83681in" fo:margin-left="1.5052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83681in" fo:margin-left="2.0069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002in" fo:padding-bottom="0.05002in" fo:padding-left="0.10003in" fo:padding-right="0.10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draw:fill="none" draw:stroke="solid" svg:stroke-width="0.01389in" svg:stroke-color="#000000" svg:stroke-opacity="100%" draw:stroke-linejoin="miter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0.83333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.0207in" fo:padding-right="0.0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.0207in" fo:padding-right="0.0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.0207in" fo:padding-right="0.0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.0207in" fo:padding-right="0.0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righ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in" fo:padding-bottom="0in" fo:padding-left="0.0207in" fo:padding-right="0.0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in" fo:padding-bottom="0in" fo:padding-left="0.0207in" fo:padding-right="0.0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in" fo:padding-bottom="0in" fo:padding-left="0.0207in" fo:padding-right="0.0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8368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83681in" fo:margin-left="0.5017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0.83681in" fo:margin-left="1.00347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0.83681in" fo:margin-left="1.00347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0.83681in" fo:margin-left="1.5052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83681in" fo:margin-left="2.0069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2in" fo:padding-bottom="0.05002in" fo:padding-left="0.10003in" fo:padding-right="0.10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.0207in" fo:padding-right="0.0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0.8368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0.83681in" fo:margin-left="1.5052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0.83681in" fo:margin-left="0.5017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0.83681in" fo:margin-left="2.0069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draw:fill="none" draw:stroke="solid" svg:stroke-width="0.01389in" svg:stroke-color="#000000" svg:stroke-opacity="100%" draw:stroke-linejoin="miter"/>
    </style:style>
    <style:style style:family="paragraph" style:name="a409">
      <style:paragraph-properties fo:line-height="100%" fo:text-align="left" style:tab-stop-distance="0.83681in" fo:margin-left="1.00347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2in" fo:padding-bottom="0.05002in" fo:padding-left="0.10003in" fo:padding-right="0.10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solid" svg:stroke-width="0.01389in" svg:stroke-color="#000000" svg:stroke-opacity="100%" draw:stroke-linejoin="miter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center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0.83333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.0207in" fo:padding-right="0.0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0.83681in" fo:margin-left="1.5052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0.83681in" fo:margin-left="2.0069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002in" fo:padding-bottom="0.05002in" fo:padding-left="0.10003in" fo:padding-right="0.10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draw:fill="none" draw:stroke="solid" svg:stroke-width="0.01389in" svg:stroke-color="#000000" svg:stroke-opacity="100%" draw:stroke-linejoin="miter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0.83333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4a-idb" style:page-layout-name="pageLayout1" draw:style-name="a0">
      <presentation:notes style:page-layout-name="pageLayout2" draw:style-name="a29">
        <draw:frame draw:id="id0" presentation:style-name="a3" draw:name="Rectangle 2" svg:x="0.00868in" svg:y="-0.00174in" svg:width="3.12153in" svg:height="0.47917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6" draw:name="Rectangle 3" svg:x="4.15451in" svg:y="-0.00174in" svg:width="3.12326in" svg:height="0.47917in" presentation:class="date-time" presentation:placeholder="false">
          <draw:text-box>
            <text:p text:style-name="a5" text:class-names="" text:cond-style-name=""><text:span text:style-name="a4" text:class-names=""/></text:p>
          </draw:text-box>
          <svg:title/>
          <svg:desc/>
        </draw:frame>
        <draw:frame draw:id="id2" presentation:style-name="a9" draw:name="Rectangle 4" svg:x="0.00868in" svg:y="10.14236in" svg:width="3.12153in" svg:height="0.59896in" presentation:class="footer" presentation:placeholder="false">
          <draw:text-box>
            <text:p text:style-name="a8" text:class-names="" text:cond-style-name=""><text:span text:style-name="a7" text:class-names=""/></text:p>
          </draw:text-box>
          <svg:title/>
          <svg:desc/>
        </draw:frame>
        <draw:frame draw:id="id3" presentation:style-name="a12" draw:name="Rectangle 5" svg:x="4.15451in" svg:y="10.14236in" svg:width="3.12326in" svg:height="0.59896in" presentation:class="page-number" presentation:placeholder="false">
          <draw:text-box>
            <text:p text:style-name="a11" text:class-names="" text:cond-style-name=""><text:span text:style-name="a10" text:class-names=""><text:page-number style:num-format="1" text:fixed="false"/></text:span></text:p>
          </draw:text-box>
          <svg:title/>
          <svg:desc/>
        </draw:frame>
        <draw:frame draw:id="id4" presentation:style-name="a27" draw:name="Rectangle 6" svg:x="0.97049in" svg:y="5.13194in" svg:width="5.34201in" svg:height="4.77083in" presentation:class="notes" presentation:placeholder="false">
          <draw:text-box>
            <text:p text:style-name="a14" text:class-names="" text:cond-style-name=""><text:span text:style-name="a13" text:class-names="">按一下以編輯母片文字樣式</text:span></text:p>
            <text:list text:style-name="a17">
              <text:list-item>
                <text:list text:style-name="a17">
                  <text:list-item>
                    <text:p text:style-name="a16" text:class-names="" text:cond-style-name=""><text:span text:style-name="a15" text:class-names="">第二階層</text:span></text:p>
                  </text:list-item>
                </text:list>
              </text:list-item>
            </text:list>
            <text:list text:style-name="a20">
              <text:list-item>
                <text:list text:style-name="a20">
                  <text:list-item>
                    <text:list text:style-name="a20">
                      <text:list-item>
                        <text:p text:style-name="a19" text:class-names="" text:cond-style-name=""><text:span text:style-name="a18" text:class-names="">第三階層</text:span></text:p>
                      </text:list-item>
                    </text:list>
                  </text:list-item>
                </text:list>
              </text:list-item>
            </text:list>
            <text:list text:style-name="a23">
              <text:list-item>
                <text:list text:style-name="a23">
                  <text:list-item>
                    <text:list text:style-name="a23">
                      <text:list-item>
                        <text:list text:style-name="a23">
                          <text:list-item>
                            <text:p text:style-name="a22" text:class-names="" text:cond-style-name=""><text:span text:style-name="a21" text:class-names="">第四階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">
              <text:list-item>
                <text:list text:style-name="a26">
                  <text:list-item>
                    <text:list text:style-name="a26">
                      <text:list-item>
                        <text:list text:style-name="a26">
                          <text:list-item>
                            <text:list text:style-name="a26">
                              <text:list-item>
                                <text:p text:style-name="a25" text:class-names="" text:cond-style-name=""><text:span text:style-name="a24" text:class-names="">第五階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0.74479in" svg:y="0.84549in" svg:width="5.80035in" svg:height="4.01562in" presentation:class="page" draw:id="id5" presentation:style-name="a28" draw:name="Rectangle 7">
          <svg:title/>
          <svg:desc/>
        </draw:page-thumbnail>
      </presentation:notes>
    </style:master-page>
    <style:master-page style:name="Master1-Layout1-title-標題投影片" style:page-layout-name="pageLayout1" draw:style-name="a30">
      <draw:frame draw:id="id6" presentation:style-name="a34" draw:name="標題 1" svg:x="0.8125in" svg:y="2.32986in" svg:width="9.20833in" svg:height="1.60764in" presentation:class="title" presentation:placeholder="false">
        <draw:text-box>
          <text:p text:style-name="a33" text:class-names="" text:cond-style-name=""><text:span text:style-name="a31" text:class-names="">按一下以編輯母片標題樣式</text:span><text:span text:style-name="a32" text:class-names=""/></text:p>
        </draw:text-box>
        <svg:title/>
        <svg:desc/>
      </draw:frame>
      <draw:frame draw:id="id7" presentation:style-name="a38" draw:name="副標題 2" svg:x="1.625in" svg:y="4.25in" svg:width="7.58333in" svg:height="1.91667in" presentation:class="subtitle" presentation:placeholder="false">
        <draw:text-box>
          <text:p text:style-name="a37" text:class-names="" text:cond-style-name=""><text:span text:style-name="a35" text:class-names="">按一下以編輯母片副標題樣式</text:span><text:span text:style-name="a36" text:class-names=""/></text:p>
        </draw:text-box>
        <svg:title/>
        <svg:desc/>
      </draw:frame>
      <presentation:notes style:page-layout-name="pageLayout2" draw:style-name="a67">
        <draw:frame draw:id="id0" presentation:style-name="a41" draw:name="Rectangle 2" svg:x="0.00868in" svg:y="-0.00174in" svg:width="3.12153in" svg:height="0.47917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" presentation:style-name="a44" draw:name="Rectangle 3" svg:x="4.15451in" svg:y="-0.00174in" svg:width="3.12326in" svg:height="0.47917in" presentation:class="date-time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2" presentation:style-name="a47" draw:name="Rectangle 4" svg:x="0.00868in" svg:y="10.14236in" svg:width="3.12153in" svg:height="0.59896in" presentation:class="footer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3" presentation:style-name="a50" draw:name="Rectangle 5" svg:x="4.15451in" svg:y="10.14236in" svg:width="3.12326in" svg:height="0.59896in" presentation:class="page-number" presentation:placeholder="false">
          <draw:text-box>
            <text:p text:style-name="a49" text:class-names="" text:cond-style-name=""><text:span text:style-name="a48" text:class-names=""><text:page-number style:num-format="1" text:fixed="false"/></text:span></text:p>
          </draw:text-box>
          <svg:title/>
          <svg:desc/>
        </draw:frame>
        <draw:frame draw:id="id4" presentation:style-name="a65" draw:name="Rectangle 6" svg:x="0.97049in" svg:y="5.13194in" svg:width="5.34201in" svg:height="4.77083in" presentation:class="notes" presentation:placeholder="false">
          <draw:text-box>
            <text:p text:style-name="a52" text:class-names="" text:cond-style-name=""><text:span text:style-name="a51" text:class-names="">按一下以編輯母片文字樣式</text:span></text:p>
            <text:list text:style-name="a55">
              <text:list-item>
                <text:list text:style-name="a55">
                  <text:list-item>
                    <text:p text:style-name="a54" text:class-names="" text:cond-style-name=""><text:span text:style-name="a53" text:class-names="">第二階層</text:span></text:p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p text:style-name="a57" text:class-names="" text:cond-style-name=""><text:span text:style-name="a56" text:class-names="">第三階層</text:span></text:p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p text:style-name="a60" text:class-names="" text:cond-style-name=""><text:span text:style-name="a59" text:class-names="">第四階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list text:style-name="a64">
                              <text:list-item>
                                <text:p text:style-name="a63" text:class-names="" text:cond-style-name=""><text:span text:style-name="a62" text:class-names="">第五階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0.74479in" svg:y="0.84549in" svg:width="5.80035in" svg:height="4.01562in" presentation:class="page" draw:id="id5" presentation:style-name="a66" draw:name="Rectangle 7">
          <svg:title/>
          <svg:desc/>
        </draw:page-thumbnail>
      </presentation:notes>
    </style:master-page>
    <style:master-page style:name="Master1-Layout2-obj-標題及物件" style:page-layout-name="pageLayout1" draw:style-name="a68">
      <draw:frame draw:id="id8" presentation:style-name="a72" draw:name="標題 1" svg:x="0.54167in" svg:y="0.30035in" svg:width="9.75in" svg:height="1.25in" presentation:class="title" presentation:placeholder="false">
        <draw:text-box>
          <text:p text:style-name="a71" text:class-names="" text:cond-style-name=""><text:span text:style-name="a69" text:class-names="">按一下以編輯母片標題樣式</text:span><text:span text:style-name="a70" text:class-names=""/></text:p>
        </draw:text-box>
        <svg:title/>
        <svg:desc/>
      </draw:frame>
      <draw:frame draw:id="id9" presentation:style-name="a89" draw:name="內容版面配置區 2" svg:x="0.54167in" svg:y="1.75in" svg:width="9.75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按一下以編輯母片文字樣式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第二層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第三層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第五層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8">
        <draw:frame draw:id="id0" presentation:style-name="a92" draw:name="Rectangle 2" svg:x="0.00868in" svg:y="-0.00174in" svg:width="3.12153in" svg:height="0.47917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1" presentation:style-name="a95" draw:name="Rectangle 3" svg:x="4.15451in" svg:y="-0.00174in" svg:width="3.12326in" svg:height="0.47917in" presentation:class="date-time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2" presentation:style-name="a98" draw:name="Rectangle 4" svg:x="0.00868in" svg:y="10.14236in" svg:width="3.12153in" svg:height="0.59896in" presentation:class="foot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3" presentation:style-name="a101" draw:name="Rectangle 5" svg:x="4.15451in" svg:y="10.14236in" svg:width="3.12326in" svg:height="0.59896in" presentation:class="page-number" presentation:placeholder="false">
          <draw:text-box>
            <text:p text:style-name="a100" text:class-names="" text:cond-style-name=""><text:span text:style-name="a99" text:class-names=""><text:page-number style:num-format="1" text:fixed="false"/></text:span></text:p>
          </draw:text-box>
          <svg:title/>
          <svg:desc/>
        </draw:frame>
        <draw:frame draw:id="id4" presentation:style-name="a116" draw:name="Rectangle 6" svg:x="0.97049in" svg:y="5.13194in" svg:width="5.34201in" svg:height="4.77083in" presentation:class="notes" presentation:placeholder="false">
          <draw:text-box>
            <text:p text:style-name="a103" text:class-names="" text:cond-style-name=""><text:span text:style-name="a102" text:class-names="">按一下以編輯母片文字樣式</text:span></text:p>
            <text:list text:style-name="a106">
              <text:list-item>
                <text:list text:style-name="a106">
                  <text:list-item>
                    <text:p text:style-name="a105" text:class-names="" text:cond-style-name=""><text:span text:style-name="a104" text:class-names="">第二階層</text:span></text:p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p text:style-name="a108" text:class-names="" text:cond-style-name=""><text:span text:style-name="a107" text:class-names="">第三階層</text:span></text:p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p text:style-name="a111" text:class-names="" text:cond-style-name=""><text:span text:style-name="a110" text:class-names="">第四階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list text:style-name="a115">
                          <text:list-item>
                            <text:list text:style-name="a115">
                              <text:list-item>
                                <text:p text:style-name="a114" text:class-names="" text:cond-style-name=""><text:span text:style-name="a113" text:class-names="">第五階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0.74479in" svg:y="0.84549in" svg:width="5.80035in" svg:height="4.01562in" presentation:class="page" draw:id="id5" presentation:style-name="a117" draw:name="Rectangle 7">
          <svg:title/>
          <svg:desc/>
        </draw:page-thumbnail>
      </presentation:notes>
    </style:master-page>
    <style:master-page style:name="Master1-Layout3-secHead-區段標題" style:page-layout-name="pageLayout1" draw:style-name="a119">
      <draw:frame draw:id="id10" presentation:style-name="a123" draw:name="標題 1" svg:x="0.8559in" svg:y="4.81944in" svg:width="9.20833in" svg:height="1.48958in" presentation:class="title" presentation:placeholder="false">
        <draw:text-box>
          <text:p text:style-name="a122" text:class-names="" text:cond-style-name=""><text:span text:style-name="a120" text:class-names="">按一下以編輯母片標題樣式</text:span><text:span text:style-name="a121" text:class-names=""/></text:p>
        </draw:text-box>
        <svg:title/>
        <svg:desc/>
      </draw:frame>
      <draw:frame draw:id="id11" presentation:style-name="a127" draw:name="文字版面配置區 2" svg:x="0.8559in" svg:y="3.17882in" svg:width="9.20833in" svg:height="1.64062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>按一下以編輯母片文字樣式</text:span></text:p>
            </text:list-item>
          </text:list>
        </draw:text-box>
        <svg:title/>
        <svg:desc/>
      </draw:frame>
      <presentation:notes style:page-layout-name="pageLayout2" draw:style-name="a156">
        <draw:frame draw:id="id0" presentation:style-name="a130" draw:name="Rectangle 2" svg:x="0.00868in" svg:y="-0.00174in" svg:width="3.12153in" svg:height="0.47917in" presentation:class="head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" presentation:style-name="a133" draw:name="Rectangle 3" svg:x="4.15451in" svg:y="-0.00174in" svg:width="3.12326in" svg:height="0.47917in" presentation:class="date-time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2" presentation:style-name="a136" draw:name="Rectangle 4" svg:x="0.00868in" svg:y="10.14236in" svg:width="3.12153in" svg:height="0.59896in" presentation:class="foot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3" presentation:style-name="a139" draw:name="Rectangle 5" svg:x="4.15451in" svg:y="10.14236in" svg:width="3.12326in" svg:height="0.59896in" presentation:class="page-number" presentation:placeholder="false">
          <draw:text-box>
            <text:p text:style-name="a138" text:class-names="" text:cond-style-name=""><text:span text:style-name="a137" text:class-names=""><text:page-number style:num-format="1" text:fixed="false"/></text:span></text:p>
          </draw:text-box>
          <svg:title/>
          <svg:desc/>
        </draw:frame>
        <draw:frame draw:id="id4" presentation:style-name="a154" draw:name="Rectangle 6" svg:x="0.97049in" svg:y="5.13194in" svg:width="5.34201in" svg:height="4.77083in" presentation:class="notes" presentation:placeholder="false">
          <draw:text-box>
            <text:p text:style-name="a141" text:class-names="" text:cond-style-name=""><text:span text:style-name="a140" text:class-names="">按一下以編輯母片文字樣式</text:span></text:p>
            <text:list text:style-name="a144">
              <text:list-item>
                <text:list text:style-name="a144">
                  <text:list-item>
                    <text:p text:style-name="a143" text:class-names="" text:cond-style-name=""><text:span text:style-name="a142" text:class-names="">第二階層</text:span></text:p>
                  </text:list-item>
                </text:list>
              </text:list-item>
            </text:list>
            <text:list text:style-name="a147">
              <text:list-item>
                <text:list text:style-name="a147">
                  <text:list-item>
                    <text:list text:style-name="a147">
                      <text:list-item>
                        <text:p text:style-name="a146" text:class-names="" text:cond-style-name=""><text:span text:style-name="a145" text:class-names="">第三階層</text:span></text:p>
                      </text:list-item>
                    </text:list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list text:style-name="a150">
                          <text:list-item>
                            <text:p text:style-name="a149" text:class-names="" text:cond-style-name=""><text:span text:style-name="a148" text:class-names="">第四階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list text:style-name="a153">
                              <text:list-item>
                                <text:p text:style-name="a152" text:class-names="" text:cond-style-name=""><text:span text:style-name="a151" text:class-names="">第五階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0.74479in" svg:y="0.84549in" svg:width="5.80035in" svg:height="4.01562in" presentation:class="page" draw:id="id5" presentation:style-name="a155" draw:name="Rectangle 7">
          <svg:title/>
          <svg:desc/>
        </draw:page-thumbnail>
      </presentation:notes>
    </style:master-page>
    <style:master-page style:name="Master1-Layout4-twoObj-兩項物件" style:page-layout-name="pageLayout1" draw:style-name="a157">
      <draw:frame draw:id="id12" presentation:style-name="a161" draw:name="標題 1" svg:x="0.54167in" svg:y="0.30035in" svg:width="9.75in" svg:height="1.25in" presentation:class="title" presentation:placeholder="false">
        <draw:text-box>
          <text:p text:style-name="a160" text:class-names="" text:cond-style-name=""><text:span text:style-name="a158" text:class-names="">按一下以編輯母片標題樣式</text:span><text:span text:style-name="a159" text:class-names=""/></text:p>
        </draw:text-box>
        <svg:title/>
        <svg:desc/>
      </draw:frame>
      <draw:frame draw:id="id13" presentation:style-name="a178" draw:name="內容版面配置區 2" svg:x="0.54167in" svg:y="1.75in" svg:width="4.79167in" svg:height="4.94965in" presentation:class="object" presentation:placeholder="false">
        <draw:text-box>
          <text:list text:style-name="a164">
            <text:list-item>
              <text:p text:style-name="a163" text:class-names="" text:cond-style-name=""><text:span text:style-name="a162" text:class-names="">按一下以編輯母片文字樣式</text:span></text:p>
            </text:list-item>
          </text:list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第二層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第三層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list text:style-name="a177">
                            <text:list-item>
                              <text:p text:style-name="a176" text:class-names="" text:cond-style-name=""><text:span text:style-name="a174" text:class-names="">第五層</text:span><text:span text:style-name="a1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195" draw:name="內容版面配置區 3" svg:x="5.5in" svg:y="1.75in" svg:width="4.79167in" svg:height="4.94965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按一下以編輯母片文字樣式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第二層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第三層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第五層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24">
        <draw:frame draw:id="id0" presentation:style-name="a198" draw:name="Rectangle 2" svg:x="0.00868in" svg:y="-0.00174in" svg:width="3.12153in" svg:height="0.47917in" presentation:class="head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1" presentation:style-name="a201" draw:name="Rectangle 3" svg:x="4.15451in" svg:y="-0.00174in" svg:width="3.12326in" svg:height="0.47917in" presentation:class="date-time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2" presentation:style-name="a204" draw:name="Rectangle 4" svg:x="0.00868in" svg:y="10.14236in" svg:width="3.12153in" svg:height="0.59896in" presentation:class="footer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3" presentation:style-name="a207" draw:name="Rectangle 5" svg:x="4.15451in" svg:y="10.14236in" svg:width="3.12326in" svg:height="0.59896in" presentation:class="page-number" presentation:placeholder="false">
          <draw:text-box>
            <text:p text:style-name="a206" text:class-names="" text:cond-style-name=""><text:span text:style-name="a205" text:class-names=""><text:page-number style:num-format="1" text:fixed="false"/></text:span></text:p>
          </draw:text-box>
          <svg:title/>
          <svg:desc/>
        </draw:frame>
        <draw:frame draw:id="id4" presentation:style-name="a222" draw:name="Rectangle 6" svg:x="0.97049in" svg:y="5.13194in" svg:width="5.34201in" svg:height="4.77083in" presentation:class="notes" presentation:placeholder="false">
          <draw:text-box>
            <text:p text:style-name="a209" text:class-names="" text:cond-style-name=""><text:span text:style-name="a208" text:class-names="">按一下以編輯母片文字樣式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第二階層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第三階層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第四階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第五階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0.74479in" svg:y="0.84549in" svg:width="5.80035in" svg:height="4.01562in" presentation:class="page" draw:id="id5" presentation:style-name="a223" draw:name="Rectangle 7">
          <svg:title/>
          <svg:desc/>
        </draw:page-thumbnail>
      </presentation:notes>
    </style:master-page>
    <style:master-page style:name="Master1-Layout5-twoTxTwoObj-比對" style:page-layout-name="pageLayout1" draw:style-name="a225">
      <draw:frame draw:id="id15" presentation:style-name="a229" draw:name="標題 1" svg:x="0.54167in" svg:y="0.30035in" svg:width="9.75in" svg:height="1.25in" presentation:class="title" presentation:placeholder="false">
        <draw:text-box>
          <text:p text:style-name="a228" text:class-names="" text:cond-style-name=""><text:span text:style-name="a226" text:class-names="">按一下以編輯母片標題樣式</text:span><text:span text:style-name="a227" text:class-names=""/></text:p>
        </draw:text-box>
        <svg:title/>
        <svg:desc/>
      </draw:frame>
      <draw:frame draw:id="id16" presentation:style-name="a233" draw:name="文字版面配置區 2" svg:x="0.54167in" svg:y="1.67882in" svg:width="4.78646in" svg:height="0.69965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>按一下以編輯母片文字樣式</text:span></text:p>
            </text:list-item>
          </text:list>
        </draw:text-box>
        <svg:title/>
        <svg:desc/>
      </draw:frame>
      <draw:frame draw:id="id17" presentation:style-name="a250" draw:name="內容版面配置區 3" svg:x="0.54167in" svg:y="2.37847in" svg:width="4.78646in" svg:height="4.32118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按一下以編輯母片文字樣式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第二層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第三層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第五層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254" draw:name="文字版面配置區 4" svg:x="5.50347in" svg:y="1.67882in" svg:width="4.78819in" svg:height="0.69965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按一下以編輯母片文字樣式</text:span></text:p>
            </text:list-item>
          </text:list>
        </draw:text-box>
        <svg:title/>
        <svg:desc/>
      </draw:frame>
      <draw:frame draw:id="id19" presentation:style-name="a271" draw:name="內容版面配置區 5" svg:x="5.50347in" svg:y="2.37847in" svg:width="4.78819in" svg:height="4.32118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00">
        <draw:frame draw:id="id0" presentation:style-name="a274" draw:name="Rectangle 2" svg:x="0.00868in" svg:y="-0.00174in" svg:width="3.12153in" svg:height="0.47917in" presentation:class="header" presentation:placeholder="false">
          <draw:text-box>
            <text:p text:style-name="a273" text:class-names="" text:cond-style-name=""><text:span text:style-name="a272" text:class-names=""/></text:p>
          </draw:text-box>
          <svg:title/>
          <svg:desc/>
        </draw:frame>
        <draw:frame draw:id="id1" presentation:style-name="a277" draw:name="Rectangle 3" svg:x="4.15451in" svg:y="-0.00174in" svg:width="3.12326in" svg:height="0.47917in" presentation:class="date-time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2" presentation:style-name="a280" draw:name="Rectangle 4" svg:x="0.00868in" svg:y="10.14236in" svg:width="3.12153in" svg:height="0.59896in" presentation:class="footer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3" presentation:style-name="a283" draw:name="Rectangle 5" svg:x="4.15451in" svg:y="10.14236in" svg:width="3.12326in" svg:height="0.59896in" presentation:class="page-number" presentation:placeholder="false">
          <draw:text-box>
            <text:p text:style-name="a282" text:class-names="" text:cond-style-name=""><text:span text:style-name="a281" text:class-names=""><text:page-number style:num-format="1" text:fixed="false"/></text:span></text:p>
          </draw:text-box>
          <svg:title/>
          <svg:desc/>
        </draw:frame>
        <draw:frame draw:id="id4" presentation:style-name="a298" draw:name="Rectangle 6" svg:x="0.97049in" svg:y="5.13194in" svg:width="5.34201in" svg:height="4.77083in" presentation:class="notes" presentation:placeholder="false">
          <draw:text-box>
            <text:p text:style-name="a285" text:class-names="" text:cond-style-name=""><text:span text:style-name="a284" text:class-names="">按一下以編輯母片文字樣式</text:span></text:p>
            <text:list text:style-name="a288">
              <text:list-item>
                <text:list text:style-name="a288">
                  <text:list-item>
                    <text:p text:style-name="a287" text:class-names="" text:cond-style-name=""><text:span text:style-name="a286" text:class-names="">第二階層</text:span></text:p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p text:style-name="a290" text:class-names="" text:cond-style-name=""><text:span text:style-name="a289" text:class-names="">第三階層</text:span></text:p>
                      </text:list-item>
                    </text:list>
                  </text:list-item>
                </text:list>
              </text:list-item>
            </text:list>
            <text:list text:style-name="a294">
              <text:list-item>
                <text:list text:style-name="a294">
                  <text:list-item>
                    <text:list text:style-name="a294">
                      <text:list-item>
                        <text:list text:style-name="a294">
                          <text:list-item>
                            <text:p text:style-name="a293" text:class-names="" text:cond-style-name=""><text:span text:style-name="a292" text:class-names="">第四階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5" text:class-names="">第五階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0.74479in" svg:y="0.84549in" svg:width="5.80035in" svg:height="4.01562in" presentation:class="page" draw:id="id5" presentation:style-name="a299" draw:name="Rectangle 7">
          <svg:title/>
          <svg:desc/>
        </draw:page-thumbnail>
      </presentation:notes>
    </style:master-page>
    <style:master-page style:name="Master1-Layout6-titleOnly-只有標題" style:page-layout-name="pageLayout1" draw:style-name="a301">
      <draw:frame draw:id="id20" presentation:style-name="a305" draw:name="標題 1" svg:x="0.54167in" svg:y="0.30035in" svg:width="9.75in" svg:height="1.25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presentation:notes style:page-layout-name="pageLayout2" draw:style-name="a334">
        <draw:frame draw:id="id0" presentation:style-name="a308" draw:name="Rectangle 2" svg:x="0.00868in" svg:y="-0.00174in" svg:width="3.12153in" svg:height="0.47917in" presentation:class="head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1" presentation:style-name="a311" draw:name="Rectangle 3" svg:x="4.15451in" svg:y="-0.00174in" svg:width="3.12326in" svg:height="0.47917in" presentation:class="date-time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2" presentation:style-name="a314" draw:name="Rectangle 4" svg:x="0.00868in" svg:y="10.14236in" svg:width="3.12153in" svg:height="0.59896in" presentation:class="footer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3" presentation:style-name="a317" draw:name="Rectangle 5" svg:x="4.15451in" svg:y="10.14236in" svg:width="3.12326in" svg:height="0.59896in" presentation:class="page-number" presentation:placeholder="false">
          <draw:text-box>
            <text:p text:style-name="a316" text:class-names="" text:cond-style-name=""><text:span text:style-name="a315" text:class-names=""><text:page-number style:num-format="1" text:fixed="false"/></text:span></text:p>
          </draw:text-box>
          <svg:title/>
          <svg:desc/>
        </draw:frame>
        <draw:frame draw:id="id4" presentation:style-name="a332" draw:name="Rectangle 6" svg:x="0.97049in" svg:y="5.13194in" svg:width="5.34201in" svg:height="4.77083in" presentation:class="notes" presentation:placeholder="false">
          <draw:text-box>
            <text:p text:style-name="a319" text:class-names="" text:cond-style-name=""><text:span text:style-name="a318" text:class-names="">按一下以編輯母片文字樣式</text:span></text:p>
            <text:list text:style-name="a322">
              <text:list-item>
                <text:list text:style-name="a322">
                  <text:list-item>
                    <text:p text:style-name="a321" text:class-names="" text:cond-style-name=""><text:span text:style-name="a320" text:class-names="">第二階層</text:span></text:p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p text:style-name="a324" text:class-names="" text:cond-style-name=""><text:span text:style-name="a323" text:class-names="">第三階層</text:span></text:p>
                      </text:list-item>
                    </text:list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list text:style-name="a328">
                          <text:list-item>
                            <text:p text:style-name="a327" text:class-names="" text:cond-style-name=""><text:span text:style-name="a326" text:class-names="">第四階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1">
              <text:list-item>
                <text:list text:style-name="a331">
                  <text:list-item>
                    <text:list text:style-name="a331">
                      <text:list-item>
                        <text:list text:style-name="a331">
                          <text:list-item>
                            <text:list text:style-name="a331">
                              <text:list-item>
                                <text:p text:style-name="a330" text:class-names="" text:cond-style-name=""><text:span text:style-name="a329" text:class-names="">第五階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0.74479in" svg:y="0.84549in" svg:width="5.80035in" svg:height="4.01562in" presentation:class="page" draw:id="id5" presentation:style-name="a333" draw:name="Rectangle 7">
          <svg:title/>
          <svg:desc/>
        </draw:page-thumbnail>
      </presentation:notes>
    </style:master-page>
    <style:master-page style:name="Master1-Layout7-blank-空白" style:page-layout-name="pageLayout1" draw:style-name="a335">
      <presentation:notes style:page-layout-name="pageLayout2" draw:style-name="a364">
        <draw:frame draw:id="id0" presentation:style-name="a338" draw:name="Rectangle 2" svg:x="0.00868in" svg:y="-0.00174in" svg:width="3.12153in" svg:height="0.47917in" presentation:class="head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" presentation:style-name="a341" draw:name="Rectangle 3" svg:x="4.15451in" svg:y="-0.00174in" svg:width="3.12326in" svg:height="0.47917in" presentation:class="date-time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2" presentation:style-name="a344" draw:name="Rectangle 4" svg:x="0.00868in" svg:y="10.14236in" svg:width="3.12153in" svg:height="0.59896in" presentation:class="foot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3" presentation:style-name="a347" draw:name="Rectangle 5" svg:x="4.15451in" svg:y="10.14236in" svg:width="3.12326in" svg:height="0.59896in" presentation:class="page-number" presentation:placeholder="false">
          <draw:text-box>
            <text:p text:style-name="a346" text:class-names="" text:cond-style-name=""><text:span text:style-name="a345" text:class-names=""><text:page-number style:num-format="1" text:fixed="false"/></text:span></text:p>
          </draw:text-box>
          <svg:title/>
          <svg:desc/>
        </draw:frame>
        <draw:frame draw:id="id4" presentation:style-name="a362" draw:name="Rectangle 6" svg:x="0.97049in" svg:y="5.13194in" svg:width="5.34201in" svg:height="4.77083in" presentation:class="notes" presentation:placeholder="false">
          <draw:text-box>
            <text:p text:style-name="a349" text:class-names="" text:cond-style-name=""><text:span text:style-name="a348" text:class-names="">按一下以編輯母片文字樣式</text:span></text:p>
            <text:list text:style-name="a352">
              <text:list-item>
                <text:list text:style-name="a352">
                  <text:list-item>
                    <text:p text:style-name="a351" text:class-names="" text:cond-style-name=""><text:span text:style-name="a350" text:class-names="">第二階層</text:span></text:p>
                  </text:list-item>
                </text:list>
              </text:list-item>
            </text:list>
            <text:list text:style-name="a355">
              <text:list-item>
                <text:list text:style-name="a355">
                  <text:list-item>
                    <text:list text:style-name="a355">
                      <text:list-item>
                        <text:p text:style-name="a354" text:class-names="" text:cond-style-name=""><text:span text:style-name="a353" text:class-names="">第三階層</text:span></text:p>
                      </text:list-item>
                    </text:list>
                  </text:list-item>
                </text:list>
              </text:list-item>
            </text:list>
            <text:list text:style-name="a358">
              <text:list-item>
                <text:list text:style-name="a358">
                  <text:list-item>
                    <text:list text:style-name="a358">
                      <text:list-item>
                        <text:list text:style-name="a358">
                          <text:list-item>
                            <text:p text:style-name="a357" text:class-names="" text:cond-style-name=""><text:span text:style-name="a356" text:class-names="">第四階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1">
              <text:list-item>
                <text:list text:style-name="a361">
                  <text:list-item>
                    <text:list text:style-name="a361">
                      <text:list-item>
                        <text:list text:style-name="a361">
                          <text:list-item>
                            <text:list text:style-name="a361">
                              <text:list-item>
                                <text:p text:style-name="a360" text:class-names="" text:cond-style-name=""><text:span text:style-name="a359" text:class-names="">第五階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0.74479in" svg:y="0.84549in" svg:width="5.80035in" svg:height="4.01562in" presentation:class="page" draw:id="id5" presentation:style-name="a363" draw:name="Rectangle 7">
          <svg:title/>
          <svg:desc/>
        </draw:page-thumbnail>
      </presentation:notes>
    </style:master-page>
    <style:master-page style:name="Master1-Layout8-objTx-含標題的內容" style:page-layout-name="pageLayout1" draw:style-name="a365">
      <draw:frame draw:id="id21" presentation:style-name="a369" draw:name="標題 1" svg:x="0.54167in" svg:y="0.29861in" svg:width="3.56424in" svg:height="1.27083in" presentation:class="title" presentation:placeholder="false">
        <draw:text-box>
          <text:p text:style-name="a368" text:class-names="" text:cond-style-name=""><text:span text:style-name="a366" text:class-names="">按一下以編輯母片標題樣式</text:span><text:span text:style-name="a367" text:class-names=""/></text:p>
        </draw:text-box>
        <svg:title/>
        <svg:desc/>
      </draw:frame>
      <draw:frame draw:id="id22" presentation:style-name="a386" draw:name="內容版面配置區 2" svg:x="4.23611in" svg:y="0.29861in" svg:width="6.05556in" svg:height="6.40104in" presentation:class="object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  <text:list text:style-name="a375">
            <text:list-item>
              <text:list text:style-name="a375">
                <text:list-item>
                  <text:p text:style-name="a374" text:class-names="" text:cond-style-name=""><text:span text:style-name="a373" text:class-names="">第二層</text:span></text:p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p text:style-name="a377" text:class-names="" text:cond-style-name=""><text:span text:style-name="a376" text:class-names="">第三層</text:span></text:p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p text:style-name="a380" text:class-names="" text:cond-style-name=""><text:span text:style-name="a3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list text:style-name="a385">
                            <text:list-item>
                              <text:p text:style-name="a384" text:class-names="" text:cond-style-name=""><text:span text:style-name="a382" text:class-names="">第五層</text:span><text:span text:style-name="a3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390" draw:name="文字版面配置區 3" svg:x="0.54167in" svg:y="1.56944in" svg:width="3.56424in" svg:height="5.13021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按一下以編輯母片文字樣式</text:span></text:p>
            </text:list-item>
          </text:list>
        </draw:text-box>
        <svg:title/>
        <svg:desc/>
      </draw:frame>
      <presentation:notes style:page-layout-name="pageLayout2" draw:style-name="a419">
        <draw:frame draw:id="id0" presentation:style-name="a393" draw:name="Rectangle 2" svg:x="0.00868in" svg:y="-0.00174in" svg:width="3.12153in" svg:height="0.47917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" presentation:style-name="a396" draw:name="Rectangle 3" svg:x="4.15451in" svg:y="-0.00174in" svg:width="3.12326in" svg:height="0.47917in" presentation:class="date-time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2" presentation:style-name="a399" draw:name="Rectangle 4" svg:x="0.00868in" svg:y="10.14236in" svg:width="3.12153in" svg:height="0.59896in" presentation:class="foot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3" presentation:style-name="a402" draw:name="Rectangle 5" svg:x="4.15451in" svg:y="10.14236in" svg:width="3.12326in" svg:height="0.59896in" presentation:class="page-number" presentation:placeholder="false">
          <draw:text-box>
            <text:p text:style-name="a401" text:class-names="" text:cond-style-name=""><text:span text:style-name="a400" text:class-names=""><text:page-number style:num-format="1" text:fixed="false"/></text:span></text:p>
          </draw:text-box>
          <svg:title/>
          <svg:desc/>
        </draw:frame>
        <draw:frame draw:id="id4" presentation:style-name="a417" draw:name="Rectangle 6" svg:x="0.97049in" svg:y="5.13194in" svg:width="5.34201in" svg:height="4.77083in" presentation:class="notes" presentation:placeholder="false">
          <draw:text-box>
            <text:p text:style-name="a404" text:class-names="" text:cond-style-name=""><text:span text:style-name="a403" text:class-names="">按一下以編輯母片文字樣式</text:span></text:p>
            <text:list text:style-name="a407">
              <text:list-item>
                <text:list text:style-name="a407">
                  <text:list-item>
                    <text:p text:style-name="a406" text:class-names="" text:cond-style-name=""><text:span text:style-name="a405" text:class-names="">第二階層</text:span></text:p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p text:style-name="a409" text:class-names="" text:cond-style-name=""><text:span text:style-name="a408" text:class-names="">第三階層</text:span></text:p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p text:style-name="a412" text:class-names="" text:cond-style-name=""><text:span text:style-name="a411" text:class-names="">第四階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list text:style-name="a416">
                          <text:list-item>
                            <text:list text:style-name="a416">
                              <text:list-item>
                                <text:p text:style-name="a415" text:class-names="" text:cond-style-name=""><text:span text:style-name="a414" text:class-names="">第五階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0.74479in" svg:y="0.84549in" svg:width="5.80035in" svg:height="4.01562in" presentation:class="page" draw:id="id5" presentation:style-name="a418" draw:name="Rectangle 7">
          <svg:title/>
          <svg:desc/>
        </draw:page-thumbnail>
      </presentation:notes>
    </style:master-page>
    <style:master-page style:name="Master1-Layout9-picTx-含標題的圖片" style:page-layout-name="pageLayout1" draw:style-name="a420">
      <draw:frame draw:id="id24" presentation:style-name="a424" draw:name="標題 1" svg:x="2.12326in" svg:y="5.25in" svg:width="6.5in" svg:height="0.61979in" presentation:class="title" presentation:placeholder="false">
        <draw:text-box>
          <text:p text:style-name="a423" text:class-names="" text:cond-style-name=""><text:span text:style-name="a421" text:class-names="">按一下以編輯母片標題樣式</text:span><text:span text:style-name="a422" text:class-names=""/></text:p>
        </draw:text-box>
        <svg:title/>
        <svg:desc/>
      </draw:frame>
      <draw:frame draw:id="id25" presentation:style-name="a427" draw:name="圖片版面配置區 2" svg:x="2.12326in" svg:y="0.67014in" svg:width="6.5in" svg:height="4.5in" presentation:class="graphic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26" presentation:style-name="a431" draw:name="文字版面配置區 3" svg:x="2.12326in" svg:y="5.86979in" svg:width="6.5in" svg:height="0.88021in" presentation:class="outline" presentation:placeholder="false">
        <draw:text-box>
          <text:list text:style-name="a430">
            <text:list-item>
              <text:p text:style-name="a429" text:class-names="" text:cond-style-name=""><text:span text:style-name="a428" text:class-names="">按一下以編輯母片文字樣式</text:span></text:p>
            </text:list-item>
          </text:list>
        </draw:text-box>
        <svg:title/>
        <svg:desc/>
      </draw:frame>
      <presentation:notes style:page-layout-name="pageLayout2" draw:style-name="a460">
        <draw:frame draw:id="id0" presentation:style-name="a434" draw:name="Rectangle 2" svg:x="0.00868in" svg:y="-0.00174in" svg:width="3.12153in" svg:height="0.47917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" presentation:style-name="a437" draw:name="Rectangle 3" svg:x="4.15451in" svg:y="-0.00174in" svg:width="3.12326in" svg:height="0.47917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2" presentation:style-name="a440" draw:name="Rectangle 4" svg:x="0.00868in" svg:y="10.14236in" svg:width="3.12153in" svg:height="0.59896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3" presentation:style-name="a443" draw:name="Rectangle 5" svg:x="4.15451in" svg:y="10.14236in" svg:width="3.12326in" svg:height="0.59896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title/>
          <svg:desc/>
        </draw:frame>
        <draw:frame draw:id="id4" presentation:style-name="a458" draw:name="Rectangle 6" svg:x="0.97049in" svg:y="5.13194in" svg:width="5.34201in" svg:height="4.77083in" presentation:class="notes" presentation:placeholder="false">
          <draw:text-box>
            <text:p text:style-name="a445" text:class-names="" text:cond-style-name=""><text:span text:style-name="a444" text:class-names="">按一下以編輯母片文字樣式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第二階層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第三階層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第四階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list text:style-name="a457">
                          <text:list-item>
                            <text:list text:style-name="a457">
                              <text:list-item>
                                <text:p text:style-name="a456" text:class-names="" text:cond-style-name=""><text:span text:style-name="a455" text:class-names="">第五階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0.74479in" svg:y="0.84549in" svg:width="5.80035in" svg:height="4.01562in" presentation:class="page" draw:id="id5" presentation:style-name="a459" draw:name="Rectangle 7">
          <svg:title/>
          <svg:desc/>
        </draw:page-thumbnail>
      </presentation:notes>
    </style:master-page>
    <style:master-page style:name="Master1-Layout10-vertTx-標題及直排文字" style:page-layout-name="pageLayout1" draw:style-name="a461">
      <draw:frame draw:id="id27" presentation:style-name="a465" draw:name="標題 1" svg:x="0.54167in" svg:y="0.30035in" svg:width="9.75in" svg:height="1.25in" presentation:class="title" presentation:placeholder="false">
        <draw:text-box>
          <text:p text:style-name="a464" text:class-names="" text:cond-style-name=""><text:span text:style-name="a462" text:class-names="">按一下以編輯母片標題樣式</text:span><text:span text:style-name="a463" text:class-names=""/></text:p>
        </draw:text-box>
        <svg:title/>
        <svg:desc/>
      </draw:frame>
      <draw:frame draw:id="id28" presentation:style-name="a482" draw:name="直排文字版面配置區 2" svg:x="0.54167in" svg:y="1.75in" svg:width="9.75in" svg:height="4.94965in" presentation:class="outline" presentation:placeholder="false">
        <draw:text-box>
          <text:list text:style-name="a468">
            <text:list-item>
              <text:p text:style-name="a467" text:class-names="" text:cond-style-name=""><text:span text:style-name="a466" text:class-names="">按一下以編輯母片文字樣式</text:span></text:p>
            </text:list-item>
          </text:list>
          <text:list text:style-name="a471">
            <text:list-item>
              <text:list text:style-name="a471">
                <text:list-item>
                  <text:p text:style-name="a470" text:class-names="" text:cond-style-name=""><text:span text:style-name="a469" text:class-names="">第二層</text:span></text:p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p text:style-name="a473" text:class-names="" text:cond-style-name=""><text:span text:style-name="a472" text:class-names="">第三層</text:span></text:p>
                    </text:list-item>
                  </text:list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list text:style-name="a477">
                        <text:list-item>
                          <text:p text:style-name="a476" text:class-names="" text:cond-style-name=""><text:span text:style-name="a4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list text:style-name="a481">
                            <text:list-item>
                              <text:p text:style-name="a480" text:class-names="" text:cond-style-name=""><text:span text:style-name="a478" text:class-names="">第五層</text:span><text:span text:style-name="a4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11">
        <draw:frame draw:id="id0" presentation:style-name="a485" draw:name="Rectangle 2" svg:x="0.00868in" svg:y="-0.00174in" svg:width="3.12153in" svg:height="0.47917in" presentation:class="header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1" presentation:style-name="a488" draw:name="Rectangle 3" svg:x="4.15451in" svg:y="-0.00174in" svg:width="3.12326in" svg:height="0.47917in" presentation:class="date-time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2" presentation:style-name="a491" draw:name="Rectangle 4" svg:x="0.00868in" svg:y="10.14236in" svg:width="3.12153in" svg:height="0.59896in" presentation:class="foot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3" presentation:style-name="a494" draw:name="Rectangle 5" svg:x="4.15451in" svg:y="10.14236in" svg:width="3.12326in" svg:height="0.59896in" presentation:class="page-number" presentation:placeholder="false">
          <draw:text-box>
            <text:p text:style-name="a493" text:class-names="" text:cond-style-name=""><text:span text:style-name="a492" text:class-names=""><text:page-number style:num-format="1" text:fixed="false"/></text:span></text:p>
          </draw:text-box>
          <svg:title/>
          <svg:desc/>
        </draw:frame>
        <draw:frame draw:id="id4" presentation:style-name="a509" draw:name="Rectangle 6" svg:x="0.97049in" svg:y="5.13194in" svg:width="5.34201in" svg:height="4.77083in" presentation:class="notes" presentation:placeholder="false">
          <draw:text-box>
            <text:p text:style-name="a496" text:class-names="" text:cond-style-name=""><text:span text:style-name="a495" text:class-names="">按一下以編輯母片文字樣式</text:span></text:p>
            <text:list text:style-name="a499">
              <text:list-item>
                <text:list text:style-name="a499">
                  <text:list-item>
                    <text:p text:style-name="a498" text:class-names="" text:cond-style-name=""><text:span text:style-name="a497" text:class-names="">第二階層</text:span></text:p>
                  </text:list-item>
                </text:list>
              </text:list-item>
            </text:list>
            <text:list text:style-name="a502">
              <text:list-item>
                <text:list text:style-name="a502">
                  <text:list-item>
                    <text:list text:style-name="a502">
                      <text:list-item>
                        <text:p text:style-name="a501" text:class-names="" text:cond-style-name=""><text:span text:style-name="a500" text:class-names="">第三階層</text:span></text:p>
                      </text:list-item>
                    </text:list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list text:style-name="a505">
                          <text:list-item>
                            <text:p text:style-name="a504" text:class-names="" text:cond-style-name=""><text:span text:style-name="a503" text:class-names="">第四階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list text:style-name="a508">
                              <text:list-item>
                                <text:p text:style-name="a507" text:class-names="" text:cond-style-name=""><text:span text:style-name="a506" text:class-names="">第五階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0.74479in" svg:y="0.84549in" svg:width="5.80035in" svg:height="4.01562in" presentation:class="page" draw:id="id5" presentation:style-name="a510" draw:name="Rectangle 7">
          <svg:title/>
          <svg:desc/>
        </draw:page-thumbnail>
      </presentation:notes>
    </style:master-page>
    <style:master-page style:name="Master1-Layout11-vertTitleAndTx-直排標題及文字" style:page-layout-name="pageLayout1" draw:style-name="a512">
      <draw:frame draw:id="id29" presentation:style-name="a516" draw:name="直排標題 1" svg:x="7.85417in" svg:y="0.30035in" svg:width="2.4375in" svg:height="6.39931in" presentation:class="title" presentation:placeholder="false">
        <draw:text-box>
          <text:p text:style-name="a515" text:class-names="" text:cond-style-name=""><text:span text:style-name="a513" text:class-names="">按一下以編輯母片標題樣式</text:span><text:span text:style-name="a514" text:class-names=""/></text:p>
        </draw:text-box>
        <svg:title/>
        <svg:desc/>
      </draw:frame>
      <draw:frame draw:id="id30" presentation:style-name="a533" draw:name="直排文字版面配置區 2" svg:x="0.54167in" svg:y="0.30035in" svg:width="7.14583in" svg:height="6.39931in" presentation:class="outline" presentation:placeholder="false">
        <draw:text-box>
          <text:list text:style-name="a519">
            <text:list-item>
              <text:p text:style-name="a518" text:class-names="" text:cond-style-name=""><text:span text:style-name="a517" text:class-names="">按一下以編輯母片文字樣式</text:span></text:p>
            </text:list-item>
          </text:list>
          <text:list text:style-name="a522">
            <text:list-item>
              <text:list text:style-name="a522">
                <text:list-item>
                  <text:p text:style-name="a521" text:class-names="" text:cond-style-name=""><text:span text:style-name="a520" text:class-names="">第二層</text:span></text:p>
                </text:list-item>
              </text:list>
            </text:list-item>
          </text:list>
          <text:list text:style-name="a525">
            <text:list-item>
              <text:list text:style-name="a525">
                <text:list-item>
                  <text:list text:style-name="a525">
                    <text:list-item>
                      <text:p text:style-name="a524" text:class-names="" text:cond-style-name=""><text:span text:style-name="a523" text:class-names="">第三層</text:span></text:p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p text:style-name="a527" text:class-names="" text:cond-style-name=""><text:span text:style-name="a5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list text:style-name="a532">
                        <text:list-item>
                          <text:list text:style-name="a532">
                            <text:list-item>
                              <text:p text:style-name="a531" text:class-names="" text:cond-style-name=""><text:span text:style-name="a529" text:class-names="">第五層</text:span><text:span text:style-name="a5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62">
        <draw:frame draw:id="id0" presentation:style-name="a536" draw:name="Rectangle 2" svg:x="0.00868in" svg:y="-0.00174in" svg:width="3.12153in" svg:height="0.47917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" presentation:style-name="a539" draw:name="Rectangle 3" svg:x="4.15451in" svg:y="-0.00174in" svg:width="3.12326in" svg:height="0.47917in" presentation:class="date-time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2" presentation:style-name="a542" draw:name="Rectangle 4" svg:x="0.00868in" svg:y="10.14236in" svg:width="3.12153in" svg:height="0.59896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3" presentation:style-name="a545" draw:name="Rectangle 5" svg:x="4.15451in" svg:y="10.14236in" svg:width="3.12326in" svg:height="0.59896in" presentation:class="page-number" presentation:placeholder="false">
          <draw:text-box>
            <text:p text:style-name="a544" text:class-names="" text:cond-style-name=""><text:span text:style-name="a543" text:class-names=""><text:page-number style:num-format="1" text:fixed="false"/></text:span></text:p>
          </draw:text-box>
          <svg:title/>
          <svg:desc/>
        </draw:frame>
        <draw:frame draw:id="id4" presentation:style-name="a560" draw:name="Rectangle 6" svg:x="0.97049in" svg:y="5.13194in" svg:width="5.34201in" svg:height="4.77083in" presentation:class="notes" presentation:placeholder="false">
          <draw:text-box>
            <text:p text:style-name="a547" text:class-names="" text:cond-style-name=""><text:span text:style-name="a546" text:class-names="">按一下以編輯母片文字樣式</text:span></text:p>
            <text:list text:style-name="a550">
              <text:list-item>
                <text:list text:style-name="a550">
                  <text:list-item>
                    <text:p text:style-name="a549" text:class-names="" text:cond-style-name=""><text:span text:style-name="a548" text:class-names="">第二階層</text:span></text:p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p text:style-name="a552" text:class-names="" text:cond-style-name=""><text:span text:style-name="a551" text:class-names="">第三階層</text:span></text:p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p text:style-name="a555" text:class-names="" text:cond-style-name=""><text:span text:style-name="a554" text:class-names="">第四階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list text:style-name="a559">
                              <text:list-item>
                                <text:p text:style-name="a558" text:class-names="" text:cond-style-name=""><text:span text:style-name="a557" text:class-names="">第五階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0.74479in" svg:y="0.84549in" svg:width="5.80035in" svg:height="4.01562in" presentation:class="page" draw:id="id5" presentation:style-name="a561" draw:name="Rectangle 7">
          <svg:title/>
          <svg:desc/>
        </draw:page-thumbnail>
      </presentation:notes>
    </style:master-page>
    <style:handout-master style:page-layout-name="pageLayout3" draw:style-name="a563">
      <draw:frame draw:id="id31" presentation:style-name="a566" draw:name="Rectangle 2" svg:x="0.00868in" svg:y="-0.00174in" svg:width="3.12153in" svg:height="0.47917in" presentation:class="header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32" presentation:style-name="a569" draw:name="Rectangle 3" svg:x="4.15451in" svg:y="-0.00174in" svg:width="3.12326in" svg:height="0.47917in" presentation:class="date-time" presentation:placeholder="false">
        <draw:text-box>
          <text:p text:style-name="a568" text:class-names="" text:cond-style-name=""><text:span text:style-name="a567" text:class-names=""/></text:p>
        </draw:text-box>
        <svg:title/>
        <svg:desc/>
      </draw:frame>
      <draw:frame draw:id="id33" presentation:style-name="a572" draw:name="Rectangle 4" svg:x="0.00868in" svg:y="10.14236in" svg:width="3.12153in" svg:height="0.59896in" presentation:class="footer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34" presentation:style-name="a575" draw:name="Rectangle 5" svg:x="4.15451in" svg:y="10.14236in" svg:width="3.12326in" svg:height="0.59896in" presentation:class="page-number" presentation:placeholder="false">
        <draw:text-box>
          <text:p text:style-name="a574" text:class-names="" text:cond-style-name=""><text:span text:style-name="a573" text:class-names=""><text:page-number style:num-format="1" text:fixed="false"/></text:span></text:p>
        </draw:text-box>
        <svg:title/>
        <svg:desc/>
      </draw:frame>
      <draw:page-thumbnail draw:page-number="1" svg:x="0.51042in" svg:y="1.22222in" svg:width="2.98611in" svg:height="2.06597in"/>
      <draw:page-thumbnail draw:page-number="2" svg:x="3.78819in" svg:y="1.22222in" svg:width="2.98611in" svg:height="2.06597in"/>
      <draw:page-thumbnail draw:page-number="3" svg:x="0.51042in" svg:y="4.33507in" svg:width="2.98611in" svg:height="2.06597in"/>
      <draw:page-thumbnail draw:page-number="4" svg:x="3.78819in" svg:y="4.33507in" svg:width="2.98611in" svg:height="2.06597in"/>
      <draw:page-thumbnail draw:page-number="5" svg:x="0.51042in" svg:y="7.44792in" svg:width="2.98611in" svg:height="2.06597in"/>
      <draw:page-thumbnail draw:page-number="6" svg:x="3.78819in" svg:y="7.44792in" svg:width="2.98611in" svg:height="2.0659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簡報注意事項</dc:title>
    <meta:initial-creator>PEGGY</meta:initial-creator>
    <dc:creator>尹信文</dc:creator>
    <meta:creation-date>1996-08-21T10:14:50Z</meta:creation-date>
    <dc:date>2021-03-25T07:14:43Z</dc:date>
    <meta:print-date>2001-08-11T02:46:56Z</meta:print-date>
    <meta:template xlink:href="" xlink:type="simple"/>
    <meta:editing-cycles>162</meta:editing-cycles>
    <meta:editing-duration>PT19661S</meta:editing-duration>
    <meta:document-statistic meta:page-count="24" meta:paragraph-count="62" meta:word-count="517"/>
  </office:meta>
</office:document-meta>
</file>