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361in" text:min-label-width="0.75in" text:list-level-position-and-space-mode="label-alignment">
          <style:list-level-label-alignment text:label-followed-by="listtab" fo:margin-left="0.9861in" fo:text-indent="-0.7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6LVL3" style:num-prefix="(" style:num-suffix=")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4375in" text:list-level-position-and-space-mode="label-alignment">
          <style:list-level-label-alignment text:label-followed-by="listtab" fo:margin-left="2.1041in" fo:text-indent="-0.437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3333in" text:min-label-width="0.0819in" text:list-level-position-and-space-mode="label-alignment">
          <style:list-level-label-alignment text:label-followed-by="listtab" fo:margin-left="0.4152in" fo:text-indent="-0.081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4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4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0.8861in" text:min-label-width="0.4409in" text:list-level-position-and-space-mode="label-alignment">
          <style:list-level-label-alignment text:label-followed-by="nothing" fo:margin-left="1.327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4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 text:start-value="3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style:font-name="標楷體" style:font-name-complex="Calibri" fo:font-size="16pt" style:font-size-asian="16pt" style:font-size-complex="11pt"/>
    </style:style>
    <style:style style:name="P7" style:parent-style-name="內文" style:family="paragraph">
      <style:paragraph-properties fo:text-align="end"/>
      <style:text-properties fo:font-weight="bold" style:font-weight-asian="bold"/>
    </style:style>
    <style:style style:name="T8" style:parent-style-name="預設段落字型" style:family="text">
      <style:text-properties style:font-name="標楷體" style:font-name-complex="Calibri" fo:font-size="16pt" style:font-size-asian="16pt" style:font-size-complex="11pt"/>
    </style:style>
    <style:style style:name="T9" style:parent-style-name="預設段落字型" style:family="text">
      <style:text-properties style:font-name="標楷體" style:font-name-complex="Calibri" fo:font-size="16pt" style:font-size-asian="16pt" style:font-size-complex="11pt"/>
    </style:style>
    <style:style style:name="T10" style:parent-style-name="預設段落字型" style:family="text">
      <style:text-properties style:font-name="標楷體" style:font-name-complex="Calibri" fo:font-size="16pt" style:font-size-asian="16pt" style:font-size-complex="11pt"/>
    </style:style>
    <style:style style:name="TableColumn12" style:family="table-column">
      <style:table-column-properties style:column-width="0.5875in"/>
    </style:style>
    <style:style style:name="TableColumn13" style:family="table-column">
      <style:table-column-properties style:column-width="3.327in"/>
    </style:style>
    <style:style style:name="TableColumn14" style:family="table-column">
      <style:table-column-properties style:column-width="3.3465in"/>
    </style:style>
    <style:style style:name="TableColumn15" style:family="table-column">
      <style:table-column-properties style:column-width="2.6576in"/>
    </style:style>
    <style:style style:name="Table11" style:family="table">
      <style:table-properties style:width="9.918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complex="Calibri" style:font-size-complex="11pt"/>
    </style:style>
    <style:style style:name="TableCell1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complex="Calibri" style:font-size-complex="11pt"/>
    </style:style>
    <style:style style:name="TableCell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complex="Calibri" style:font-size-complex="11pt"/>
    </style:style>
    <style:style style:name="TableCell2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complex="Calibri" style:font-size-complex="11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complex="Calibri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complex="Calibri" style:font-size-complex="11pt"/>
    </style:style>
    <style:style style:name="P30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complex="Calibri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style:vertical-align="baseline"/>
      <style:text-properties style:font-name="標楷體" style:font-name-complex="Calibri" fo:color="#FF0000" style:font-size-complex="11pt"/>
    </style:style>
    <style:style style:name="P33" style:parent-style-name="內文" style:family="paragraph">
      <style:paragraph-properties fo:text-align="justify" style:vertical-align="baseline" fo:margin-left="0.5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complex="Calibri" fo:color="#FF0000" style:font-size-complex="11pt"/>
    </style:style>
    <style:style style:name="T35" style:parent-style-name="預設段落字型" style:family="text">
      <style:text-properties style:font-name="標楷體" style:font-name-complex="Calibri" fo:color="#FF0000" style:font-size-complex="11pt"/>
    </style:style>
    <style:style style:name="T36" style:parent-style-name="預設段落字型" style:family="text">
      <style:text-properties style:font-name="標楷體" style:font-name-complex="Calibri" fo:color="#FF0000" style:font-size-complex="11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分項段落" style:family="paragraph">
      <style:text-properties style:font-name="標楷體" style:font-name-complex="Calibri" style:letter-kerning="true" fo:font-size="12pt" style:font-size-asian="12pt" style:font-size-complex="11pt"/>
    </style:style>
    <style:style style:name="P39" style:parent-style-name="內文" style:family="paragraph">
      <style:text-properties style:font-name="標楷體" style:font-name-complex="Calibri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complex="Calibri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complex="Calibri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style:vertical-align="baseline" fo:margin-left="0.5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complex="Calibri" fo:color="#FF0000" style:font-size-complex="11pt"/>
    </style:style>
    <style:style style:name="T48" style:parent-style-name="預設段落字型" style:family="text">
      <style:text-properties style:font-name="標楷體" style:font-name-complex="Calibri" fo:color="#FF0000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complex="Calibri" fo:color="#FF0000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complex="Calibri" fo:color="#FF0000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complex="Calibri" fo:color="#FF0000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complex="Calibri" fo:color="#FF0000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complex="Calibri" fo:color="#FF0000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complex="Calibri" fo:color="#FF0000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complex="Calibri" fo:color="#FF0000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complex="Calibri" fo:color="#FF0000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complex="Calibri" fo:color="#FF0000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complex="Calibri" fo:color="#FF0000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complex="Calibri" fo:color="#FF0000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complex="Calibri" fo:color="#FF0000" style:font-size-complex="11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complex="Calibri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complex="Calibri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left="0.5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complex="Calibri" style:font-size-complex="11pt"/>
    </style:style>
    <style:style style:name="T73" style:parent-style-name="預設段落字型" style:family="text">
      <style:text-properties style:font-name="標楷體" style:font-name-complex="Calibri" style:font-size-complex="11pt"/>
    </style:style>
    <style:style style:name="T74" style:parent-style-name="預設段落字型" style:family="text">
      <style:text-properties style:font-name="標楷體" style:font-name-complex="Calibri" style:text-position="super 50%" style:font-size-complex="11pt"/>
    </style:style>
    <style:style style:name="T75" style:parent-style-name="預設段落字型" style:family="text">
      <style:text-properties style:font-name="標楷體" style:font-name-complex="Calibri" style:font-size-complex="11pt"/>
    </style:style>
    <style:style style:name="T76" style:parent-style-name="預設段落字型" style:family="text">
      <style:text-properties style:font-name="標楷體" style:font-name-complex="Calibri" style:text-position="super 50%" style:font-size-complex="11pt"/>
    </style:style>
    <style:style style:name="T77" style:parent-style-name="預設段落字型" style:family="text">
      <style:text-properties style:font-name="標楷體" style:font-name-complex="Calibri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style:vertical-align="baseline" fo:margin-left="0.5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complex="Calibri" fo:color="#FF0000" style:font-size-complex="11pt"/>
    </style:style>
    <style:style style:name="T81" style:parent-style-name="預設段落字型" style:family="text">
      <style:text-properties style:font-name="標楷體" style:font-name-complex="Calibri" fo:color="#FF0000" style:font-size-complex="11pt"/>
    </style:style>
    <style:style style:name="T82" style:parent-style-name="預設段落字型" style:family="text">
      <style:text-properties style:font-name="標楷體" style:font-name-complex="Calibri" fo:color="#FF0000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complex="Calibri" fo:color="#FF0000" style:font-size-complex="11pt"/>
    </style:style>
    <style:style style:name="T84" style:parent-style-name="預設段落字型" style:family="text">
      <style:text-properties style:font-name="標楷體" style:font-name-complex="Calibri" fo:color="#FF0000" style:font-size-complex="11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list-style-name="LFO40" style:family="paragraph">
      <style:text-properties style:font-name="標楷體" style:font-name-complex="Calibri" style:font-size-complex="11pt"/>
    </style:style>
    <style:style style:name="P87" style:parent-style-name="內文" style:list-style-name="LFO40" style:family="paragraph">
      <style:text-properties style:font-name="標楷體" style:font-name-complex="Calibri" style:font-size-complex="11pt"/>
    </style:style>
    <style:style style:name="P88" style:parent-style-name="內文" style:family="paragraph">
      <style:paragraph-properties fo:text-align="center"/>
      <style:text-properties style:font-name="標楷體" style:font-name-complex="Calibri" style:font-weight-complex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6984124"/><text:bookmark-start text:name="_Toc84933281"/><text:span text:style-name="T6"><draw:frame draw:z-index="251657728" draw:id="id0" draw:style-name="a0" draw:name="Text Box 53" text:anchor-type="paragraph" svg:x="9.06528in" svg:y="-0.14375in" svg:width="0.66667in" svg:height="0.375in" style:rel-width="scale" style:rel-height="scale"><draw:text-box><text:p text:style-name="P7">附件1</text:p></draw:text-box><svg:title/><svg:desc/></draw:frame></text:span><text:span text:style-name="T8">經濟部A+企業創新研發淬鍊計畫-前瞻技術研發計畫申請須知</text:span><text:span text:style-name="T9">「參、計畫範疇」</text:span><text:span text:style-name="T10"><text:s text:c="2"/>修訂對照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項次</text:p>
            </table:table-cell>
            <table:table-cell table:style-name="TableCell19">
              <text:p text:style-name="P20">現行計畫範疇</text:p>
            </table:table-cell>
            <table:table-cell table:style-name="TableCell21">
              <text:p text:style-name="P22">修訂後計畫範疇</text:p>
            </table:table-cell>
            <table:table-cell table:style-name="TableCell23">
              <text:p text:style-name="P24">說明</text:p>
            </table:table-cell>
          </table:table-row>
        </table:table-header-rows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四、下列領域亦須符合該領域之相關規定：</text:p>
            <text:p text:style-name="P30">(一)食品領域：配合六大戰略核心產業，應具備協助產業轉型升級及永續發展之創新技術，計畫結案前，開發的產品須經國內外第三方公正機構檢驗及驗證(例如台美、德國騰德姆斯、瑞士SGS等)符合相關產業標準與規範。</text:p>
          </table:table-cell>
          <table:table-cell table:style-name="TableCell31">
            <text:p text:style-name="P32">四、下列領域亦須符合該領域之相關規定：</text:p>
            <text:p text:style-name="P33"><text:span text:style-name="T34">(一)</text:span><text:span text:style-name="T35">食品領域：</text:span><text:span text:style-name="T36">為配合國際上推動2050淨零排放趨勢，並確保食品產業在國際疫情與戰爭下，朝安全、健康與多樣化等面向發展，應投入具食品永續、美味、健康化等技術研發與創新，領域範疇包括低碳排或替代食材之創新技術、製程或關鍵原料等研發。計畫結案前，所開發產品須經國內外第三方公正機構(例如台美、德國騰德姆斯、瑞士SGS等)檢驗及驗證，符合相關產業標準與規範</text:span></text:p>
          </table:table-cell>
          <table:table-cell table:style-name="TableCell37">
            <text:p text:style-name="P38">為引導食品業者符合國際2050淨零排放，並順應國際趨勢發展兼具永續、美味與健康化等創新食品。故擬新增業者之前瞻技術應符合低碳排或替代食材之創新技術、製程或關鍵原料等研發。</text:p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(三)材化領域：因應我國循環經濟推動方案，應具備綠色創新製程、關鍵材料與循環應用之創新技術，計畫結案前，開發的材料需透過應用載具的試製，及第三方公正國內外檢驗機構，例如UL、SGS及TAF認證的檢驗機構/實驗室等；針對其試製的載具(產品)進行性能測試，以便合於相關產業標準或規範。</text:p>
          </table:table-cell>
          <table:table-cell table:style-name="TableCell45">
            <text:p text:style-name="P46"><text:span text:style-name="T47">(三)</text:span><text:span text:style-name="T48">材化領域：為配合國際上推動2050淨零排放趨勢，及我國的循環經濟推動方案，加速關鍵領域之技術研究與創新，引導產業綠色轉型，領域範疇包括綠色創新製程、材料與元件，且必須具有創新節能技術、低碳排的創新材料及可循環應用之創新技術。</text:span><text:span text:style-name="T49">計畫</text:span><text:span text:style-name="T50">開發之項目於</text:span><text:span text:style-name="T51">結案前需通過以下認驗證：</text:span><text:span text:style-name="T52">1.</text:span><text:span text:style-name="T53">開發的製程、材料及元</text:span><text:span text:style-name="T54">件需透過應用載具的試製或場域驗證。</text:span><text:span text:style-name="T55">2</text:span><text:span text:style-name="T56">.</text:span><text:span text:style-name="T57">需經具資格的碳盤查機構進行碳足跡的盤查與計算，其結果需低於國內外相類似製程</text:span><text:span text:style-name="T58">/</text:span><text:span text:style-name="T59">產品的溫室氣體排放</text:span><text:soft-page-break/><text:span text:style-name="T60">量</text:span><text:span text:style-name="T61">。</text:span><text:span text:style-name="T62">3.</text:span><text:span text:style-name="T63">須經</text:span><text:span text:style-name="T64">第三方公正國內外檢驗機構，例如UL、SGS及TAF認證的檢驗機構/實驗室等，通過相關產業標準或規範之認證。</text:span></text:p>
          </table:table-cell>
          <table:table-cell table:style-name="TableCell65">
            <text:p text:style-name="P66">配合國發會111年3月30日公布之「臺灣2050淨零排放路徑及策略總說明」，新增業者研發之前瞻技術應符合我國淨零排放路徑，並經碳盤查作為計畫符合淨零排放之依據。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<text:span text:style-name="T72">(四)</text:span><text:span text:style-name="T73">生技醫藥領域：申請生技醫藥領域須符合本部「生技新藥產業發展條例」</text:span><text:span text:style-name="T74">註1</text:span><text:span text:style-name="T75">及接續之「生技醫藥及精準健康產業發展條例」</text:span><text:span text:style-name="T76">註2</text:span><text:span text:style-name="T77">所謂之「高風險醫療器材」或「新藥」。</text:span></text:p>
          </table:table-cell>
          <table:table-cell table:style-name="TableCell78">
            <text:p text:style-name="P79"><text:span text:style-name="T80">(四)</text:span><text:span text:style-name="T81">生技醫藥領域：1.申請生技醫藥領域須符合本部「</text:span><text:span text:style-name="T82">生技醫藥產業發展條例」</text:span><text:span text:style-name="T83">所謂之「高風險醫療器材」或「新藥」。2.</text:span><text:span text:style-name="T84">鼓勵業界投入研發製造，開發國內尚無生產且具高附加價值之關鍵原物料、零組件、生產設備或創新技術平台等，計畫申請需同時搭配一新藥、新劑型製劑、再生醫療、高風險醫療器材之產品開發做為可行性驗證之載具，計畫結案須達到可供醫藥生產用之相關法規標準。</text:span></text:p>
          </table:table-cell>
          <table:table-cell table:style-name="TableCell85">
            <text:list text:style-name="LFO40" text:continue-numbering="true">
              <text:list-item>
                <text:p text:style-name="P86">「生技新藥產業發展條例」修正為「生技醫藥產業發展條例」已於110年12月30日公告實施，故修訂條例名稱。</text:p>
              </text:list-item>
              <text:list-item>
                <text:p text:style-name="P87">依據110年7月19日總統於六大及五加二會議紀裁示<text:s/>「各項核心戰略產業之推動，除研究發展外，對於相關高階製造(如藥品及疫苗等)亦應重視，故新增高階製造相關計畫範疇說明。</text:p>
              </text:list-item>
            </text:list>
          </table:table-cell>
        </table:table-row>
      </table:table>
      <text:p text:style-name="P88"><text:bookmark-end text:name="_Toc36984124"/><text:bookmark-end text:name="_Toc849332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行文機關" style:display-name="行文機關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7479in" fo:text-indent="-0.7479in">
        <style:tab-stops/>
      </style:paragraph-properties>
      <style:text-properties fo:font-size="18pt" style:font-size-asian="18pt" fo:hyphenate="false"/>
    </style:style>
    <style:style style:name="速別" style:display-name="速別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附件" style:display-name="附件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line-height="0.3888in"/>
      <style:text-properties fo:font-size="16pt" style:font-size-asian="16pt" fo:hyphenate="false"/>
    </style:style>
    <style:style style:name="說明辦法次行" style:display-name="說明辦法次行" style:family="paragraph" style:parent-style-name="內文">
      <style:paragraph-properties style:snap-to-layout-grid="false" fo:margin-left="0.7361in" fo:text-indent="-0.5in">
        <style:tab-stops/>
      </style:paragraph-properties>
      <style:text-properties fo:font-size="18pt" style:font-size-asian="18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letter-kerning="false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letter-kerning="false" fo:hyphenate="false"/>
    </style:style>
    <style:style style:name="分項段落" style:display-name="分項段落" style:family="paragraph" style:parent-style-name="內文" style:list-style-name="LFO3">
      <style:paragraph-properties fo:widows="2" fo:orphans="2" style:line-break="normal" style:snap-to-layout-grid="false" fo:text-align="justify" style:vertical-align="baseline"/>
      <style:text-properties style:letter-kerning="false" fo:font-size="16pt" style:font-size-asian="16pt" fo:hyphenate="false"/>
    </style:style>
    <style:style style:name="會辦單位" style:display-name="會辦單位" style:family="paragraph" style:parent-style-name="行文機關">
      <style:paragraph-properties fo:line-height="0.3472in" fo:margin-left="4.8708in" fo:text-indent="-1.5847in">
        <style:tab-stops/>
      </style:paragraph-properties>
      <style:text-properties fo:font-size="20pt" style:font-size-asian="20pt" fo:hyphenate="false"/>
    </style:style>
    <style:style style:name="樣式1" style:display-name="樣式1" style:family="paragraph" style:parent-style-name="說明辦法首行" style:list-style-name="LFO5">
      <style:text-properties fo:hyphenate="false"/>
    </style:style>
    <style:style style:name="首長" style:display-name="首長" style:family="paragraph" style:parent-style-name="主旨">
      <style:paragraph-properties fo:line-height="0.3472in"/>
      <style:text-properties fo:font-size="16pt" style:font-size-asian="16pt" fo:hyphenate="false"/>
    </style:style>
    <style:style style:name="敬會" style:display-name="敬會" style:family="paragraph" style:parent-style-name="行文機關" style:next-style-name="會辦單位">
      <style:paragraph-properties fo:line-height="0.3472in"/>
      <style:text-properties fo:font-size="20pt" style:font-size-asian="20pt" fo:hyphenate="false"/>
    </style:style>
    <style:style style:name="敬陳" style:display-name="敬陳" style:family="paragraph" style:parent-style-name="主旨">
      <style:paragraph-properties fo:line-height="0.3888in"/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擬辦首行" style:display-name="擬辦首行" style:family="paragraph" style:parent-style-name="說明辦法首行">
      <style:text-properties fo:hyphenate="false"/>
    </style:style>
    <style:style style:name="地名" style:display-name="地名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頁碼" style:display-name="頁碼" style:family="text" style:parent-style-name="預設段落字型"/>
    <style:style style:name="單位主管" style:display-name="單位主管" style:family="paragraph" style:parent-style-name="主旨">
      <style:paragraph-properties fo:line-height="0.3888in"/>
      <style:text-properties fo:font-size="16pt" style:font-size-asian="16pt" fo:hyphenate="false"/>
    </style:style>
    <style:style style:name="技--壹" style:display-name="技--壹" style:family="paragraph" style:parent-style-name="內文" style:list-style-name="LFO14">
      <style:paragraph-properties fo:text-align="justify" style:vertical-align="baseline" fo:margin-top="0.0833in" fo:margin-bottom="0.0833in" style:line-height-at-least="0.3055in"/>
      <style:text-properties style:letter-kerning="false" fo:font-size="14pt" style:font-size-asian="14pt" fo:hyphenate="false"/>
    </style:style>
    <style:style style:name="技--一" style:display-name="技--一" style:family="paragraph" style:parent-style-name="內文" style:list-style-name="LFO14">
      <style:paragraph-properties fo:text-align="justify" style:vertical-align="baseline" fo:margin-top="0.0416in" fo:margin-bottom="0.0416in" style:line-height-at-least="0.3055in"/>
      <style:text-properties style:letter-kerning="false" fo:font-size="14pt" style:font-size-asian="14pt" fo:hyphenate="false"/>
    </style:style>
    <style:style style:name="技--1" style:display-name="技--1" style:family="paragraph" style:parent-style-name="內文" style:list-style-name="LFO14">
      <style:paragraph-properties style:vertical-align="baseline" fo:margin-top="0.0416in" fo:margin-bottom="0.0416in" style:line-height-at-least="0.3055in"/>
      <style:text-properties style:letter-kerning="false" fo:font-size="14pt" style:font-size-asian="14pt" fo:hyphenate="false"/>
    </style:style>
    <style:style style:name="技--10" style:display-name="技--(1)" style:family="paragraph" style:parent-style-name="內文" style:list-style-name="LFO14">
      <style:paragraph-properties style:vertical-align="baseline" fo:margin-top="0.0277in" fo:margin-bottom="0.0277in" style:line-height-at-least="0.3055in"/>
      <style:text-properties style:letter-kerning="false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style:font-size-complex="12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 fo:language="en" fo:country="US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8861in" text:min-label-width="0.4409in" text:list-level-position-and-space-mode="label-alignment">
          <style:list-level-label-alignment text:label-followed-by="nothing" fo:margin-left="1.327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479in" text:min-label-width="0.5in" text:list-level-position-and-space-mode="label-alignment">
          <style:list-level-label-alignment text:label-followed-by="nothing" fo:margin-left="1.2479in" fo:text-indent="-0.5in"/>
        </style:list-level-properties>
      </text:list-level-style-number>
      <text:list-level-style-number text:level="4" style:num-prefix="（" style:num-suffix="）" style:num-format="１, ２, ３, ...">
        <style:list-level-properties text:space-before="1.0041in" text:min-label-width="0.7437in" text:list-level-position-and-space-mode="label-alignment">
          <style:list-level-label-alignment text:label-followed-by="nothing" fo:margin-left="1.7479in" fo:text-indent="-0.7437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style:text-underline-type="none"/>
    </style:style>
    <style:style style:name="WW_CharLFO11LVL1" style:family="text">
      <style:text-properties style:font-name="Times New Roman"/>
    </style:style>
    <style:style style:name="WW_CharLFO13LVL1" style:family="text">
      <style:text-properties fo:language="en" fo:country="US"/>
    </style:style>
    <text:list-style style:name="LFO1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language="en" fo:country="US"/>
    </style:style>
    <style:style style:name="WW_CharLFO16LVL2" style:family="text">
      <style:text-properties fo:language="en" fo:country="US"/>
    </style:style>
    <style:style style:name="WW_CharLFO16LVL3" style:family="text">
      <style:text-properties fo:language="en" fo:country="US"/>
    </style:style>
    <style:style style:name="WW_CharLFO16LVL5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style:use-window-font-color="true"/>
    </style:style>
    <style:style style:name="WW_CharLFO34LVL1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361in" text:min-label-width="0.75in" text:list-level-position-and-space-mode="label-alignment">
          <style:list-level-label-alignment text:label-followed-by="listtab" fo:margin-left="0.9861in" fo:text-indent="-0.7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6LVL3" style:num-prefix="(" style:num-suffix=")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4375in" text:list-level-position-and-space-mode="label-alignment">
          <style:list-level-label-alignment text:label-followed-by="listtab" fo:margin-left="2.1041in" fo:text-indent="-0.437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3333in" text:min-label-width="0.0819in" text:list-level-position-and-space-mode="label-alignment">
          <style:list-level-label-alignment text:label-followed-by="listtab" fo:margin-left="0.4152in" fo:text-indent="-0.081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4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4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0.8861in" text:min-label-width="0.4409in" text:list-level-position-and-space-mode="label-alignment">
          <style:list-level-label-alignment text:label-followed-by="nothing" fo:margin-left="1.327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4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 text:start-value="3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right="0.25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text-inden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dc:subject/>
    <meta:initial-creator>Administrator</meta:initial-creator>
    <dc:creator>Yongsheng Huang</dc:creator>
    <meta:creation-date>2022-12-28T05:53:00Z</meta:creation-date>
    <dc:date>2022-12-28T05:53:00Z</dc:date>
    <meta:print-date>2011-06-14T05:34:00Z</meta:print-date>
    <meta:template xlink:href="便箋.dot" xlink:type="simple"/>
    <meta:editing-cycles>2</meta:editing-cycles>
    <meta:editing-duration>PT0S</meta:editing-duration>
    <meta:document-statistic meta:page-count="2" meta:paragraph-count="2" meta:word-count="204" meta:character-count="1369" meta:row-count="9" meta:non-whitespace-character-count="1167"/>
  </office:meta>
</office:document-meta>
</file>