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s...." svg:font-family="標楷體s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壹, 貳, 參, ..." text:start-value="2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text:style-name="WW_CharLFO5LVL3" style:num-suffix="、" style:num-list-format-name="NLF3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4" text:style-name="WW_CharLFO5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6LVL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6LVL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6LVL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6LVL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6LVL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6LVL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6LVL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6LVL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5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7LVL2" style:num-suffix="." style:num-list-format-name="NLF5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prefix="(" style:num-suffix=")" style:num-list-format-name="NLF5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." style:num-list-format-name="NLF5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7LVL5" style:num-suffix="、" style:num-list-format-name="NLF5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7LVL6" style:num-suffix="." style:num-list-format-name="NLF5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7LVL7" style:num-suffix="." style:num-list-format-name="NLF5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7LVL8" style:num-suffix="、" style:num-list-format-name="NLF5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7LVL9" style:num-suffix="." style:num-list-format-name="NLF5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6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list-format-name="NLF6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list-format-name="NLF6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list-format-name="NLF6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list-format-name="NLF6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list-format-name="NLF6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list-format-name="NLF6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list-format-name="NLF6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list-format-name="NLF6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2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2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7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8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list-format-name="NLF8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list-format-name="NLF8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list-format-name="NLF8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list-format-name="NLF8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0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6">
      <text:list-level-style-number text:level="1" style:num-list-format-name="NLF1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50%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3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277in" style:shadow="none" fo:text-align="center" fo:margin-top="0.125in" fo:margin-bottom="0.125in"/>
      <style:text-properties style:font-name-asian="標楷體" fo:color="#000000" fo:font-size="40pt" style:font-size-asian="40pt" style:font-size-complex="40pt"/>
    </style:style>
    <style:style style:name="P4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277in" style:shadow="none" fo:text-align="center" fo:margin-top="0.125in" fo:margin-bottom="0.125in"/>
    </style:style>
    <style:style style:name="T41" style:parent-style-name="預設段落字型" style:family="text">
      <style:text-properties style:font-name-asian="標楷體" fo:color="#000000" fo:font-size="40pt" style:font-size-asian="40pt" style:font-size-complex="40pt"/>
    </style:style>
    <style:style style:name="P4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611in">
        <style:tab-stops>
          <style:tab-stop style:type="right" style:leader-style="dotted" style:leader-text="." style:position="6.398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611in">
        <style:tab-stops>
          <style:tab-stop style:type="right" style:leader-style="dotted" style:leader-text="." style:position="6.3986in"/>
        </style:tab-stops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參選編號：　　　　　（請參照由系統自動轉出之參選編號）</text:p>
      <text:p text:style-name="P2"><text:span text:style-name="T3">參選組別：</text:span><text:span text:style-name="T4">□</text:span><text:span text:style-name="T5">團體組</text:span><text:span text:style-name="T6"><text:s text:c="2"/></text:span><text:span text:style-name="T7">□</text:span><text:span text:style-name="T8">個人組（□一般個人組</text:span><text:span text:style-name="T9"><text:s text:c="2"/></text:span><text:span text:style-name="T10">□青年組）</text:span></text:p>
      <text:p text:style-name="P11"><text:span text:style-name="T12">參選項別：</text:span><text:span text:style-name="T13">□</text:span><text:span text:style-name="T14">科技研發</text:span><text:span text:style-name="T15"><text:s/></text:span><text:span text:style-name="T16">□</text:span><text:span text:style-name="T17">文創加值</text:span><text:span text:style-name="T18"><text:s/></text:span><text:span text:style-name="T19">□</text:span><text:span text:style-name="T20">服務創新</text:span><text:span text:style-name="T21"><text:s/></text:span><text:span text:style-name="T22">□</text:span><text:span text:style-name="T23">人才培育</text:span></text:p>
      <text:p text:style-name="P24"><text:span text:style-name="T25">寄件單位／人：</text:span></text:p>
      <text:p text:style-name="P26"><text:span text:style-name="T27">寄件地址：</text:span><text:span text:style-name="T28">□□□</text:span><text:span text:style-name="T29">-</text:span><text:span text:style-name="T30">□□</text:span></text:p>
      <text:p text:style-name="內文"><text:span text:style-name="T31">收件地址：</text:span><text:span text:style-name="T32">106</text:span><text:span text:style-name="T33">臺</text:span><text:span text:style-name="T34">北市大安區信義路三段</text:span><text:span text:style-name="T35">149</text:span><text:span text:style-name="T36">號</text:span><text:span text:style-name="T37">11</text:span><text:span text:style-name="T38">樓</text:span></text:p>
      <text:p text:style-name="P39">第七屆「總統創新獎」</text:p>
      <text:p text:style-name="P40"><text:span text:style-name="T41">工作小組　收</text:span></text:p>
      <text:p text:style-name="P42">※請裝入參選資料：</text:p>
      <text:p text:style-name="P43">1.參選自我檢核表／一式1份</text:p>
      <text:p text:style-name="P44"><text:span text:style-name="T45">2.</text:span><text:span text:style-name="T46">申請書／</text:span><text:span text:style-name="T47">一式</text:span><text:span text:style-name="T48">1</text:span><text:span text:style-name="T49">份</text:span><text:span text:style-name="T50">(</text:span><text:span text:style-name="T51">正本</text:span><text:span text:style-name="T5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s...." svg:font-family="標楷體s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text-align="center" fo:line-height="0.3333in"/>
      <style:text-properties style:font-name="Arial" style:font-name-asian="標楷體" style:font-name-complex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本文2" style:display-name="本文 2" style:family="paragraph" style:parent-style-name="內文">
      <style:paragraph-properties fo:text-align="justify" fo:margin-top="0.0833in" fo:margin-right="0.1062in"/>
      <style:text-properties style:font-name="標楷體" style:font-name-asian="標楷體" style:letter-kerning="false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法條格式1" style:display-name="法條格式1" style:family="paragraph" style:parent-style-name="內文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新細明體" fo:color="#000000" style:letter-kerning="false"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" style:display-name="標" style:family="paragraph" style:parent-style-name="內文">
      <style:paragraph-properties fo:text-align="center" fo:margin-bottom="0.25in" fo:line-height="0.3472in"/>
      <style:text-properties style:font-name-asian="標楷體" fo:font-size="18pt" style:font-size-asian="18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修訂" style:display-name="修訂" style:family="paragraph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標楷體" style:font-name-asian="標楷體" style:font-name-complex="Times New Roman" fo:font-size="16pt" style:font-size-asian="16pt"/>
    </style:style>
    <style:style style:name="WW_CharLFO2LVL3" style:family="text">
      <style:text-properties style:font-name="標楷體" style:font-name-asian="標楷體" style:font-name-complex="Times New Roman" fo:font-size="16pt" style:font-size-asian="16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list-format-name="NLF1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text:style-name="WW_CharLFO2LVL4" style:num-prefix="（" style:num-suffix="）" style:num-list-format-name="NLF1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list-format-name="NLF1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text:style-name="WW_CharLFO2LVL7" style:num-suffix="、" style:num-list-format-name="NLF1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text:style-name="WW_CharLFO2LVL8" style:num-prefix="（" style:num-suffix="）" style:num-list-format-name="NLF1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text:style-name="WW_CharLFO2LVL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壹, 貳, 參, ..." text:start-value="2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text:style-name="WW_CharLFO5LVL3" style:num-suffix="、" style:num-list-format-name="NLF3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4" text:style-name="WW_CharLFO5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6LVL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6LVL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6LVL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6LVL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6LVL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6LVL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6LVL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6LVL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5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7LVL2" style:num-suffix="." style:num-list-format-name="NLF5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prefix="(" style:num-suffix=")" style:num-list-format-name="NLF5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." style:num-list-format-name="NLF5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7LVL5" style:num-suffix="、" style:num-list-format-name="NLF5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7LVL6" style:num-suffix="." style:num-list-format-name="NLF5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7LVL7" style:num-suffix="." style:num-list-format-name="NLF5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7LVL8" style:num-suffix="、" style:num-list-format-name="NLF5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7LVL9" style:num-suffix="." style:num-list-format-name="NLF5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6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list-format-name="NLF6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list-format-name="NLF6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list-format-name="NLF6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list-format-name="NLF6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list-format-name="NLF6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list-format-name="NLF6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list-format-name="NLF6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list-format-name="NLF6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7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2LVL2" style:num-suffix="、" style:num-list-format-name="NLF7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list-format-name="NLF7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2LVL4" style:num-suffix="." style:num-list-format-name="NLF7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list-format-name="NLF7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list-format-name="NLF7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list-format-name="NLF7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list-format-name="NLF7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list-format-name="NLF7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7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8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list-format-name="NLF8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list-format-name="NLF8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list-format-name="NLF8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list-format-name="NLF8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0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6">
      <text:list-level-style-number text:level="1" style:num-list-format-name="NLF1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)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3"/>
      <number:text>%3%、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5in" fo:margin-bottom="0.2166in" fo:margin-right="0.7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8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第1屆總統創新獎」參選須知</dc:title>
    <meta:initial-creator>User</meta:initial-creator>
    <dc:creator>黃琨棟</dc:creator>
    <meta:creation-date>2025-07-04T07:57:00Z</meta:creation-date>
    <dc:date>2025-07-04T07:57:00Z</dc:date>
    <meta:print-date>2015-08-19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