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list-format-name="NLF3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5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list-format-name="NLF5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7LVL3" style:num-prefix="(" style:num-suffix=")" style:num-list-format-name="NLF5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6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list-format-name="NLF6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list-format-name="NLF6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list-format-name="NLF6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list-format-name="NLF6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list-format-name="NLF6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list-format-name="NLF6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list-format-name="NLF6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list-format-name="NLF6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8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list-format-name="NLF8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list-format-name="NLF8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0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list-format-name="NLF1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4.0361in"/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361in" fo:margin-right="0.3333in">
        <style:tab-stops>
          <style:tab-stop style:type="left" style:position="3.9375in"/>
        </style:tab-stops>
      </style:paragraph-properties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361in"/>
      <style:text-properties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2951in" fo:text-indent="0.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4909in" fo:text-indent="-0.04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/>
      <style:text-properties style:font-name-asian="標楷體" style:font-weight-complex="bold" fo:color="#000000" fo:font-size="11pt" style:font-size-asian="11pt" style:font-size-complex="11pt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14" style:family="table">
      <style:table-properties style:width="7.0555in" fo:margin-left="0in" table:align="center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center" fo:line-height="0.2222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Wingdings 2" style:font-name-asian="Wingdings 2" style:font-name-complex="Wingdings 2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min-row-height="0.275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/>
    </style:style>
    <style:style style:name="TableRow41" style:family="table-row">
      <style:table-row-properties style:min-row-height="1.3493in" style:use-optimal-row-height="false"/>
    </style:style>
    <style:style style:name="P42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style:snap-to-layout-grid="false" fo:text-align="justify" fo:line-height="0.2777in" fo:margin-left="0.2756in" fo:margin-right="-0.0131in" fo:text-indent="-0.2756in">
        <style:tab-stops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58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60" style:family="table-row">
      <style:table-row-properties style:min-row-height="1.1208in" style:use-optimal-row-height="false"/>
    </style:style>
    <style:style style:name="P61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font-weight="bold" style:font-weight-asian="bold" style:font-weight-complex="bold" fo:color="#000000"/>
    </style:style>
    <style:style style:name="TableCell62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style:snap-to-layout-grid="false" fo:text-align="justify" fo:line-height="0.2083in" fo:margin-left="0.2756in" fo:margin-right="0.2763in">
        <style:tab-stops>
          <style:tab-stop style:type="left" style:position="0.925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style:snap-to-layout-grid="false" fo:text-align="justify" fo:line-height="0.2083in" fo:margin-left="0.6694in" fo:margin-right="0.2763in">
        <style:tab-stops>
          <style:tab-stop style:type="left" style:position="0.984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清單段落" style:family="paragraph">
      <style:paragraph-properties style:snap-to-layout-grid="false" fo:text-align="justify" fo:line-height="0.2083in" fo:margin-left="0.6694in" fo:margin-right="0.276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0" style:family="table-cell">
      <style:table-cell-properties fo:border-top="0.0069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82" style:family="table-row">
      <style:table-row-properties style:min-row-height="0.3416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 fo:line-height="0.2222in" fo:margin-left="1.268in" fo:text-indent="-1.26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85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89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9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97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0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07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1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15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24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清單段落" style:family="paragraph">
      <style:paragraph-properties style:snap-to-layout-grid="false" fo:text-align="justify" fo:line-height="0.2083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清單段落" style:family="paragraph">
      <style:paragraph-properties style:snap-to-layout-grid="false" fo:text-align="justify" fo:line-height="0.2083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3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34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4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45" style:family="table-row">
      <style:table-row-properties style:min-row-height="0.3062in" style:use-optimal-row-height="false"/>
    </style:style>
    <style:style style:name="P146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47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51" style:family="table-cell">
      <style:table-cell-properties fo:border-top="0.0069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53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參選</text:span><text:span text:style-name="T3">自我檢核表</text:span><text:span text:style-name="T4"><text:tab/></text:span><text:span text:style-name="T5">參選編號：</text:span><text:span text:style-name="T6"><text:tab/></text:span></text:p>
      <text:p text:style-name="P7"><text:span text:style-name="T8">一、參選團體／個人名稱：</text:span><text:span text:style-name="T9"><text:tab/></text:span></text:p>
      <text:p text:style-name="P10">二、參加組別：（請擇一勾選）</text:p>
      <text:p text:style-name="P11">團體組：□產、□政府機關、□學、□研</text:p>
      <text:p text:style-name="P12">個人組：□一般個人組、□青年組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檢　　核　　項　　目</text:p>
          </table:table-cell>
          <table:table-cell table:style-name="TableCell24">
            <text:p text:style-name="P25">是</text:p>
            <text:p text:style-name="P26"><text:span text:style-name="T27">（打</text:span><text:span text:style-name="T28"></text:span><text:span text:style-name="T29">）</text:span></text:p>
          </table:table-cell>
          <table:table-cell table:style-name="TableCell30">
            <text:p text:style-name="P31">否</text:p>
            <text:p text:style-name="P32"><text:span text:style-name="T33">（打</text:span><text:span text:style-name="T34"></text:span><text:span text:style-name="T35">）</text:span></text:p>
          </table:table-cell>
        </table:table-row>
        <table:table-row table:style-name="TableRow36">
          <table:table-cell table:style-name="TableCell37" table:number-rows-spanned="3">
            <text:p text:style-name="P38">（一）</text:p>
          </table:table-cell>
          <table:table-cell table:style-name="TableCell39" table:number-columns-spanned="3">
            <text:p text:style-name="P40">參選者應具資格：（1.2需符合其中任一項）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7" text:continue-numbering="true">
              <text:list-item>
                <text:list>
                  <text:list-item>
                    <text:p text:style-name="P44"><text:span text:style-name="T45">團體組：</text:span><text:span text:style-name="T46"><text:line-break/></text:span><text:span text:style-name="T47">凡我國政府機關</text:span><text:span text:style-name="T48">（以中央三級機關／單位及縣市政府所屬一級單位為申請單位）</text:span><text:span text:style-name="T49">、依法設立之大專院校</text:span><text:span text:style-name="T50">（以校或院級為申請單位）</text:span><text:span text:style-name="T51">、公民營企業及社</text:span><text:span text:style-name="T52">（</text:span><text:span text:style-name="T53">財</text:span><text:span text:style-name="T54">）</text:span><text:span text:style-name="T55">團法人等團體。</text:span></text:p>
                  </text:list-item>
                </text:list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list text:style-name="LFO7" text:continue-numbering="true">
              <text:list-item>
                <text:list>
                  <text:list-item>
                    <text:p text:style-name="P63"><text:span text:style-name="T64">個人組：</text:span></text:p>
                    <text:list text:continue-numbering="true">
                      <text:list-item>
                        <text:p text:style-name="P65"><text:span text:style-name="T66">一般個人組：具中華民國國籍之公民。</text:span></text:p>
                      </text:list-item>
                      <text:list-item>
                        <text:p text:style-name="P67"><text:span text:style-name="T68">青年組：凡具中華民國國籍之公民，年齡為</text:span><text:span text:style-name="T69">40</text:span><text:span text:style-name="T70">歲以下（民國</text:span><text:span text:style-name="T71">7</text:span><text:span text:style-name="T72">4</text:span><text:span text:style-name="T73">年</text:span><text:span text:style-name="T74">1</text:span><text:span text:style-name="T75">月</text:span><text:span text:style-name="T76">1</text:span><text:span text:style-name="T77">日以後出生）之青年男女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8">
            <text:p text:style-name="P84">（二）</text:p>
          </table:table-cell>
          <table:table-cell table:style-name="TableCell85" table:number-columns-spanned="3">
            <text:p text:style-name="P86">參選者應備資料：（請逐項檢核）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24" text:continue-numbering="true">
              <text:list-item>
                <text:p text:style-name="P90">總統創新獎官網/報名專區/我要報名，線上報名填寫基本資料後，下載具參選編號的申請書格式。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24" text:continue-numbering="true">
              <text:list-item>
                <text:p text:style-name="P98"><text:span text:style-name="T99">按各組請書內容與參考評審標準進行內容撰述</text:span><text:span text:style-name="T100">。</text:span>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24" text:continue-numbering="true">
              <text:list-item>
                <text:p text:style-name="P108">於申請書第4頁印鑑欄位完成簽章或用印。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list text:style-name="LFO24" text:continue-numbering="true">
              <text:list-item>
                <text:p text:style-name="P116"><text:span text:style-name="T117">申請書「附表」已填妥（請勿自行刪減）。</text:span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list text:style-name="LFO24" text:continue-numbering="true">
              <text:list-item>
                <text:p text:style-name="P125">申請書「必備附件」已完備：（請依照勿自行刪減）</text:p>
                <text:list text:continue-numbering="true">
                  <text:list-item>
                    <text:p text:style-name="P126">團體組：（申請／推薦）<text:line-break/>登記或設立證明（政府機關得免附）、推薦表(自行報名者，不須檢附)</text:p>
                  </text:list-item>
                  <text:list-item>
                    <text:p text:style-name="P127">個人組：<text:line-break/>推薦表</text:p>
                  </text:list-item>
                </text:list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24" text:continue-numbering="true">
              <text:list-item>
                <text:p text:style-name="P135"><text:span text:style-name="T136">上傳完整申請書（第</text:span><text:span text:style-name="T137">4</text:span><text:span text:style-name="T138">頁印鑑欄位簽章、本文、附表、附件）</text:span><text:span text:style-name="T139">PDF</text:span><text:span text:style-name="T140">檔案至報名專頁。</text:span>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24" text:continue-numbering="true">
              <text:list-item>
                <text:p text:style-name="P148">申請書紙本：正本1份，郵寄至「總統創新獎」工作小組。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2" style:display-name="本文 2" style:family="paragraph" style:parent-style-name="內文">
      <style:paragraph-properties fo:text-align="justify" fo:margin-top="0.0833in" fo:margin-right="0.1062in"/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法條格式1" style:display-name="法條格式1" style:family="paragraph" style:parent-style-name="內文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新細明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2LVL7" style:num-suffix="、" style:num-list-format-name="NLF1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2LVL8" style:num-prefix="（" style:num-suffix="）" style:num-list-format-name="NLF1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2LVL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weight="bold" style:font-weight-asian="bold" style:font-weight-complex="bold"/>
    </style:style>
    <style:style style:name="WW_CharLFO7LVL3" style:family="text">
      <style:text-properties fo:font-weight="normal" style:font-weight-asian="normal" style:font-weight-complex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list-format-name="NLF3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5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list-format-name="NLF5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7LVL3" style:num-prefix="(" style:num-suffix=")" style:num-list-format-name="NLF5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6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list-format-name="NLF6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list-format-name="NLF6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list-format-name="NLF6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list-format-name="NLF6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list-format-name="NLF6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list-format-name="NLF6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list-format-name="NLF6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list-format-name="NLF6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8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list-format-name="NLF8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list-format-name="NLF8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0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list-format-name="NLF1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3"/>
      <number:text>%3%、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2166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第1屆總統創新獎」參選須知</dc:title>
    <meta:initial-creator>User</meta:initial-creator>
    <dc:creator>黃琨棟</dc:creator>
    <meta:creation-date>2025-07-04T07:57:00Z</meta:creation-date>
    <dc:date>2025-07-04T07:57:00Z</dc:date>
    <meta:print-date>2015-08-19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