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8" style:parent-style-name="Standard" style:family="paragraph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2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3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2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26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margin-top="0.25in" fo:margin-bottom="0.25in" fo:line-height="0.625in"/>
    </style:style>
    <style:style style:name="T27" style:parent-style-name="預設段落字型" style:family="text">
      <style:text-properties style:font-name-asian="標楷體" fo:color="#000000" fo:font-size="40pt" style:font-size-asian="40pt" style:font-size-complex="40pt"/>
    </style:style>
    <style:style style:name="T28" style:parent-style-name="預設段落字型" style:family="text">
      <style:text-properties style:font-name-asian="標楷體" fo:color="#000000" fo:font-size="40pt" style:font-size-asian="40pt" style:font-size-complex="40pt"/>
    </style:style>
    <style:style style:name="T29" style:parent-style-name="預設段落字型" style:family="text">
      <style:text-properties style:font-name-asian="標楷體" fo:color="#000000" fo:font-size="40pt" style:font-size-asian="40pt" style:font-size-complex="40pt"/>
    </style:style>
    <style:style style:name="P30" style:parent-style-name="Standard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center" fo:margin-top="0.25in" fo:margin-bottom="0.25in" fo:line-height="0.625in"/>
    </style:style>
    <style:style style:name="T31" style:parent-style-name="預設段落字型" style:family="text">
      <style:text-properties style:font-name-asian="標楷體" fo:color="#000000" fo:font-size="40pt" style:font-size-asian="40pt" style:font-size-complex="40pt"/>
    </style:style>
    <style:style style:name="P32" style:parent-style-name="本文" style:family="paragraph">
      <style:paragraph-properties style:punctuation-wrap="simple" fo:margin-top="0.0923in" fo:line-height="120%" fo:margin-left="0in">
        <style:tab-stops/>
      </style:paragraph-properties>
    </style:style>
    <style:style style:name="T33" style:parent-style-name="預設段落字型" style:family="text">
      <style:text-properties style:font-name="Times New Roman" style:font-name-asian="新細明體" style:font-name-complex="Times New Roman" fo:color="#000000" fo:font-size="14pt" style:font-size-asian="14pt"/>
    </style:style>
    <style:style style:name="T34" style:parent-style-name="預設段落字型" style:family="text">
      <style:text-properties style:font-name="Times New Roman" style:font-name-complex="Times New Roman" fo:color="#000000" fo:font-size="14pt" style:font-size-asian="14pt"/>
    </style:style>
    <style:style style:name="P35" style:parent-style-name="本文" style:family="paragraph">
      <style:paragraph-properties style:punctuation-wrap="simple" fo:margin-top="0.0923in" fo:line-height="120%" fo:margin-left="0in">
        <style:tab-stops/>
      </style:paragraph-properties>
    </style:style>
    <style:style style:name="T36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本文" style:family="paragraph">
      <style:paragraph-properties style:punctuation-wrap="simple" fo:margin-top="0.0888in" fo:line-height="120%" fo:margin-left="0in">
        <style:tab-stops/>
      </style:paragraph-properties>
    </style:style>
    <style:style style:name="T41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line-height="0.3472in"/>
    </style:style>
  </office:automatic-styles>
  <office:body>
    <office:text text:use-soft-page-breaks="true">
      <text:p text:style-name="P1"><text:span text:style-name="T4">編號：　　　　　</text:span><text:span text:style-name="T5"><text:s text:c="9"/></text:span><text:span text:style-name="T6">（請按報名表線上系統轉出編號填寫）</text:span></text:p>
      <text:p text:style-name="P7"><text:span text:style-name="T8">參選類別：</text:span><text:span text:style-name="T9">□</text:span><text:span text:style-name="T10">組織類</text:span><text:span text:style-name="T11"><text:tab/>□</text:span><text:span text:style-name="T12">團隊類</text:span><text:span text:style-name="T13"><text:tab/>□</text:span><text:span text:style-name="T14">個人類</text:span></text:p>
      <text:p text:style-name="P15">參選領域：□機電運輸領域　□電子資通領域　□生醫材化領域　□服務文創領域</text:p>
      <text:p text:style-name="P16">寄件單位／人：</text:p>
      <text:p text:style-name="P17">寄件郵遞區號地址：</text:p>
      <text:p text:style-name="P18"/>
      <text:p text:style-name="Standard"><text:span text:style-name="T19">收件地址：</text:span><text:span text:style-name="T20">106467</text:span><text:span text:style-name="T21">台北市大安區信義路三段</text:span><text:span text:style-name="T22">149</text:span><text:span text:style-name="T23">號</text:span><text:span text:style-name="T24">11</text:span><text:span text:style-name="T25">樓</text:span></text:p>
      <text:p text:style-name="P26"><text:span text:style-name="T27">　第</text:span><text:span text:style-name="T28">9</text:span><text:span text:style-name="T29">屆「經濟部國家產業創新獎」</text:span></text:p>
      <text:p text:style-name="P30"><text:span text:style-name="T31">工作小組　收</text:span></text:p>
      <text:p text:style-name="P32"><text:span text:style-name="T33">※</text:span><text:span text:style-name="T34">請裝入參選資料：</text:span></text:p>
      <text:p text:style-name="P35"><text:span text:style-name="T36">1.</text:span><text:span text:style-name="T37">參選自我檢核表／一式</text:span><text:span text:style-name="T38">1</text:span><text:span text:style-name="T39">份</text:span></text:p>
      <text:p text:style-name="P40"><text:span text:style-name="T41">2.</text:span><text:span text:style-name="T42">申請書／一式</text:span><text:span text:style-name="T43">1</text:span><text:span text:style-name="T44">份（正本）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line-height="0.3055in" fo:margin-left="0.3333in">
        <style:tab-stops/>
      </style:paragraph-properties>
      <style:text-properties style:font-name="Calibri" style:font-name-complex="F" style:font-size-complex="11pt" fo:hyphenate="false"/>
    </style:style>
    <style:style style:name="頁首" style:display-name="頁首" style:family="paragraph" style:parent-style-name="Standard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F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1" style:display-name="頁尾 字元1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style:vertical-align="auto" fo:margin-top="0.0388in" fo:margin-left="0.5743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65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122謝青樺</meta:initial-creator>
    <dc:creator>謝青樺</dc:creator>
    <meta:creation-date>2024-06-14T10:51:00Z</meta:creation-date>
    <dc:date>2024-06-14T10:52:00Z</dc:date>
    <meta:print-date>2014-03-05T06:2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5" meta:row-count="1" meta:non-whitespace-character-count="176"/>
  </office:meta>
</office:document-meta>
</file>